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8
      <text:tab/>MOTIE VAN DE LEDEN VAN NISPEN EN SWINKELS</text:h>
      <text:p text:style-name="ifm_p_ifm">Voorgesteld tijdens het Wetgevingsoverleg van 23 juni 2016</text:p>
      <text:p text:style-name="ifm_p_mt.3.76mm_ifm">De Kamer,</text:p>
      <text:p text:style-name="ifm_p_mt.3.76mm_ifm">gehoord de beraadslaging,</text:p>
      <text:p text:style-name="ifm_p_mt.3.76mm_ifm">constaterende dat de Algemene Rekenkamer in het verantwoordingsonderzoek over het Ministerie van Veiligheid en Justitie heeft geconcludeerd dat het financieel beheer en dan met name de controlfunctie onvoldoende is;</text:p>
      <text:p text:style-name="ifm_p_mt.3.76mm_ifm">constaterende dat het financieel beheer reeds in 2012 door de Algemene Rekenkamer werd aangemerkt als een ernstige onvolkomenheid en dit dus nog steeds niet op orde is;</text:p>
      <text:p text:style-name="ifm_p_mt.3.76mm_ifm">verzoekt de regering om een verbeterplan op te stellen over de wijze waarop de problemen met het financieel beheer van het Ministerie van Veiligheid en Justitie nog dit jaar worden opgelost, en de Kamer over de uitvoering hiervan te informeren door middel van voortgangsrapportages bij de begrotingsstukken in september en de najaarsnota,</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8<text:tab/><text:page-number text:select-page="current"/></text:p>
      </style:footer>
    </style:master-page>
    <style:master-page xmlns:sdu-fn="http://schema.sdu.nl/2011/07/functions" style:name="Landscape" style:page-layout-name="landscape-margin-text">
      <style:footer>
        <text:p text:style-name="footer">Tweede Kamer, vergaderjaar 2015-2016, 34 47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Motie; Motie van de leden Van Nispen en Swinkels over het oplossen van de problemen met het financieel beheer</dc:title>
    <meta:user-defined meta:name="OVERHEIDop.ParlID/DC.identifier">kst-34475-VI-8</meta:user-defined>
    <meta:user-defined meta:name="OVERHEIDop.ondernummer">8</meta:user-defined>
    <meta:user-defined meta:name="DCTERMS.W3CDTF/DCTERMS.available">2016-07-18</meta:user-defined>
    <meta:user-defined meta:name="OVERHEIDop.KamerstukTypen/DC.type">Motie</meta:user-defined>
    <meta:user-defined meta:name="OVERHEIDop.dossiernummer">34475-VI</meta:user-defined>
    <meta:user-defined meta:name="OVERHEIDop.documenttitel">Motie van de leden Van Nispen en Swinkels over het oplossen van de problemen met het financieel beheer</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Motie; Motie van de leden Van Nispen en Swinkels over het oplossen van de problemen met het financieel behe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