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V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6
      <text:tab/>VERSLAG HOUDENDE EEN LIJST VAN VRAGEN EN ANTWOORDEN</text:h>
      <text:p text:style-name="ifm_p_ifm">Vastgesteld 21 juni 2016</text:p>
      <text:p text:style-name="ifm_p_mt.3.76mm_ifm">De vaste commissie voor Veiligheid en Justitie heeft een aantal vragen voorgelegd aan de Minister van Veiligheid en Justitie over de brief van 18 mei 2016 over de Slotwet Ministerie van Veiligheid en Justitie 2015 (Kamerstuk 34 475-VI).</text:p>
      <text:p text:style-name="ifm_p_mt.3.76mm_ifm">De Minister heeft deze vragen beantwoord bij brief van 17 juni 2016. Vragen en antwoorden zijn hierna afgedrukt.</text:p>
      <text:p text:style-name="ifm_p_mt.5.08mm_ifm">De voorzitter van de commissie,<text:line-break/>Ypma</text:p>
      <text:p text:style-name="ifm_p_mt.3.76mm_ifm">Adjunct-griffier van de commissie,<text:line-break/>Tielens-Tripels</text:p>
      <text:p text:style-name="ifm_p_mt.3.76mm_page.break-before_ifm"><text:span text:style-name="ifm_span_font.bold_ifm">1</text:span></text:p>
      <text:p text:style-name="ifm_p_ifm"><text:span text:style-name="ifm_span_font.bold_ifm">Op artikel 31 Nationale Politie is ten opzichte van de najaarsnota 2015 4,5 miljoen Euro minder uitgegeven dan begroot. Dit is onder andere het gevolg vanwege het verstrekken van een lagere bijzondere bijdrage aan de Nationale Politie dan begroot. Waarom is deze bijdrage lager uitgevallen en wat houdt deze bijzondere bijdrage in?</text:span></text:p>
      <text:p text:style-name="ifm_p_ifm">De bijzondere bijdrage aan de Nationale Politie betreft Afpakken, waarvoor budget was gereserveerd. Eind 2015 bleek, na afrekening van alle bijdragen met de NP, niet het gehele begrootte bedrag nodig, waardoor onderuitputting is ontstaan op de bijdragen aan de Nationale Politie.</text:p>
      <text:p text:style-name="ifm_p_mt.3.76mm_ifm"><text:span text:style-name="ifm_span_font.bold_ifm">2</text:span></text:p>
      <text:p text:style-name="ifm_p_ifm"><text:span text:style-name="ifm_span_font.bold_ifm">Waarom is er 10,7 miljoen Euro minder uitgegeven dan gepland op de NJN? Waar was dit geld voor bestemd?</text:span></text:p>
      <text:p text:style-name="ifm_p_ifm">De lagere uitgave is m.n. te wijten aan een lagere uitgave (€ 6,4 mln.) op het artikelonderdeel «Vertrek». In de loop van 2015 is er een daling opgetreden in het aantal vertrokken vreemdelingen. Dit betekent dat de daaraan gekoppelde uitgaven ook lager zijn. Daarnaast bestaat het restant uit enige kleinere mutaties.</text:p>
      <text:p text:style-name="ifm_p_mt.3.76mm_ifm"><text:span text:style-name="ifm_span_font.bold_ifm">3</text:span></text:p>
      <text:p text:style-name="ifm_p_ifm"><text:span text:style-name="ifm_span_font.bold_ifm">Voor welke verplichtingen is er 148,8 miljoen Euro extra uitgetrokken? Waar komt dit geld vandaan en waar gaat dit naartoe?</text:span></text:p>
      <text:p text:style-name="ifm_p_ifm">De oorzaak van het hogere verplichtingbedrag dan oorspronkelijk geraamd is de subsidie beschikking voor het jaar 2016 ad € 161,8 mln. aan Nidos. Deze subsidie is bestemd voor de voogdij en opvang van minderjarige vreemdelingen. Het verplichte bedrag is aanzienlijk hoger door de sterk gestegen instroom van minderjarige vreemdelingen en het nieuwe opvangmodel voor alleenstaande minderjarige vreemdelingen, waar meer kleinschalig wordt opgevangen.</text:p>
      <text:p text:style-name="ifm_p_mt.3.76mm_ifm"><text:span text:style-name="ifm_span_font.bold_ifm">4</text:span></text:p>
      <text:p text:style-name="ifm_p_ifm"><text:span text:style-name="ifm_span_font.bold_ifm">Aan welke ontvangsten is 9,2 miljoen euro extra binnengekomen? Waarom waren deze extra ontvangsten niet voorzien?</text:span></text:p>
      <text:p text:style-name="ifm_p_ifm">De belangrijkste ontvangst in 2015 is de afrekening van de bijdrage aan het COA (€ 7,9 mln.). Verder bestaat het restant uit enkele kleine ontvangsten. De afrekening van COA betreft een technische mutatie waar tegenover de ontvangsten ook uitgaven staan die in de slotwet worden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6<text:tab/><text:page-number text:select-page="current"/></text:p>
      </style:footer>
    </style:master-page>
    <style:master-page xmlns:sdu-fn="http://schema.sdu.nl/2011/07/functions" style:name="Landscape" style:page-layout-name="landscape-margin-text">
      <style:footer>
        <text:p text:style-name="footer">Tweede Kamer, vergaderjaar 2015-2016, 34 47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Verslag houdende een lijst van vragen en antwoorden; Verslag houdende een lijst van vragen en antwoorden</dc:title>
    <meta:user-defined meta:name="OVERHEIDop.ParlID/DC.identifier">kst-34475-VI-6</meta:user-defined>
    <meta:user-defined meta:name="OVERHEIDop.ondernummer">6</meta:user-defined>
    <meta:user-defined meta:name="DCTERMS.W3CDTF/DCTERMS.available">2016-06-22</meta:user-defined>
    <meta:user-defined meta:name="OVERHEIDop.KamerstukTypen/DC.type">Verslag</meta:user-defined>
    <meta:user-defined meta:name="OVERHEIDop.dossiernummer">34475-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