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V-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text:tab/>Jaarverslag en slotwet Ministerie van Buitenlandse Zaken 2015</text:h>
      <text:h text:style-name="ifm_p_font.bold_size.9.06pt_mt.18.8mm_indent.-58.5mm_ifm" text:outline-level="1">Nr. 5<text:tab/>VERSLAG HOUDENDE EEN VRAAG EN EEN ANTWOORD</text:h>
      <text:p text:style-name="ifm_p_ifm">Vastgesteld 6 juni 2016</text:p>
      <text:p text:style-name="ifm_p_mt.3.76mm_ifm">De vaste commissie voor Buitenlandse Zaken, belast met het voorbereidend onderzoek van dit voorstel van wet, heeft de eer verslag uit te brengen in de vorm van een vraag met het daarop gegeven antwoord.</text:p>
      <text:p text:style-name="ifm_p_mt.3.76mm_ifm">De vraag is op 26 mei 2016 voorgelegd aan de Minister van Buitenlandse Zaken. Bij brief van 3 juni 2016 is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1</text:span></text:p>
      <text:p text:style-name="ifm_p_ifm"><text:span text:style-name="ifm_span_font.bold_ifm">Beleidsartikel 4: Waar is de rekenfout met betrekking tot de door Nederland verstrekte lening aan het Internationaal Strafhof precies ontstaan?</text:span></text:p>
      <text:p text:style-name="ifm_p_mt.3.76mm_ifm">In de door de <text:span text:style-name="ifm_span_font.italic_ifm">Assembly of States Parties</text:span> aangenomen Resoluties (ICC-ASP/8/Res.8; 2010 en ICC-ASP/11/Res. 3; 2012) is de methodiek van de «<text:span text:style-name="ifm_span_font.italic_ifm">one-time-payments</text:span>» van de leenovereenkomst tussen de Nederlandse Staat en het Internationaal Strafhof verkeerd uitgelegd. De fout kwam in 2015 aan het licht. De resoluties zijn gebaseerd op een Explanatory Note waarin een rekenfout is geslopen. De Explanatory Note werd in 2009 op initiatief van de <text:span text:style-name="ifm_span_font.italic_ifm">Oversight Committee</text:span> (het orgaan dat toezicht houdt op de nieuwbouw van het strafhof) opgesteld, in samenwerking met het strafhof en het gast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 nr. 5<text:tab/><text:page-number text:select-page="current"/></text:p>
      </style:footer>
    </style:master-page>
    <style:master-page xmlns:sdu-fn="http://schema.sdu.nl/2011/07/functions" style:name="Landscape" style:page-layout-name="landscape-margin-text">
      <style:footer>
        <text:p text:style-name="footer">Tweede Kamer, vergaderjaar 2015-2016, 34 475 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Buitenlandse Zaken 2015; Verslag houdende een lijst van vragen en antwoorden; Verslag houdende een vraag en een antwoord</dc:title>
    <meta:user-defined meta:name="OVERHEIDop.ParlID/DC.identifier">kst-34475-V-5</meta:user-defined>
    <meta:user-defined meta:name="OVERHEIDop.ondernummer">5</meta:user-defined>
    <meta:user-defined meta:name="DCTERMS.W3CDTF/DCTERMS.available">2016-06-07</meta:user-defined>
    <meta:user-defined meta:name="OVERHEIDop.KamerstukTypen/DC.type">Verslag</meta:user-defined>
    <meta:user-defined meta:name="OVERHEIDop.dossiernummer">34475-V</meta:user-defined>
    <meta:user-defined meta:name="OVERHEIDop.documenttitel">Verslag houdende een vraag en een antwoord</meta:user-defined>
    <meta:user-defined meta:name="OVERHEIDop.Parlementair/DC.type">Kamerstuk</meta:user-defined>
    <meta:user-defined meta:name="OVERHEIDop.indiener">A.G. Koenders</meta:user-defined>
    <meta:user-defined meta:name="OVERHEIDop.vergaderjaar">2015-2016</meta:user-defined>
    <meta:user-defined meta:name="OVERHEIDop.dossiertitel">Jaarverslag en slotwet Ministerie van Buitenlandse Zake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5; Verslag houdende een lijst van vragen en antwoorden; Verslag houdende een vraag en een antwoord</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