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IX-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5<text:s/>IX<text:tab/>Jaarverslag en slotwet Ministerie van Financiën en Nationale Schuld 2015 </text:h>
      <text:h text:style-name="ifm_p_font.bold_size.9.06pt_mt.18.8mm_indent.-58.5mm_ifm" text:outline-level="1">
         B
      <text:tab/>VOORLOPIG VERSLAG VAN DE VASTE COMMISSIE VOOR FINANCIEN<text:note text:id="ID-785373-d36e58"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 Overbeek (SP)</text:p></text:note-body></text:note>
      </text:h>
      <text:p text:style-name="ifm_p_ifm">Vastgesteld 11 oktober 2016</text:p>
      <text:p text:style-name="ifm_p_mt.3.76mm_ifm">Het voorbereidend onderzoek heeft de commissie aanleiding gegeven tot het maken van de volgende opmerkingen en het doen van het volgende verzoek.</text:p>
      <text:p text:style-name="ifm_p_mt.3.76mm_ifm">Bij brief van 31 augustus 2016, gelijktijdig aangeboden aan de Voorzitter van de Tweede Kamer en de Voorzitter van de Eerste Kamer, heeft u de Kamers geïnformeerd dat u heeft vastgesteld dat er enkele technische fouten staan in de slotwet van het Ministerie van Financiën over het jaar 2015 zoals u die op 18 mei 2016 heeft aangeboden aan de Tweede Kamer (kamerstuk 34 475-IX, 3). Op het moment van uw schrijven was dit wetsvoorstel al (ongewijzigd) aanvaard door de Tweede Kamer. Nu dit wetsvoorstel aanhangig is in de Eerste Kamer is wijziging door middel van een nota van wijziging niet langer mogelijk. Evenmin is het mogelijk naar aanleiding van uw schrijven een nota van verbetering uit te brengen, aangezien dit slechts mogelijk is bij taalfouten of vergissingen met betrekking tot nummering van wetsartikelen of andere niet-inhoudelijke fouten.</text:p>
      <text:p text:style-name="ifm_p_mt.3.76mm_ifm">Dit zo zijnde is de commissie van oordeel dat de slotwet pas aanvaard kan worden en de Voorzitter pas decharge kan verlenen wanneer aanvullend een technisch reparatiewetsvoorstel voorligt in deze Kamer. De commissie wil u verzoeken deze technische reparatie zo spoedig mogelijk in gang te zetten.</text:p>
      <text:p text:style-name="ifm_p_mt.3.76mm_ifm">De leden van de commissie zien uw reactie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5 IX, B<text:tab/><text:page-number text:select-page="current"/></text:p>
      </style:footer>
    </style:master-page>
    <style:master-page xmlns:sdu-fn="http://schema.sdu.nl/2011/07/functions" style:name="Landscape" style:page-layout-name="landscape-margin-text">
      <style:footer>
        <text:p text:style-name="footer">Eerste Kamer, vergaderjaar 2016-2017, 34 475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5; Voorlopig verslag</dc:title>
    <meta:user-defined meta:name="OVERHEIDop.ParlID/DC.identifier">kst-34475-IX-B</meta:user-defined>
    <meta:user-defined meta:name="OVERHEIDop.ondernummer">B</meta:user-defined>
    <meta:user-defined meta:name="DCTERMS.W3CDTF/DCTERMS.available">2016-10-11</meta:user-defined>
    <meta:user-defined meta:name="OVERHEIDop.KamerstukTypen/DC.type">Verslag</meta:user-defined>
    <meta:user-defined meta:name="OVERHEIDop.dossiernummer">34475-IX</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en Nationale Schuld 20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0-11</meta:user-defined>
    <meta:user-defined meta:name="OVERHEIDop.dossiertitel">Jaarverslag en slotwet Ministerie van Financiën en Nationale Schuld 2015</meta:user-defined>
    <meta:user-defined meta:name="OVERHEIDop.versieInformatie"/>
  </office:meta>
</office:document-meta>
</file>