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I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B<text:tab/>Jaarverslag en slotwet overige Hoge Colleges van Staat en Kabinetten van de Gouverneurs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Overige Hoge Colleges van Staat en Kabinetten van de Gouverneurs (IIB) aan<text:note text:id="ID-747558-d36e83" text:note-class="footnote"><text:note-citation text:label="1 ">1</text:note-citation><text:note-body><text:p text:style-name="ifm_p_font.normal_size.6.93pt_mt..5mm_indent.-0.1161in_mleft.0.1161in_ifm">Raadpleegbaar via www.tweedekamer.nl</text:p></text:note-body></text:note>, zoals vastgesteld op 3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558-d36e138"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B, nr. 2<text:tab/><text:page-number text:select-page="current"/></text:p>
      </style:footer>
    </style:master-page>
    <style:master-page xmlns:sdu-fn="http://schema.sdu.nl/2011/07/functions" style:name="Landscape" style:page-layout-name="landscape-margin-text">
      <style:footer>
        <text:p text:style-name="footer">Tweede Kamer, vergaderjaar 2015-2016, 34 47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overige Hoge Colleges van Staat en Kabinetten van de Gouverneurs 2015; Brief Algemene Rekenkamer; Aanbieding van het rapport Resultaten verantwoordingsonderzoek 2015 bij de Overige Hoge Colleges van Staat en Kabinetten van de gouverneurs (IIB)</dc:title>
    <meta:user-defined meta:name="OVERHEIDop.ParlID/DC.identifier">kst-34475-IIB-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IIB</meta:user-defined>
    <meta:user-defined meta:name="OVERHEIDop.documenttitel">Aanbieding van het rapport Resultaten verantwoordingsonderzoek 2015 bij de Overige Hoge Colleges van Staat en Kabinetten van de gouverneurs (IIB)</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overige Hoge Colleges van Staat en Kabinetten van de Gouverneur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5; Brief Algemene Rekenkamer; Aanbieding van het rapport Resultaten verantwoordingsonderzoek 2015 bij de Overige Hoge Colleges van Staat en Kabinetten van de gouverneurs (IIB)</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