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A-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A<text:tab/>Jaarverslag en slotwet Staten-Generaal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Staten-Generaal (IIA).</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begrotingsvoorschriften (RBV) zijn opgenomen (de zgn. staffel).</text:p>
      <text:h text:style-name="ifm_p_font.bold_mt.5.08mm_page.keep-with-next_ifm" text:outline-level="3">1.<text:s/>BELEIDSARTIKELEN</text:h>
      <text:h text:style-name="ifm_p_font.bold_mt.4.23mm_page.keep-with-next_ifm" text:outline-level="3">Beleidsartikel 1. Wetgeving en controle Eerste Kamer</text:h>
      <text:p text:style-name="ifm_p_mt.3.76mm_ifm">Er zijn voor circa € 1,5 mln. minder verplichtingen gerealiseerd en voor circa € 1,5 mln. minder uitgaven gedaan.</text:p>
      <text:h text:style-name="ifm_p_font.italic_mt.3.76mm_page.keep-with-next_ifm" text:outline-level="3">Toelichting</text:h>
      <text:p text:style-name="ifm_p_mt.3.76mm_ifm">De onderuitputting is grotendeels het gevolg van de werkkostenregeling. Ook is er onderuitputting ontstaan bij het organiseren van de conferentie voor de Europese Senaat.</text:p>
      <text:h text:style-name="ifm_p_font.bold_mt.3.76mm_page.keep-with-next_ifm" text:outline-level="3">Beleidsartikel 2. Uitgaven ten behoeve van (oud) leden Tweede Kamer en leden Europees parlement</text:h>
      <text:p text:style-name="ifm_p_mt.3.76mm_ifm">Er zijn voor circa € 1,4 mln. minder verplichtingen gerealiseerd en voor circa € 1,4 mln. minder uitgaven gedaan.</text:p>
      <text:h text:style-name="ifm_p_font.italic_mt.3.76mm_page.keep-with-next_ifm" text:outline-level="3">Toelichting</text:h>
      <text:p text:style-name="ifm_p_mt.3.76mm_ifm">De onderuitputting van circa € 1,4 mln. is ontstaan doordat er een lager beroep is gedaan op de wachtgelden.</text:p>
      <text:h text:style-name="ifm_p_font.bold_mt.3.76mm_page.keep-with-next_ifm" text:outline-level="3">Beleidsartikel 3. Wetgeving en controle Tweede Kamer</text:h>
      <text:p text:style-name="ifm_p_mt.3.76mm_ifm">Er zijn voor circa € 1 mln. minder verplichtingen gerealiseerd en voor circa € 0,7 mln. minder uitgaven gedaan.</text:p>
      <text:h text:style-name="ifm_p_font.italic_mt.3.76mm_page.keep-with-next_ifm" text:outline-level="3">Toelichting</text:h>
      <text:p text:style-name="ifm_p_mt.3.76mm_ifm">De lagere uitgavenrealisatie is ontstaan omdat de facturen Inhuur Personeel nog niet in 2015 zijn ontvangen, hierdoor vindt de betaling in 2016 plaats.</text:p>
      <text:p text:style-name="ifm_p_ifm">De hogere ontvangsten van circa € 0,9 mln hebben te maken met de afrekeningen van de fracties over voorgaande jaren. De fracties worden bevoorschot op basis van 90% van het bedrag waar zij recht op hebben (leden x zetelbedrag). In het algemeen vinden er in het volgende jaar terugbetalingen door de fracties plaats ten opzichte van deze 90%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A, nr. 4<text:tab/><text:page-number text:select-page="current"/></text:p>
      </style:footer>
    </style:master-page>
    <style:master-page xmlns:sdu-fn="http://schema.sdu.nl/2011/07/functions" style:name="Landscape" style:page-layout-name="landscape-margin-text">
      <style:footer>
        <text:p text:style-name="footer">Tweede Kamer, vergaderjaar 2015-2016, 34 475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Staten-Generaal 2015; Memorie van toelichting; Memorie van toelichting</dc:title>
    <meta:user-defined meta:name="OVERHEIDop.ParlID/DC.identifier">kst-34475-IIA-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Staten-Generaal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