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Tabel1" style:family="table">
      <style:table-properties style:width="11.25cm" fo:margin-left="0cm" fo:margin-right="0cm" fo:margin-top="0.423cm" fo:margin-bottom="0cm" table:align="margins"/>
    </style:style>
    <style:style style:name="Tabel1.A" style:family="table-column">
      <style:table-column-properties style:column-width="1.251cm" style:rel-column-width="7281*"/>
    </style:style>
    <style:style style:name="Tabel1.B" style:family="table-column">
      <style:table-column-properties style:column-width="8.999cm" style:rel-column-width="52428*"/>
    </style:style>
    <style:style style:name="Tabel1.C" style:family="table-column">
      <style:table-column-properties style:column-width="1cm" style:rel-column-width="5826*"/>
    </style:style>
    <style:style style:name="Tabel1.B1" style:family="table-cell">
      <style:table-cell-properties fo:padding-left="0.101cm" fo:padding-right="0.101cm" fo:padding-top="0cm" fo:padding-bottom="0cm" fo:border="none" fo:vertical-align="top"/>
    </style:style>
    <style:style style:name="Tabel1.C1" style:family="table-cell" style:data-style-name="N0">
      <style:table-cell-properties fo:padding-left="0.101cm" fo:padding-right="0.101cm" fo:padding-top="0cm" fo:padding-bottom="0cm" fo:border="none" fo:vertical-align="top"/>
    </style:style>
    <style:style style:name="Tabel2" style:family="table">
      <style:table-properties style:width="11.25cm" fo:margin-left="0cm" fo:margin-right="0cm" fo:margin-top="0.37cm" fo:margin-bottom="0cm" table:align="margins"/>
    </style:style>
    <style:style style:name="Tabel2.A" style:family="table-column">
      <style:table-column-properties style:column-width="5.625cm" style:rel-column-width="32767*"/>
    </style:style>
    <style:style style:name="Tabel2.B" style:family="table-column">
      <style:table-column-properties style:column-width="5.625cm" style:rel-column-width="32768*"/>
    </style:style>
    <style:style style:name="Tabel2.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2" style:family="table-cell">
      <style:table-cell-properties fo:padding-left="0cm" fo:padding-right="0cm" fo:padding-top="0.079cm" fo:padding-bottom="0cm" fo:border="none" fo:vertical-align="top"/>
    </style:style>
    <style:style style:name="Tabel2.B2" style:family="table-cell">
      <style:table-cell-properties fo:padding-left="0.101cm" fo:padding-right="0.101cm" fo:padding-top="0.079cm" fo:padding-bottom="0cm" fo:border="none" fo:vertical-align="top"/>
    </style:style>
    <style:style style:name="Tabel2.B3" style:family="table-cell">
      <style:table-cell-properties fo:padding-left="0.101cm" fo:padding-right="0.101cm" fo:padding-top="0cm" fo:padding-bottom="0cm" fo:border="none" fo:vertical-align="top"/>
    </style:style>
    <style:style style:name="Tabel2.A5" style:family="table-cell">
      <style:table-cell-properties fo:padding-left="0cm" fo:padding-right="0cm" fo:padding-top="0cm" fo:padding-bottom="0.079cm" fo:border-left="none" fo:border-right="none" fo:border-top="none" fo:border-bottom="0.018cm solid #000000" fo:vertical-align="top"/>
    </style:style>
    <style:style style:name="Tabel2.B5" style:family="table-cell">
      <style:table-cell-properties fo:padding-left="0.101cm" fo:padding-right="0.101cm" fo:padding-top="0cm" fo:padding-bottom="0.079cm" fo:border-left="none" fo:border-right="none" fo:border-top="none" fo:border-bottom="0.018cm solid #000000" fo:vertical-align="top"/>
    </style:style>
    <style:style style:name="Tabel3" style:family="table">
      <style:table-properties style:width="11.25cm" fo:margin-left="0cm" fo:margin-right="0cm" fo:margin-top="0.423cm" fo:margin-bottom="0cm" table:align="margins"/>
    </style:style>
    <style:style style:name="Tabel3.A" style:family="table-column">
      <style:table-column-properties style:column-width="0.75cm" style:rel-column-width="4369*"/>
    </style:style>
    <style:style style:name="Tabel3.B" style:family="table-column">
      <style:table-column-properties style:column-width="4.5cm" style:rel-column-width="26214*"/>
    </style:style>
    <style:style style:name="Tabel3.C" style:family="table-column">
      <style:table-column-properties style:column-width="2cm" style:rel-column-width="11650*"/>
    </style:style>
    <style:style style:name="Tabel3.E" style:family="table-column">
      <style:table-column-properties style:column-width="2cm" style:rel-column-width="11652*"/>
    </style:style>
    <style:style style:name="Tabel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A3" style:family="table-cell">
      <style:table-cell-properties fo:padding-left="0cm" fo:padding-right="0cm" fo:padding-top="0.079cm" fo:padding-bottom="0cm" fo:border="none" fo:vertical-align="top"/>
    </style:style>
    <style:style style:name="Tabel3.C3" style:family="table-cell">
      <style:table-cell-properties fo:padding-left="0.101cm" fo:padding-right="0.101cm" fo:padding-top="0.079cm" fo:padding-bottom="0cm" fo:border="none" fo:vertical-align="top"/>
    </style:style>
    <style:style style:name="Tabel3.C4" style:family="table-cell">
      <style:table-cell-properties fo:padding-left="0.101cm" fo:padding-right="0.101cm" fo:padding-top="0cm" fo:padding-bottom="0cm" fo:border="none" fo:vertical-align="top"/>
    </style:style>
    <style:style style:name="Tabel3.A13" style:family="table-cell">
      <style:table-cell-properties fo:padding-left="0cm" fo:padding-right="0cm" fo:padding-top="0cm" fo:padding-bottom="0.079cm" fo:border-left="none" fo:border-right="none" fo:border-top="none" fo:border-bottom="0.018cm solid #000000" fo:vertical-align="top"/>
    </style:style>
    <style:style style:name="Tabel3.B13" style:family="table-cell">
      <style:table-cell-properties fo:padding-left="0.101cm" fo:padding-right="0.101cm" fo:padding-top="0cm" fo:padding-bottom="0.079cm" fo:border-left="none" fo:border-right="none" fo:border-top="none" fo:border-bottom="0.018cm solid #000000" fo:vertical-align="top"/>
    </style:style>
    <style:style style:name="Tabel3.A14" style:family="table-cell">
      <style:table-cell-properties fo:padding-left="0cm" fo:padding-right="0cm" fo:padding-top="0.079cm" fo:padding-bottom="0.079cm" fo:border-left="none" fo:border-right="none" fo:border-top="none" fo:border-bottom="0.018cm solid #000000" fo:vertical-align="top"/>
    </style:style>
    <style:style style:name="Tabel3.C14" style:family="table-cell">
      <style:table-cell-properties fo:padding-left="0.101cm" fo:padding-right="0.101cm" fo:padding-top="0.079cm" fo:padding-bottom="0.079cm" fo:border-left="none" fo:border-right="none" fo:border-top="none" fo:border-bottom="0.018cm solid #000000" fo:vertical-align="top"/>
    </style:style>
    <style:style style:name="Tabel4" style:family="table">
      <style:table-properties style:width="17.101cm" fo:margin-left="-5.851cm" fo:margin-right="0cm" fo:margin-top="0.37cm" fo:margin-bottom="0cm" table:align="margins"/>
    </style:style>
    <style:style style:name="Tabel4.A" style:family="table-column">
      <style:table-column-properties style:column-width="5.099cm" style:rel-column-width="19545*"/>
    </style:style>
    <style:style style:name="Tabel4.B" style:family="table-column">
      <style:table-column-properties style:column-width="2cm" style:rel-column-width="7664*"/>
    </style:style>
    <style:style style:name="Tabel4.G" style:family="table-column">
      <style:table-column-properties style:column-width="2.002cm" style:rel-column-width="7670*"/>
    </style:style>
    <style:style style:name="Tabel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A3" style:family="table-cell">
      <style:table-cell-properties fo:padding-left="0cm" fo:padding-right="0cm" fo:padding-top="0.079cm" fo:padding-bottom="0.079cm" fo:border-left="none" fo:border-right="none" fo:border-top="none" fo:border-bottom="0.018cm solid #000000" fo:vertical-align="bottom"/>
    </style:style>
    <style:style style:name="Tabel4.B3" style:family="table-cell">
      <style:table-cell-properties fo:padding-left="0.101cm" fo:padding-right="0.101cm" fo:padding-top="0.079cm" fo:padding-bottom="0.079cm" fo:border-left="none" fo:border-right="none" fo:border-top="none" fo:border-bottom="0.018cm solid #000000" fo:vertical-align="bottom"/>
    </style:style>
    <style:style style:name="Tabel4.A5" style:family="table-cell">
      <style:table-cell-properties fo:padding-left="0cm" fo:padding-right="0cm" fo:padding-top="0.079cm" fo:padding-bottom="0cm" fo:border="none" fo:vertical-align="top"/>
    </style:style>
    <style:style style:name="Tabel4.B5" style:family="table-cell">
      <style:table-cell-properties fo:padding-left="0.101cm" fo:padding-right="0.101cm" fo:padding-top="0.079cm" fo:padding-bottom="0cm" fo:border="none" fo:vertical-align="top"/>
    </style:style>
    <style:style style:name="Tabel4.A6" style:family="table-cell">
      <style:table-cell-properties fo:padding-left="0cm" fo:padding-right="0cm" fo:padding-top="0cm" fo:padding-bottom="0.079cm" fo:border-left="none" fo:border-right="none" fo:border-top="none" fo:border-bottom="0.018cm solid #000000" fo:vertical-align="top"/>
    </style:style>
    <style:style style:name="Tabel4.B6" style:family="table-cell">
      <style:table-cell-properties fo:padding-left="0.101cm" fo:padding-right="0.101cm" fo:padding-top="0cm" fo:padding-bottom="0.079cm" fo:border-left="none" fo:border-right="none" fo:border-top="none" fo:border-bottom="0.018cm solid #000000" fo:vertical-align="top"/>
    </style:style>
    <style:style style:name="Tabel4.B8" style:family="table-cell">
      <style:table-cell-properties fo:padding-left="0.101cm" fo:padding-right="0.101cm" fo:padding-top="0cm" fo:padding-bottom="0cm" fo:border="none" fo:vertical-align="top"/>
    </style:style>
    <style:style style:name="Tabel5" style:family="table">
      <style:table-properties style:width="11.25cm" fo:margin-left="0cm" fo:margin-right="0cm" fo:margin-top="0.37cm" fo:margin-bottom="0cm" table:align="margins"/>
    </style:style>
    <style:style style:name="Tabel5.A" style:family="table-column">
      <style:table-column-properties style:column-width="3.355cm" style:rel-column-width="19545*"/>
    </style:style>
    <style:style style:name="Tabel5.B" style:family="table-column">
      <style:table-column-properties style:column-width="1.316cm" style:rel-column-width="7664*"/>
    </style:style>
    <style:style style:name="Tabel5.G" style:family="table-column">
      <style:table-column-properties style:column-width="1.316cm" style:rel-column-width="7670*"/>
    </style:style>
    <style:style style:name="Tabel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A3" style:family="table-cell">
      <style:table-cell-properties fo:padding-left="0cm" fo:padding-right="0cm" fo:padding-top="0.079cm" fo:padding-bottom="0.079cm" fo:border-left="none" fo:border-right="none" fo:border-top="none" fo:border-bottom="0.018cm solid #000000" fo:vertical-align="bottom"/>
    </style:style>
    <style:style style:name="Tabel5.B3" style:family="table-cell">
      <style:table-cell-properties fo:padding-left="0.101cm" fo:padding-right="0.101cm" fo:padding-top="0.079cm" fo:padding-bottom="0.079cm" fo:border-left="none" fo:border-right="none" fo:border-top="none" fo:border-bottom="0.018cm solid #000000" fo:vertical-align="bottom"/>
    </style:style>
    <style:style style:name="Tabel5.A5" style:family="table-cell">
      <style:table-cell-properties fo:padding-left="0cm" fo:padding-right="0cm" fo:padding-top="0.079cm" fo:padding-bottom="0cm" fo:border="none" fo:vertical-align="top"/>
    </style:style>
    <style:style style:name="Tabel5.B5" style:family="table-cell">
      <style:table-cell-properties fo:padding-left="0.101cm" fo:padding-right="0.101cm" fo:padding-top="0.079cm" fo:padding-bottom="0cm" fo:border="none" fo:vertical-align="top"/>
    </style:style>
    <style:style style:name="Tabel5.A6" style:family="table-cell">
      <style:table-cell-properties fo:padding-left="0cm" fo:padding-right="0cm" fo:padding-top="0cm" fo:padding-bottom="0.079cm" fo:border-left="none" fo:border-right="none" fo:border-top="none" fo:border-bottom="0.018cm solid #000000" fo:vertical-align="top"/>
    </style:style>
    <style:style style:name="Tabel5.B6" style:family="table-cell">
      <style:table-cell-properties fo:padding-left="0.101cm" fo:padding-right="0.101cm" fo:padding-top="0cm" fo:padding-bottom="0.079cm" fo:border-left="none" fo:border-right="none" fo:border-top="none" fo:border-bottom="0.018cm solid #000000" fo:vertical-align="top"/>
    </style:style>
    <style:style style:name="Tabel5.B8" style:family="table-cell">
      <style:table-cell-properties fo:padding-left="0.101cm" fo:padding-right="0.101cm" fo:padding-top="0cm" fo:padding-bottom="0cm" fo:border="none" fo:vertical-align="top"/>
    </style:style>
    <style:style style:name="Tabel6" style:family="table">
      <style:table-properties style:width="17.101cm" fo:margin-left="-5.851cm" fo:margin-right="0cm" fo:margin-top="0.37cm" fo:margin-bottom="0cm" table:align="margins"/>
    </style:style>
    <style:style style:name="Tabel6.A" style:family="table-column">
      <style:table-column-properties style:column-width="5.029cm" style:rel-column-width="19275*"/>
    </style:style>
    <style:style style:name="Tabel6.B" style:family="table-column">
      <style:table-column-properties style:column-width="2.013cm" style:rel-column-width="7710*"/>
    </style:style>
    <style:style style:name="Tabel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6.A3" style:family="table-cell">
      <style:table-cell-properties fo:padding-left="0cm" fo:padding-right="0cm" fo:padding-top="0.079cm" fo:padding-bottom="0.079cm" fo:border-left="none" fo:border-right="none" fo:border-top="none" fo:border-bottom="0.018cm solid #000000" fo:vertical-align="bottom"/>
    </style:style>
    <style:style style:name="Tabel6.B3" style:family="table-cell">
      <style:table-cell-properties fo:padding-left="0.101cm" fo:padding-right="0.101cm" fo:padding-top="0.079cm" fo:padding-bottom="0.079cm" fo:border-left="none" fo:border-right="none" fo:border-top="none" fo:border-bottom="0.018cm solid #000000" fo:vertical-align="bottom"/>
    </style:style>
    <style:style style:name="Tabel6.A5" style:family="table-cell">
      <style:table-cell-properties fo:padding-left="0cm" fo:padding-right="0cm" fo:padding-top="0.079cm" fo:padding-bottom="0cm" fo:border="none" fo:vertical-align="top"/>
    </style:style>
    <style:style style:name="Tabel6.B5" style:family="table-cell">
      <style:table-cell-properties fo:padding-left="0.101cm" fo:padding-right="0.101cm" fo:padding-top="0.079cm" fo:padding-bottom="0cm" fo:border="none" fo:vertical-align="top"/>
    </style:style>
    <style:style style:name="Tabel6.A6" style:family="table-cell">
      <style:table-cell-properties fo:padding-left="0cm" fo:padding-right="0cm" fo:padding-top="0cm" fo:padding-bottom="0.079cm" fo:border-left="none" fo:border-right="none" fo:border-top="none" fo:border-bottom="0.018cm solid #000000" fo:vertical-align="top"/>
    </style:style>
    <style:style style:name="Tabel6.B6" style:family="table-cell">
      <style:table-cell-properties fo:padding-left="0.101cm" fo:padding-right="0.101cm" fo:padding-top="0cm" fo:padding-bottom="0.079cm" fo:border-left="none" fo:border-right="none" fo:border-top="none" fo:border-bottom="0.018cm solid #000000" fo:vertical-align="top"/>
    </style:style>
    <style:style style:name="Tabel6.B8" style:family="table-cell">
      <style:table-cell-properties fo:padding-left="0.101cm" fo:padding-right="0.101cm" fo:padding-top="0cm" fo:padding-bottom="0cm" fo:border="none" fo:vertical-align="top"/>
    </style:style>
    <style:style style:name="Tabel7" style:family="table">
      <style:table-properties style:width="17.101cm" fo:margin-left="-5.851cm" fo:margin-right="0cm" fo:margin-top="0.37cm" fo:margin-bottom="0cm" table:align="margins"/>
    </style:style>
    <style:style style:name="Tabel7.A" style:family="table-column">
      <style:table-column-properties style:column-width="5.029cm" style:rel-column-width="19275*"/>
    </style:style>
    <style:style style:name="Tabel7.B" style:family="table-column">
      <style:table-column-properties style:column-width="2.013cm" style:rel-column-width="7710*"/>
    </style:style>
    <style:style style:name="Tabel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7.A3" style:family="table-cell">
      <style:table-cell-properties fo:padding-left="0cm" fo:padding-right="0cm" fo:padding-top="0.079cm" fo:padding-bottom="0.079cm" fo:border-left="none" fo:border-right="none" fo:border-top="none" fo:border-bottom="0.018cm solid #000000" fo:vertical-align="bottom"/>
    </style:style>
    <style:style style:name="Tabel7.B3" style:family="table-cell">
      <style:table-cell-properties fo:padding-left="0.101cm" fo:padding-right="0.101cm" fo:padding-top="0.079cm" fo:padding-bottom="0.079cm" fo:border-left="none" fo:border-right="none" fo:border-top="none" fo:border-bottom="0.018cm solid #000000" fo:vertical-align="bottom"/>
    </style:style>
    <style:style style:name="Tabel7.A5" style:family="table-cell">
      <style:table-cell-properties fo:padding-left="0cm" fo:padding-right="0cm" fo:padding-top="0.079cm" fo:padding-bottom="0cm" fo:border="none" fo:vertical-align="top"/>
    </style:style>
    <style:style style:name="Tabel7.B5" style:family="table-cell">
      <style:table-cell-properties fo:padding-left="0.101cm" fo:padding-right="0.101cm" fo:padding-top="0.079cm" fo:padding-bottom="0cm" fo:border="none" fo:vertical-align="top"/>
    </style:style>
    <style:style style:name="Tabel7.A6" style:family="table-cell">
      <style:table-cell-properties fo:padding-left="0cm" fo:padding-right="0cm" fo:padding-top="0cm" fo:padding-bottom="0.079cm" fo:border-left="none" fo:border-right="none" fo:border-top="none" fo:border-bottom="0.018cm solid #000000" fo:vertical-align="top"/>
    </style:style>
    <style:style style:name="Tabel7.B6" style:family="table-cell">
      <style:table-cell-properties fo:padding-left="0.101cm" fo:padding-right="0.101cm" fo:padding-top="0cm" fo:padding-bottom="0.079cm" fo:border-left="none" fo:border-right="none" fo:border-top="none" fo:border-bottom="0.018cm solid #000000" fo:vertical-align="top"/>
    </style:style>
    <style:style style:name="Tabel7.B8" style:family="table-cell">
      <style:table-cell-properties fo:padding-left="0.101cm" fo:padding-right="0.101cm" fo:padding-top="0cm" fo:padding-bottom="0cm" fo:border="none" fo:vertical-align="top"/>
    </style:style>
    <style:style style:name="Tabel8" style:family="table">
      <style:table-properties style:width="17.101cm" fo:margin-left="-5.851cm" fo:margin-right="0cm" fo:margin-top="0.37cm" fo:margin-bottom="0cm" table:align="margins"/>
    </style:style>
    <style:style style:name="Tabel8.A" style:family="table-column">
      <style:table-column-properties style:column-width="5.029cm" style:rel-column-width="19275*"/>
    </style:style>
    <style:style style:name="Tabel8.B" style:family="table-column">
      <style:table-column-properties style:column-width="2.013cm" style:rel-column-width="7710*"/>
    </style:style>
    <style:style style:name="Tabel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8.A3" style:family="table-cell">
      <style:table-cell-properties fo:padding-left="0cm" fo:padding-right="0cm" fo:padding-top="0.079cm" fo:padding-bottom="0.079cm" fo:border-left="none" fo:border-right="none" fo:border-top="none" fo:border-bottom="0.018cm solid #000000" fo:vertical-align="bottom"/>
    </style:style>
    <style:style style:name="Tabel8.B3" style:family="table-cell">
      <style:table-cell-properties fo:padding-left="0.101cm" fo:padding-right="0.101cm" fo:padding-top="0.079cm" fo:padding-bottom="0.079cm" fo:border-left="none" fo:border-right="none" fo:border-top="none" fo:border-bottom="0.018cm solid #000000" fo:vertical-align="bottom"/>
    </style:style>
    <style:style style:name="Tabel8.A5" style:family="table-cell">
      <style:table-cell-properties fo:padding-left="0cm" fo:padding-right="0cm" fo:padding-top="0.079cm" fo:padding-bottom="0cm" fo:border="none" fo:vertical-align="top"/>
    </style:style>
    <style:style style:name="Tabel8.B5" style:family="table-cell">
      <style:table-cell-properties fo:padding-left="0.101cm" fo:padding-right="0.101cm" fo:padding-top="0.079cm" fo:padding-bottom="0cm" fo:border="none" fo:vertical-align="top"/>
    </style:style>
    <style:style style:name="Tabel8.A6" style:family="table-cell">
      <style:table-cell-properties fo:padding-left="0cm" fo:padding-right="0cm" fo:padding-top="0cm" fo:padding-bottom="0.079cm" fo:border-left="none" fo:border-right="none" fo:border-top="none" fo:border-bottom="0.018cm solid #000000" fo:vertical-align="top"/>
    </style:style>
    <style:style style:name="Tabel8.B6" style:family="table-cell">
      <style:table-cell-properties fo:padding-left="0.101cm" fo:padding-right="0.101cm" fo:padding-top="0cm" fo:padding-bottom="0.079cm" fo:border-left="none" fo:border-right="none" fo:border-top="none" fo:border-bottom="0.018cm solid #000000" fo:vertical-align="top"/>
    </style:style>
    <style:style style:name="Tabel8.B8" style:family="table-cell">
      <style:table-cell-properties fo:padding-left="0.101cm" fo:padding-right="0.101cm" fo:padding-top="0cm" fo:padding-bottom="0cm" fo:border="none" fo:vertical-align="top"/>
    </style:style>
    <style:style style:name="Tabel9" style:family="table">
      <style:table-properties style:width="17.101cm" fo:margin-left="-5.851cm" fo:margin-right="0cm" fo:margin-top="0.37cm" fo:margin-bottom="0cm" table:align="margins"/>
    </style:style>
    <style:style style:name="Tabel9.A" style:family="table-column">
      <style:table-column-properties style:column-width="5.029cm" style:rel-column-width="19275*"/>
    </style:style>
    <style:style style:name="Tabel9.B" style:family="table-column">
      <style:table-column-properties style:column-width="2.013cm" style:rel-column-width="7710*"/>
    </style:style>
    <style:style style:name="Tabel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9.A3" style:family="table-cell">
      <style:table-cell-properties fo:padding-left="0cm" fo:padding-right="0cm" fo:padding-top="0.079cm" fo:padding-bottom="0.079cm" fo:border-left="none" fo:border-right="none" fo:border-top="none" fo:border-bottom="0.018cm solid #000000" fo:vertical-align="bottom"/>
    </style:style>
    <style:style style:name="Tabel9.B3" style:family="table-cell">
      <style:table-cell-properties fo:padding-left="0.101cm" fo:padding-right="0.101cm" fo:padding-top="0.079cm" fo:padding-bottom="0.079cm" fo:border-left="none" fo:border-right="none" fo:border-top="none" fo:border-bottom="0.018cm solid #000000" fo:vertical-align="bottom"/>
    </style:style>
    <style:style style:name="Tabel9.A5" style:family="table-cell">
      <style:table-cell-properties fo:padding-left="0cm" fo:padding-right="0cm" fo:padding-top="0.079cm" fo:padding-bottom="0cm" fo:border="none" fo:vertical-align="top"/>
    </style:style>
    <style:style style:name="Tabel9.B5" style:family="table-cell">
      <style:table-cell-properties fo:padding-left="0.101cm" fo:padding-right="0.101cm" fo:padding-top="0.079cm" fo:padding-bottom="0cm" fo:border="none" fo:vertical-align="top"/>
    </style:style>
    <style:style style:name="Tabel9.A6" style:family="table-cell">
      <style:table-cell-properties fo:padding-left="0cm" fo:padding-right="0cm" fo:padding-top="0cm" fo:padding-bottom="0.079cm" fo:border-left="none" fo:border-right="none" fo:border-top="none" fo:border-bottom="0.018cm solid #000000" fo:vertical-align="top"/>
    </style:style>
    <style:style style:name="Tabel9.B6" style:family="table-cell">
      <style:table-cell-properties fo:padding-left="0.101cm" fo:padding-right="0.101cm" fo:padding-top="0cm" fo:padding-bottom="0.079cm" fo:border-left="none" fo:border-right="none" fo:border-top="none" fo:border-bottom="0.018cm solid #000000" fo:vertical-align="top"/>
    </style:style>
    <style:style style:name="Tabel9.B8" style:family="table-cell">
      <style:table-cell-properties fo:padding-left="0.101cm" fo:padding-right="0.101cm" fo:padding-top="0cm" fo:padding-bottom="0cm" fo:border="none" fo:vertical-align="top"/>
    </style:style>
    <style:style style:name="Tabel10" style:family="table">
      <style:table-properties style:width="17.101cm" fo:margin-left="-5.851cm" fo:margin-right="0cm" fo:margin-top="0.37cm" fo:margin-bottom="0cm" table:align="margins"/>
    </style:style>
    <style:style style:name="Tabel10.A" style:family="table-column">
      <style:table-column-properties style:column-width="5.099cm" style:rel-column-width="19545*"/>
    </style:style>
    <style:style style:name="Tabel10.B" style:family="table-column">
      <style:table-column-properties style:column-width="2cm" style:rel-column-width="7664*"/>
    </style:style>
    <style:style style:name="Tabel10.G" style:family="table-column">
      <style:table-column-properties style:column-width="2.002cm" style:rel-column-width="7670*"/>
    </style:style>
    <style:style style:name="Tabel1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0.A3" style:family="table-cell">
      <style:table-cell-properties fo:padding-left="0cm" fo:padding-right="0cm" fo:padding-top="0.079cm" fo:padding-bottom="0.079cm" fo:border-left="none" fo:border-right="none" fo:border-top="none" fo:border-bottom="0.018cm solid #000000" fo:vertical-align="bottom"/>
    </style:style>
    <style:style style:name="Tabel10.B3" style:family="table-cell">
      <style:table-cell-properties fo:padding-left="0.101cm" fo:padding-right="0.101cm" fo:padding-top="0.079cm" fo:padding-bottom="0.079cm" fo:border-left="none" fo:border-right="none" fo:border-top="none" fo:border-bottom="0.018cm solid #000000" fo:vertical-align="bottom"/>
    </style:style>
    <style:style style:name="Tabel11" style:family="table" style:master-page-name="Landscape">
      <style:table-properties style:width="22.849cm" fo:margin-left="0cm" fo:margin-right="0cm" fo:margin-top="0.37cm" fo:margin-bottom="0cm" style:page-number="auto" fo:break-before="page" table:align="margins"/>
    </style:style>
    <style:style style:name="Tabel11.A" style:family="table-column">
      <style:table-column-properties style:column-width="3.808cm" style:rel-column-width="10922*"/>
    </style:style>
    <style:style style:name="Tabel11.B" style:family="table-column">
      <style:table-column-properties style:column-width="1.27cm" style:rel-column-width="3640*"/>
    </style:style>
    <style:style style:name="Tabel11.P" style:family="table-column">
      <style:table-column-properties style:column-width="1.274cm" style:rel-column-width="3653*"/>
    </style:style>
    <style:style style:name="Tabel1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1.A3" style:family="table-cell">
      <style:table-cell-properties fo:padding-left="0cm" fo:padding-right="0cm" fo:padding-top="0.079cm" fo:padding-bottom="0cm" fo:border="none" fo:vertical-align="top"/>
    </style:style>
    <style:style style:name="Tabel11.B3" style:family="table-cell">
      <style:table-cell-properties fo:padding-left="0.101cm" fo:padding-right="0.101cm" fo:padding-top="0.079cm" fo:padding-bottom="0cm" fo:border="none" fo:vertical-align="top"/>
    </style:style>
    <style:style style:name="Tabel11.B4" style:family="table-cell">
      <style:table-cell-properties fo:padding-left="0.101cm" fo:padding-right="0.101cm" fo:padding-top="0cm" fo:padding-bottom="0cm" fo:border="none" fo:vertical-align="top"/>
    </style:style>
    <style:style style:name="Tabel11.A35" style:family="table-cell">
      <style:table-cell-properties fo:padding-left="0cm" fo:padding-right="0cm" fo:padding-top="0cm" fo:padding-bottom="0.079cm" fo:border-left="none" fo:border-right="none" fo:border-top="none" fo:border-bottom="0.018cm solid #000000" fo:vertical-align="top"/>
    </style:style>
    <style:style style:name="Tabel11.B35" style:family="table-cell">
      <style:table-cell-properties fo:padding-left="0.101cm" fo:padding-right="0.101cm" fo:padding-top="0cm" fo:padding-bottom="0.079cm" fo:border-left="none" fo:border-right="none" fo:border-top="none" fo:border-bottom="0.018cm solid #000000" fo:vertical-align="top"/>
    </style:style>
    <style:style style:name="Tabel12" style:family="table" style:master-page-name="Landscape">
      <style:table-properties style:width="22.849cm" fo:margin-left="0cm" fo:margin-right="0cm" fo:margin-top="0.37cm" fo:margin-bottom="0cm" style:page-number="auto" fo:break-before="page" table:align="margins"/>
    </style:style>
    <style:style style:name="Tabel12.A" style:family="table-column">
      <style:table-column-properties style:column-width="3.808cm" style:rel-column-width="10922*"/>
    </style:style>
    <style:style style:name="Tabel12.B" style:family="table-column">
      <style:table-column-properties style:column-width="1.27cm" style:rel-column-width="3640*"/>
    </style:style>
    <style:style style:name="Tabel12.P" style:family="table-column">
      <style:table-column-properties style:column-width="1.274cm" style:rel-column-width="3653*"/>
    </style:style>
    <style:style style:name="Tabel1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2.A3" style:family="table-cell">
      <style:table-cell-properties fo:padding-left="0cm" fo:padding-right="0cm" fo:padding-top="0.079cm" fo:padding-bottom="0cm" fo:border="none" fo:vertical-align="top"/>
    </style:style>
    <style:style style:name="Tabel12.B3" style:family="table-cell">
      <style:table-cell-properties fo:padding-left="0.101cm" fo:padding-right="0.101cm" fo:padding-top="0.079cm" fo:padding-bottom="0cm" fo:border="none" fo:vertical-align="top"/>
    </style:style>
    <style:style style:name="Tabel12.B4" style:family="table-cell">
      <style:table-cell-properties fo:padding-left="0.101cm" fo:padding-right="0.101cm" fo:padding-top="0cm" fo:padding-bottom="0cm" fo:border="none" fo:vertical-align="top"/>
    </style:style>
    <style:style style:name="Tabel12.A35" style:family="table-cell">
      <style:table-cell-properties fo:padding-left="0cm" fo:padding-right="0cm" fo:padding-top="0cm" fo:padding-bottom="0.079cm" fo:border-left="none" fo:border-right="none" fo:border-top="none" fo:border-bottom="0.018cm solid #000000" fo:vertical-align="top"/>
    </style:style>
    <style:style style:name="Tabel12.B35" style:family="table-cell">
      <style:table-cell-properties fo:padding-left="0.101cm" fo:padding-right="0.101cm" fo:padding-top="0cm" fo:padding-bottom="0.079cm" fo:border-left="none" fo:border-right="none" fo:border-top="none" fo:border-bottom="0.018cm solid #000000" fo:vertical-align="top"/>
    </style:style>
    <style:style style:name="Tabel12.A36" style:family="table-cell">
      <style:table-cell-properties fo:padding-left="0cm" fo:padding-right="0cm" fo:padding-top="0.079cm" fo:padding-bottom="0.079cm" fo:border-left="none" fo:border-right="none" fo:border-top="none" fo:border-bottom="0.018cm solid #000000" fo:vertical-align="top"/>
    </style:style>
    <style:style style:name="Tabel12.B36" style:family="table-cell">
      <style:table-cell-properties fo:padding-left="0.101cm" fo:padding-right="0.101cm" fo:padding-top="0.079cm" fo:padding-bottom="0.079cm" fo:border-left="none" fo:border-right="none" fo:border-top="none" fo:border-bottom="0.018cm solid #000000" fo:vertical-align="top"/>
    </style:style>
    <style:style style:name="Tabel13" style:family="table" style:master-page-name="Landscape">
      <style:table-properties style:width="22.849cm" fo:margin-left="0cm" fo:margin-right="0cm" fo:margin-top="0.37cm" fo:margin-bottom="0cm" style:page-number="auto" fo:break-before="page" table:align="margins"/>
    </style:style>
    <style:style style:name="Tabel13.A" style:family="table-column">
      <style:table-column-properties style:column-width="3.808cm" style:rel-column-width="10922*"/>
    </style:style>
    <style:style style:name="Tabel13.B" style:family="table-column">
      <style:table-column-properties style:column-width="1.27cm" style:rel-column-width="3640*"/>
    </style:style>
    <style:style style:name="Tabel13.P" style:family="table-column">
      <style:table-column-properties style:column-width="1.274cm" style:rel-column-width="3653*"/>
    </style:style>
    <style:style style:name="Tabel1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3.A3" style:family="table-cell">
      <style:table-cell-properties fo:padding-left="0cm" fo:padding-right="0cm" fo:padding-top="0.079cm" fo:padding-bottom="0cm" fo:border="none" fo:vertical-align="top"/>
    </style:style>
    <style:style style:name="Tabel13.B3" style:family="table-cell">
      <style:table-cell-properties fo:padding-left="0.101cm" fo:padding-right="0.101cm" fo:padding-top="0.079cm" fo:padding-bottom="0cm" fo:border="none" fo:vertical-align="top"/>
    </style:style>
    <style:style style:name="Tabel13.B4" style:family="table-cell">
      <style:table-cell-properties fo:padding-left="0.101cm" fo:padding-right="0.101cm" fo:padding-top="0cm" fo:padding-bottom="0cm" fo:border="none" fo:vertical-align="top"/>
    </style:style>
    <style:style style:name="Tabel13.A12" style:family="table-cell">
      <style:table-cell-properties fo:padding-left="0cm" fo:padding-right="0cm" fo:padding-top="0cm" fo:padding-bottom="0.079cm" fo:border-left="none" fo:border-right="none" fo:border-top="none" fo:border-bottom="0.018cm solid #000000" fo:vertical-align="top"/>
    </style:style>
    <style:style style:name="Tabel13.B12" style:family="table-cell">
      <style:table-cell-properties fo:padding-left="0.101cm" fo:padding-right="0.101cm" fo:padding-top="0cm" fo:padding-bottom="0.079cm" fo:border-left="none" fo:border-right="none" fo:border-top="none" fo:border-bottom="0.018cm solid #000000" fo:vertical-align="top"/>
    </style:style>
    <style:style style:name="Tabel14" style:family="table" style:master-page-name="Landscape">
      <style:table-properties style:width="22.849cm" fo:margin-left="0cm" fo:margin-right="0cm" fo:margin-top="0.37cm" fo:margin-bottom="0cm" style:page-number="auto" fo:break-before="page" table:align="margins"/>
    </style:style>
    <style:style style:name="Tabel14.A" style:family="table-column">
      <style:table-column-properties style:column-width="3.808cm" style:rel-column-width="10922*"/>
    </style:style>
    <style:style style:name="Tabel14.B" style:family="table-column">
      <style:table-column-properties style:column-width="1.27cm" style:rel-column-width="3640*"/>
    </style:style>
    <style:style style:name="Tabel14.P" style:family="table-column">
      <style:table-column-properties style:column-width="1.274cm" style:rel-column-width="3653*"/>
    </style:style>
    <style:style style:name="Tabel1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4.A3" style:family="table-cell">
      <style:table-cell-properties fo:padding-left="0cm" fo:padding-right="0cm" fo:padding-top="0.079cm" fo:padding-bottom="0cm" fo:border="none" fo:vertical-align="top"/>
    </style:style>
    <style:style style:name="Tabel14.B3" style:family="table-cell">
      <style:table-cell-properties fo:padding-left="0.101cm" fo:padding-right="0.101cm" fo:padding-top="0.079cm" fo:padding-bottom="0cm" fo:border="none" fo:vertical-align="top"/>
    </style:style>
    <style:style style:name="Tabel14.B4" style:family="table-cell">
      <style:table-cell-properties fo:padding-left="0.101cm" fo:padding-right="0.101cm" fo:padding-top="0cm" fo:padding-bottom="0cm" fo:border="none" fo:vertical-align="top"/>
    </style:style>
    <style:style style:name="Tabel14.A40" style:family="table-cell">
      <style:table-cell-properties fo:padding-left="0cm" fo:padding-right="0cm" fo:padding-top="0cm" fo:padding-bottom="0.079cm" fo:border-left="none" fo:border-right="none" fo:border-top="none" fo:border-bottom="0.018cm solid #000000" fo:vertical-align="top"/>
    </style:style>
    <style:style style:name="Tabel14.B40" style:family="table-cell">
      <style:table-cell-properties fo:padding-left="0.101cm" fo:padding-right="0.101cm" fo:padding-top="0cm" fo:padding-bottom="0.079cm" fo:border-left="none" fo:border-right="none" fo:border-top="none" fo:border-bottom="0.018cm solid #000000" fo:vertical-align="top"/>
    </style:style>
    <style:style style:name="Tabel15" style:family="table" style:master-page-name="Landscape">
      <style:table-properties style:width="22.849cm" fo:margin-left="0cm" fo:margin-right="0cm" fo:margin-top="0.37cm" fo:margin-bottom="0cm" style:page-number="auto" fo:break-before="page" table:align="margins"/>
    </style:style>
    <style:style style:name="Tabel15.A" style:family="table-column">
      <style:table-column-properties style:column-width="3.808cm" style:rel-column-width="10922*"/>
    </style:style>
    <style:style style:name="Tabel15.B" style:family="table-column">
      <style:table-column-properties style:column-width="1.27cm" style:rel-column-width="3640*"/>
    </style:style>
    <style:style style:name="Tabel15.P" style:family="table-column">
      <style:table-column-properties style:column-width="1.274cm" style:rel-column-width="3653*"/>
    </style:style>
    <style:style style:name="Tabel1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5.A3" style:family="table-cell">
      <style:table-cell-properties fo:padding-left="0cm" fo:padding-right="0cm" fo:padding-top="0.079cm" fo:padding-bottom="0cm" fo:border="none" fo:vertical-align="top"/>
    </style:style>
    <style:style style:name="Tabel15.B3" style:family="table-cell">
      <style:table-cell-properties fo:padding-left="0.101cm" fo:padding-right="0.101cm" fo:padding-top="0.079cm" fo:padding-bottom="0cm" fo:border="none" fo:vertical-align="top"/>
    </style:style>
    <style:style style:name="Tabel15.B4" style:family="table-cell">
      <style:table-cell-properties fo:padding-left="0.101cm" fo:padding-right="0.101cm" fo:padding-top="0cm" fo:padding-bottom="0cm" fo:border="none" fo:vertical-align="top"/>
    </style:style>
    <style:style style:name="Tabel15.A25" style:family="table-cell">
      <style:table-cell-properties fo:padding-left="0cm" fo:padding-right="0cm" fo:padding-top="0cm" fo:padding-bottom="0.079cm" fo:border-left="none" fo:border-right="none" fo:border-top="none" fo:border-bottom="0.018cm solid #000000" fo:vertical-align="top"/>
    </style:style>
    <style:style style:name="Tabel15.B25" style:family="table-cell">
      <style:table-cell-properties fo:padding-left="0.101cm" fo:padding-right="0.101cm" fo:padding-top="0cm" fo:padding-bottom="0.079cm" fo:border-left="none" fo:border-right="none" fo:border-top="none" fo:border-bottom="0.018cm solid #000000" fo:vertical-align="top"/>
    </style:style>
    <style:style style:name="Tabel15.A26" style:family="table-cell">
      <style:table-cell-properties fo:padding-left="0cm" fo:padding-right="0cm" fo:padding-top="0.079cm" fo:padding-bottom="0.079cm" fo:border-left="none" fo:border-right="none" fo:border-top="none" fo:border-bottom="0.018cm solid #000000" fo:vertical-align="top"/>
    </style:style>
    <style:style style:name="Tabel15.B26" style:family="table-cell">
      <style:table-cell-properties fo:padding-left="0.101cm" fo:padding-right="0.101cm" fo:padding-top="0.079cm" fo:padding-bottom="0.079cm" fo:border-left="none" fo:border-right="none" fo:border-top="none" fo:border-bottom="0.018cm solid #000000" fo:vertical-align="top"/>
    </style:style>
    <style:style style:name="Tabel16" style:family="table" style:master-page-name="Landscape">
      <style:table-properties style:width="22.849cm" fo:margin-left="0cm" fo:margin-right="0cm" fo:margin-top="0.37cm" fo:margin-bottom="0cm" style:page-number="auto" fo:break-before="page" table:align="margins"/>
    </style:style>
    <style:style style:name="Tabel16.A" style:family="table-column">
      <style:table-column-properties style:column-width="3.808cm" style:rel-column-width="10922*"/>
    </style:style>
    <style:style style:name="Tabel16.B" style:family="table-column">
      <style:table-column-properties style:column-width="1.27cm" style:rel-column-width="3640*"/>
    </style:style>
    <style:style style:name="Tabel16.P" style:family="table-column">
      <style:table-column-properties style:column-width="1.274cm" style:rel-column-width="3653*"/>
    </style:style>
    <style:style style:name="Tabel1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6.A3" style:family="table-cell">
      <style:table-cell-properties fo:padding-left="0cm" fo:padding-right="0cm" fo:padding-top="0.079cm" fo:padding-bottom="0cm" fo:border="none" fo:vertical-align="top"/>
    </style:style>
    <style:style style:name="Tabel16.B3" style:family="table-cell">
      <style:table-cell-properties fo:padding-left="0.101cm" fo:padding-right="0.101cm" fo:padding-top="0.079cm" fo:padding-bottom="0cm" fo:border="none" fo:vertical-align="top"/>
    </style:style>
    <style:style style:name="Tabel16.B4" style:family="table-cell">
      <style:table-cell-properties fo:padding-left="0.101cm" fo:padding-right="0.101cm" fo:padding-top="0cm" fo:padding-bottom="0cm" fo:border="none" fo:vertical-align="top"/>
    </style:style>
    <style:style style:name="Tabel16.A13" style:family="table-cell">
      <style:table-cell-properties fo:padding-left="0cm" fo:padding-right="0cm" fo:padding-top="0cm" fo:padding-bottom="0.079cm" fo:border-left="none" fo:border-right="none" fo:border-top="none" fo:border-bottom="0.018cm solid #000000" fo:vertical-align="top"/>
    </style:style>
    <style:style style:name="Tabel16.B13" style:family="table-cell">
      <style:table-cell-properties fo:padding-left="0.101cm" fo:padding-right="0.101cm" fo:padding-top="0cm" fo:padding-bottom="0.079cm" fo:border-left="none" fo:border-right="none" fo:border-top="none" fo:border-bottom="0.018cm solid #000000" fo:vertical-align="top"/>
    </style:style>
    <style:style style:name="Tabel17" style:family="table" style:master-page-name="Landscape">
      <style:table-properties style:width="22.849cm" fo:margin-left="0cm" fo:margin-right="0cm" fo:margin-top="0.37cm" fo:margin-bottom="0cm" style:page-number="auto" fo:break-before="page" table:align="margins"/>
    </style:style>
    <style:style style:name="Tabel17.A" style:family="table-column">
      <style:table-column-properties style:column-width="3.808cm" style:rel-column-width="10922*"/>
    </style:style>
    <style:style style:name="Tabel17.B" style:family="table-column">
      <style:table-column-properties style:column-width="1.27cm" style:rel-column-width="3640*"/>
    </style:style>
    <style:style style:name="Tabel17.P" style:family="table-column">
      <style:table-column-properties style:column-width="1.274cm" style:rel-column-width="3653*"/>
    </style:style>
    <style:style style:name="Tabel1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7.A3" style:family="table-cell">
      <style:table-cell-properties fo:padding-left="0cm" fo:padding-right="0cm" fo:padding-top="0.079cm" fo:padding-bottom="0cm" fo:border="none" fo:vertical-align="top"/>
    </style:style>
    <style:style style:name="Tabel17.B3" style:family="table-cell">
      <style:table-cell-properties fo:padding-left="0.101cm" fo:padding-right="0.101cm" fo:padding-top="0.079cm" fo:padding-bottom="0cm" fo:border="none" fo:vertical-align="top"/>
    </style:style>
    <style:style style:name="Tabel17.B4" style:family="table-cell">
      <style:table-cell-properties fo:padding-left="0.101cm" fo:padding-right="0.101cm" fo:padding-top="0cm" fo:padding-bottom="0cm" fo:border="none" fo:vertical-align="top"/>
    </style:style>
    <style:style style:name="Tabel17.A34" style:family="table-cell">
      <style:table-cell-properties fo:padding-left="0cm" fo:padding-right="0cm" fo:padding-top="0cm" fo:padding-bottom="0.079cm" fo:border-left="none" fo:border-right="none" fo:border-top="none" fo:border-bottom="0.018cm solid #000000" fo:vertical-align="top"/>
    </style:style>
    <style:style style:name="Tabel17.B34" style:family="table-cell">
      <style:table-cell-properties fo:padding-left="0.101cm" fo:padding-right="0.101cm" fo:padding-top="0cm" fo:padding-bottom="0.079cm" fo:border-left="none" fo:border-right="none" fo:border-top="none" fo:border-bottom="0.018cm solid #000000" fo:vertical-align="top"/>
    </style:style>
    <style:style style:name="Tabel17.A35" style:family="table-cell">
      <style:table-cell-properties fo:padding-left="0cm" fo:padding-right="0cm" fo:padding-top="0.079cm" fo:padding-bottom="0.079cm" fo:border-left="none" fo:border-right="none" fo:border-top="none" fo:border-bottom="0.018cm solid #000000" fo:vertical-align="top"/>
    </style:style>
    <style:style style:name="Tabel17.B35" style:family="table-cell">
      <style:table-cell-properties fo:padding-left="0.101cm" fo:padding-right="0.101cm" fo:padding-top="0.079cm" fo:padding-bottom="0.079cm" fo:border-left="none" fo:border-right="none" fo:border-top="none" fo:border-bottom="0.018cm solid #000000" fo:vertical-align="top"/>
    </style:style>
    <style:style style:name="Tabel18" style:family="table" style:master-page-name="Landscape">
      <style:table-properties style:width="22.849cm" fo:margin-left="0cm" fo:margin-right="0cm" fo:margin-top="0.37cm" fo:margin-bottom="0cm" style:page-number="auto" fo:break-before="page" table:align="margins"/>
    </style:style>
    <style:style style:name="Tabel18.A" style:family="table-column">
      <style:table-column-properties style:column-width="3.808cm" style:rel-column-width="10922*"/>
    </style:style>
    <style:style style:name="Tabel18.B" style:family="table-column">
      <style:table-column-properties style:column-width="1.27cm" style:rel-column-width="3640*"/>
    </style:style>
    <style:style style:name="Tabel18.P" style:family="table-column">
      <style:table-column-properties style:column-width="1.274cm" style:rel-column-width="3653*"/>
    </style:style>
    <style:style style:name="Tabel1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8.A3" style:family="table-cell">
      <style:table-cell-properties fo:padding-left="0cm" fo:padding-right="0cm" fo:padding-top="0.079cm" fo:padding-bottom="0cm" fo:border="none" fo:vertical-align="top"/>
    </style:style>
    <style:style style:name="Tabel18.B3" style:family="table-cell">
      <style:table-cell-properties fo:padding-left="0.101cm" fo:padding-right="0.101cm" fo:padding-top="0.079cm" fo:padding-bottom="0cm" fo:border="none" fo:vertical-align="top"/>
    </style:style>
    <style:style style:name="Tabel18.B4" style:family="table-cell">
      <style:table-cell-properties fo:padding-left="0.101cm" fo:padding-right="0.101cm" fo:padding-top="0cm" fo:padding-bottom="0cm" fo:border="none" fo:vertical-align="top"/>
    </style:style>
    <style:style style:name="Tabel18.A12" style:family="table-cell">
      <style:table-cell-properties fo:padding-left="0cm" fo:padding-right="0cm" fo:padding-top="0cm" fo:padding-bottom="0.079cm" fo:border-left="none" fo:border-right="none" fo:border-top="none" fo:border-bottom="0.018cm solid #000000" fo:vertical-align="top"/>
    </style:style>
    <style:style style:name="Tabel18.B12" style:family="table-cell">
      <style:table-cell-properties fo:padding-left="0.101cm" fo:padding-right="0.101cm" fo:padding-top="0cm" fo:padding-bottom="0.079cm" fo:border-left="none" fo:border-right="none" fo:border-top="none" fo:border-bottom="0.018cm solid #000000" fo:vertical-align="top"/>
    </style:style>
    <style:style style:name="Tabel19" style:family="table">
      <style:table-properties style:width="22.849cm" fo:margin-left="0cm" fo:margin-right="0cm" fo:margin-top="0.37cm" fo:margin-bottom="0cm" table:align="margins"/>
    </style:style>
    <style:style style:name="Tabel19.A" style:family="table-column">
      <style:table-column-properties style:column-width="3.808cm" style:rel-column-width="10922*"/>
    </style:style>
    <style:style style:name="Tabel19.B" style:family="table-column">
      <style:table-column-properties style:column-width="1.27cm" style:rel-column-width="3640*"/>
    </style:style>
    <style:style style:name="Tabel19.P" style:family="table-column">
      <style:table-column-properties style:column-width="1.274cm" style:rel-column-width="3653*"/>
    </style:style>
    <style:style style:name="Tabel1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9.A3" style:family="table-cell">
      <style:table-cell-properties fo:padding-left="0cm" fo:padding-right="0cm" fo:padding-top="0.079cm" fo:padding-bottom="0cm" fo:border="none" fo:vertical-align="top"/>
    </style:style>
    <style:style style:name="Tabel19.B3" style:family="table-cell">
      <style:table-cell-properties fo:padding-left="0.101cm" fo:padding-right="0.101cm" fo:padding-top="0.079cm" fo:padding-bottom="0cm" fo:border="none" fo:vertical-align="top"/>
    </style:style>
    <style:style style:name="Tabel19.B4" style:family="table-cell">
      <style:table-cell-properties fo:padding-left="0.101cm" fo:padding-right="0.101cm" fo:padding-top="0cm" fo:padding-bottom="0cm" fo:border="none" fo:vertical-align="top"/>
    </style:style>
    <style:style style:name="Tabel19.A34" style:family="table-cell">
      <style:table-cell-properties fo:padding-left="0cm" fo:padding-right="0cm" fo:padding-top="0cm" fo:padding-bottom="0.079cm" fo:border-left="none" fo:border-right="none" fo:border-top="none" fo:border-bottom="0.018cm solid #000000" fo:vertical-align="top"/>
    </style:style>
    <style:style style:name="Tabel19.B34" style:family="table-cell">
      <style:table-cell-properties fo:padding-left="0.101cm" fo:padding-right="0.101cm" fo:padding-top="0cm" fo:padding-bottom="0.079cm" fo:border-left="none" fo:border-right="none" fo:border-top="none" fo:border-bottom="0.018cm solid #000000" fo:vertical-align="top"/>
    </style:style>
    <style:style style:name="Tabel20" style:family="table" style:master-page-name="Landscape">
      <style:table-properties style:width="22.849cm" fo:margin-left="0cm" fo:margin-right="0cm" fo:margin-top="0.37cm" fo:margin-bottom="0cm" style:page-number="auto" fo:break-before="page" table:align="margins"/>
    </style:style>
    <style:style style:name="Tabel20.A" style:family="table-column">
      <style:table-column-properties style:column-width="3.808cm" style:rel-column-width="10922*"/>
    </style:style>
    <style:style style:name="Tabel20.B" style:family="table-column">
      <style:table-column-properties style:column-width="1.27cm" style:rel-column-width="3640*"/>
    </style:style>
    <style:style style:name="Tabel20.P" style:family="table-column">
      <style:table-column-properties style:column-width="1.274cm" style:rel-column-width="3653*"/>
    </style:style>
    <style:style style:name="Tabel2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0.A3" style:family="table-cell">
      <style:table-cell-properties fo:padding-left="0cm" fo:padding-right="0cm" fo:padding-top="0.079cm" fo:padding-bottom="0cm" fo:border="none" fo:vertical-align="top"/>
    </style:style>
    <style:style style:name="Tabel20.B3" style:family="table-cell">
      <style:table-cell-properties fo:padding-left="0.101cm" fo:padding-right="0.101cm" fo:padding-top="0.079cm" fo:padding-bottom="0cm" fo:border="none" fo:vertical-align="top"/>
    </style:style>
    <style:style style:name="Tabel20.B4" style:family="table-cell">
      <style:table-cell-properties fo:padding-left="0.101cm" fo:padding-right="0.101cm" fo:padding-top="0cm" fo:padding-bottom="0cm" fo:border="none" fo:vertical-align="top"/>
    </style:style>
    <style:style style:name="Tabel20.A34" style:family="table-cell">
      <style:table-cell-properties fo:padding-left="0cm" fo:padding-right="0cm" fo:padding-top="0cm" fo:padding-bottom="0.079cm" fo:border-left="none" fo:border-right="none" fo:border-top="none" fo:border-bottom="0.018cm solid #000000" fo:vertical-align="top"/>
    </style:style>
    <style:style style:name="Tabel20.B34" style:family="table-cell">
      <style:table-cell-properties fo:padding-left="0.101cm" fo:padding-right="0.101cm" fo:padding-top="0cm" fo:padding-bottom="0.079cm" fo:border-left="none" fo:border-right="none" fo:border-top="none" fo:border-bottom="0.018cm solid #000000" fo:vertical-align="top"/>
    </style:style>
    <style:style style:name="Tabel20.A35" style:family="table-cell">
      <style:table-cell-properties fo:padding-left="0cm" fo:padding-right="0cm" fo:padding-top="0.079cm" fo:padding-bottom="0.079cm" fo:border-left="none" fo:border-right="none" fo:border-top="none" fo:border-bottom="0.018cm solid #000000" fo:vertical-align="top"/>
    </style:style>
    <style:style style:name="Tabel20.B35" style:family="table-cell">
      <style:table-cell-properties fo:padding-left="0.101cm" fo:padding-right="0.101cm" fo:padding-top="0.079cm" fo:padding-bottom="0.079cm" fo:border-left="none" fo:border-right="none" fo:border-top="none" fo:border-bottom="0.018cm solid #000000" fo:vertical-align="top"/>
    </style:style>
    <style:style style:name="Tabel21" style:family="table" style:master-page-name="Landscape">
      <style:table-properties style:width="22.849cm" fo:margin-left="0cm" fo:margin-right="0cm" fo:margin-top="0.37cm" fo:margin-bottom="0cm" style:page-number="auto" fo:break-before="page" table:align="margins"/>
    </style:style>
    <style:style style:name="Tabel21.A" style:family="table-column">
      <style:table-column-properties style:column-width="3.808cm" style:rel-column-width="10922*"/>
    </style:style>
    <style:style style:name="Tabel21.B" style:family="table-column">
      <style:table-column-properties style:column-width="1.27cm" style:rel-column-width="3640*"/>
    </style:style>
    <style:style style:name="Tabel21.P" style:family="table-column">
      <style:table-column-properties style:column-width="1.274cm" style:rel-column-width="3653*"/>
    </style:style>
    <style:style style:name="Tabel2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1.A3" style:family="table-cell">
      <style:table-cell-properties fo:padding-left="0cm" fo:padding-right="0cm" fo:padding-top="0.079cm" fo:padding-bottom="0cm" fo:border="none" fo:vertical-align="top"/>
    </style:style>
    <style:style style:name="Tabel21.B3" style:family="table-cell">
      <style:table-cell-properties fo:padding-left="0.101cm" fo:padding-right="0.101cm" fo:padding-top="0.079cm" fo:padding-bottom="0cm" fo:border="none" fo:vertical-align="top"/>
    </style:style>
    <style:style style:name="Tabel21.B4" style:family="table-cell">
      <style:table-cell-properties fo:padding-left="0.101cm" fo:padding-right="0.101cm" fo:padding-top="0cm" fo:padding-bottom="0cm" fo:border="none" fo:vertical-align="top"/>
    </style:style>
    <style:style style:name="Tabel21.A12" style:family="table-cell">
      <style:table-cell-properties fo:padding-left="0cm" fo:padding-right="0cm" fo:padding-top="0cm" fo:padding-bottom="0.079cm" fo:border-left="none" fo:border-right="none" fo:border-top="none" fo:border-bottom="0.018cm solid #000000" fo:vertical-align="top"/>
    </style:style>
    <style:style style:name="Tabel21.B12" style:family="table-cell">
      <style:table-cell-properties fo:padding-left="0.101cm" fo:padding-right="0.101cm" fo:padding-top="0cm" fo:padding-bottom="0.079cm" fo:border-left="none" fo:border-right="none" fo:border-top="none" fo:border-bottom="0.018cm solid #000000" fo:vertical-align="top"/>
    </style:style>
    <style:style style:name="Tabel22" style:family="table" style:master-page-name="Landscape">
      <style:table-properties style:width="22.849cm" fo:margin-left="0cm" fo:margin-right="0cm" fo:margin-top="0.37cm" fo:margin-bottom="0cm" style:page-number="auto" fo:break-before="page" table:align="margins"/>
    </style:style>
    <style:style style:name="Tabel22.A" style:family="table-column">
      <style:table-column-properties style:column-width="3.808cm" style:rel-column-width="10922*"/>
    </style:style>
    <style:style style:name="Tabel22.B" style:family="table-column">
      <style:table-column-properties style:column-width="1.27cm" style:rel-column-width="3640*"/>
    </style:style>
    <style:style style:name="Tabel22.P" style:family="table-column">
      <style:table-column-properties style:column-width="1.274cm" style:rel-column-width="3653*"/>
    </style:style>
    <style:style style:name="Tabel2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2.A3" style:family="table-cell">
      <style:table-cell-properties fo:padding-left="0cm" fo:padding-right="0cm" fo:padding-top="0.079cm" fo:padding-bottom="0cm" fo:border="none" fo:vertical-align="top"/>
    </style:style>
    <style:style style:name="Tabel22.B3" style:family="table-cell">
      <style:table-cell-properties fo:padding-left="0.101cm" fo:padding-right="0.101cm" fo:padding-top="0.079cm" fo:padding-bottom="0cm" fo:border="none" fo:vertical-align="top"/>
    </style:style>
    <style:style style:name="Tabel22.B4" style:family="table-cell">
      <style:table-cell-properties fo:padding-left="0.101cm" fo:padding-right="0.101cm" fo:padding-top="0cm" fo:padding-bottom="0cm" fo:border="none" fo:vertical-align="top"/>
    </style:style>
    <style:style style:name="Tabel22.A34" style:family="table-cell">
      <style:table-cell-properties fo:padding-left="0cm" fo:padding-right="0cm" fo:padding-top="0cm" fo:padding-bottom="0.079cm" fo:border-left="none" fo:border-right="none" fo:border-top="none" fo:border-bottom="0.018cm solid #000000" fo:vertical-align="top"/>
    </style:style>
    <style:style style:name="Tabel22.B34" style:family="table-cell">
      <style:table-cell-properties fo:padding-left="0.101cm" fo:padding-right="0.101cm" fo:padding-top="0cm" fo:padding-bottom="0.079cm" fo:border-left="none" fo:border-right="none" fo:border-top="none" fo:border-bottom="0.018cm solid #000000" fo:vertical-align="top"/>
    </style:style>
    <style:style style:name="Tabel23" style:family="table" style:master-page-name="Landscape">
      <style:table-properties style:width="22.849cm" fo:margin-left="0cm" fo:margin-right="0cm" fo:margin-top="0.37cm" fo:margin-bottom="0cm" style:page-number="auto" fo:break-before="page" table:align="margins"/>
    </style:style>
    <style:style style:name="Tabel23.A" style:family="table-column">
      <style:table-column-properties style:column-width="3.808cm" style:rel-column-width="10922*"/>
    </style:style>
    <style:style style:name="Tabel23.B" style:family="table-column">
      <style:table-column-properties style:column-width="1.27cm" style:rel-column-width="3640*"/>
    </style:style>
    <style:style style:name="Tabel23.P" style:family="table-column">
      <style:table-column-properties style:column-width="1.274cm" style:rel-column-width="3653*"/>
    </style:style>
    <style:style style:name="Tabel2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3.A3" style:family="table-cell">
      <style:table-cell-properties fo:padding-left="0cm" fo:padding-right="0cm" fo:padding-top="0.079cm" fo:padding-bottom="0cm" fo:border="none" fo:vertical-align="top"/>
    </style:style>
    <style:style style:name="Tabel23.B3" style:family="table-cell">
      <style:table-cell-properties fo:padding-left="0.101cm" fo:padding-right="0.101cm" fo:padding-top="0.079cm" fo:padding-bottom="0cm" fo:border="none" fo:vertical-align="top"/>
    </style:style>
    <style:style style:name="Tabel23.B4" style:family="table-cell">
      <style:table-cell-properties fo:padding-left="0.101cm" fo:padding-right="0.101cm" fo:padding-top="0cm" fo:padding-bottom="0cm" fo:border="none" fo:vertical-align="top"/>
    </style:style>
    <style:style style:name="Tabel23.A35" style:family="table-cell">
      <style:table-cell-properties fo:padding-left="0cm" fo:padding-right="0cm" fo:padding-top="0cm" fo:padding-bottom="0.079cm" fo:border-left="none" fo:border-right="none" fo:border-top="none" fo:border-bottom="0.018cm solid #000000" fo:vertical-align="top"/>
    </style:style>
    <style:style style:name="Tabel23.B35" style:family="table-cell">
      <style:table-cell-properties fo:padding-left="0.101cm" fo:padding-right="0.101cm" fo:padding-top="0cm" fo:padding-bottom="0.079cm" fo:border-left="none" fo:border-right="none" fo:border-top="none" fo:border-bottom="0.018cm solid #000000" fo:vertical-align="top"/>
    </style:style>
    <style:style style:name="Tabel23.A36" style:family="table-cell">
      <style:table-cell-properties fo:padding-left="0cm" fo:padding-right="0cm" fo:padding-top="0.079cm" fo:padding-bottom="0.079cm" fo:border-left="none" fo:border-right="none" fo:border-top="none" fo:border-bottom="0.018cm solid #000000" fo:vertical-align="top"/>
    </style:style>
    <style:style style:name="Tabel23.B36" style:family="table-cell">
      <style:table-cell-properties fo:padding-left="0.101cm" fo:padding-right="0.101cm" fo:padding-top="0.079cm" fo:padding-bottom="0.079cm" fo:border-left="none" fo:border-right="none" fo:border-top="none" fo:border-bottom="0.018cm solid #000000" fo:vertical-align="top"/>
    </style:style>
    <style:style style:name="Tabel24" style:family="table" style:master-page-name="Landscape">
      <style:table-properties style:width="22.849cm" fo:margin-left="0cm" fo:margin-right="0cm" fo:margin-top="0.37cm" fo:margin-bottom="0cm" style:page-number="auto" fo:break-before="page" table:align="margins"/>
    </style:style>
    <style:style style:name="Tabel24.A" style:family="table-column">
      <style:table-column-properties style:column-width="3.808cm" style:rel-column-width="10922*"/>
    </style:style>
    <style:style style:name="Tabel24.B" style:family="table-column">
      <style:table-column-properties style:column-width="1.27cm" style:rel-column-width="3640*"/>
    </style:style>
    <style:style style:name="Tabel24.P" style:family="table-column">
      <style:table-column-properties style:column-width="1.274cm" style:rel-column-width="3653*"/>
    </style:style>
    <style:style style:name="Tabel2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4.A3" style:family="table-cell">
      <style:table-cell-properties fo:padding-left="0cm" fo:padding-right="0cm" fo:padding-top="0.079cm" fo:padding-bottom="0cm" fo:border="none" fo:vertical-align="top"/>
    </style:style>
    <style:style style:name="Tabel24.B3" style:family="table-cell">
      <style:table-cell-properties fo:padding-left="0.101cm" fo:padding-right="0.101cm" fo:padding-top="0.079cm" fo:padding-bottom="0cm" fo:border="none" fo:vertical-align="top"/>
    </style:style>
    <style:style style:name="Tabel24.B4" style:family="table-cell">
      <style:table-cell-properties fo:padding-left="0.101cm" fo:padding-right="0.101cm" fo:padding-top="0cm" fo:padding-bottom="0cm" fo:border="none" fo:vertical-align="top"/>
    </style:style>
    <style:style style:name="Tabel24.A13" style:family="table-cell">
      <style:table-cell-properties fo:padding-left="0cm" fo:padding-right="0cm" fo:padding-top="0cm" fo:padding-bottom="0.079cm" fo:border-left="none" fo:border-right="none" fo:border-top="none" fo:border-bottom="0.018cm solid #000000" fo:vertical-align="top"/>
    </style:style>
    <style:style style:name="Tabel24.B13" style:family="table-cell">
      <style:table-cell-properties fo:padding-left="0.101cm" fo:padding-right="0.101cm" fo:padding-top="0cm" fo:padding-bottom="0.079cm" fo:border-left="none" fo:border-right="none" fo:border-top="none" fo:border-bottom="0.018cm solid #000000" fo:vertical-align="top"/>
    </style:style>
    <style:style style:name="Tabel25" style:family="table" style:master-page-name="Landscape">
      <style:table-properties style:width="22.849cm" fo:margin-left="0cm" fo:margin-right="0cm" fo:margin-top="0.37cm" fo:margin-bottom="0cm" style:page-number="auto" fo:break-before="page" table:align="margins"/>
    </style:style>
    <style:style style:name="Tabel25.A" style:family="table-column">
      <style:table-column-properties style:column-width="3.808cm" style:rel-column-width="10922*"/>
    </style:style>
    <style:style style:name="Tabel25.B" style:family="table-column">
      <style:table-column-properties style:column-width="1.27cm" style:rel-column-width="3640*"/>
    </style:style>
    <style:style style:name="Tabel25.P" style:family="table-column">
      <style:table-column-properties style:column-width="1.274cm" style:rel-column-width="3653*"/>
    </style:style>
    <style:style style:name="Tabel2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5.A3" style:family="table-cell">
      <style:table-cell-properties fo:padding-left="0cm" fo:padding-right="0cm" fo:padding-top="0.079cm" fo:padding-bottom="0cm" fo:border="none" fo:vertical-align="top"/>
    </style:style>
    <style:style style:name="Tabel25.B3" style:family="table-cell">
      <style:table-cell-properties fo:padding-left="0.101cm" fo:padding-right="0.101cm" fo:padding-top="0.079cm" fo:padding-bottom="0cm" fo:border="none" fo:vertical-align="top"/>
    </style:style>
    <style:style style:name="Tabel25.B4" style:family="table-cell">
      <style:table-cell-properties fo:padding-left="0.101cm" fo:padding-right="0.101cm" fo:padding-top="0cm" fo:padding-bottom="0cm" fo:border="none" fo:vertical-align="top"/>
    </style:style>
    <style:style style:name="Tabel25.A34" style:family="table-cell">
      <style:table-cell-properties fo:padding-left="0cm" fo:padding-right="0cm" fo:padding-top="0cm" fo:padding-bottom="0.079cm" fo:border-left="none" fo:border-right="none" fo:border-top="none" fo:border-bottom="0.018cm solid #000000" fo:vertical-align="top"/>
    </style:style>
    <style:style style:name="Tabel25.B34" style:family="table-cell">
      <style:table-cell-properties fo:padding-left="0.101cm" fo:padding-right="0.101cm" fo:padding-top="0cm" fo:padding-bottom="0.079cm" fo:border-left="none" fo:border-right="none" fo:border-top="none" fo:border-bottom="0.018cm solid #000000" fo:vertical-align="top"/>
    </style:style>
    <style:style style:name="Tabel26" style:family="table" style:master-page-name="Landscape">
      <style:table-properties style:width="22.849cm" fo:margin-left="0cm" fo:margin-right="0cm" fo:margin-top="0.37cm" fo:margin-bottom="0cm" style:page-number="auto" fo:break-before="page" table:align="margins"/>
    </style:style>
    <style:style style:name="Tabel26.A" style:family="table-column">
      <style:table-column-properties style:column-width="3.808cm" style:rel-column-width="10922*"/>
    </style:style>
    <style:style style:name="Tabel26.B" style:family="table-column">
      <style:table-column-properties style:column-width="1.27cm" style:rel-column-width="3640*"/>
    </style:style>
    <style:style style:name="Tabel26.P" style:family="table-column">
      <style:table-column-properties style:column-width="1.274cm" style:rel-column-width="3653*"/>
    </style:style>
    <style:style style:name="Tabel2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6.A3" style:family="table-cell">
      <style:table-cell-properties fo:padding-left="0cm" fo:padding-right="0cm" fo:padding-top="0.079cm" fo:padding-bottom="0cm" fo:border="none" fo:vertical-align="top"/>
    </style:style>
    <style:style style:name="Tabel26.B3" style:family="table-cell">
      <style:table-cell-properties fo:padding-left="0.101cm" fo:padding-right="0.101cm" fo:padding-top="0.079cm" fo:padding-bottom="0cm" fo:border="none" fo:vertical-align="top"/>
    </style:style>
    <style:style style:name="Tabel26.B4" style:family="table-cell">
      <style:table-cell-properties fo:padding-left="0.101cm" fo:padding-right="0.101cm" fo:padding-top="0cm" fo:padding-bottom="0cm" fo:border="none" fo:vertical-align="top"/>
    </style:style>
    <style:style style:name="Tabel26.A45" style:family="table-cell">
      <style:table-cell-properties fo:padding-left="0cm" fo:padding-right="0cm" fo:padding-top="0cm" fo:padding-bottom="0.079cm" fo:border-left="none" fo:border-right="none" fo:border-top="none" fo:border-bottom="0.018cm solid #000000" fo:vertical-align="top"/>
    </style:style>
    <style:style style:name="Tabel26.B45" style:family="table-cell">
      <style:table-cell-properties fo:padding-left="0.101cm" fo:padding-right="0.101cm" fo:padding-top="0cm" fo:padding-bottom="0.079cm" fo:border-left="none" fo:border-right="none" fo:border-top="none" fo:border-bottom="0.018cm solid #000000" fo:vertical-align="top"/>
    </style:style>
    <style:style style:name="Tabel27" style:family="table" style:master-page-name="Landscape">
      <style:table-properties style:width="22.849cm" fo:margin-left="0cm" fo:margin-right="0cm" fo:margin-top="0.37cm" fo:margin-bottom="0cm" style:page-number="auto" fo:break-before="page" table:align="margins"/>
    </style:style>
    <style:style style:name="Tabel27.A" style:family="table-column">
      <style:table-column-properties style:column-width="3.808cm" style:rel-column-width="10922*"/>
    </style:style>
    <style:style style:name="Tabel27.B" style:family="table-column">
      <style:table-column-properties style:column-width="1.27cm" style:rel-column-width="3640*"/>
    </style:style>
    <style:style style:name="Tabel27.P" style:family="table-column">
      <style:table-column-properties style:column-width="1.274cm" style:rel-column-width="3653*"/>
    </style:style>
    <style:style style:name="Tabel2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7.A3" style:family="table-cell">
      <style:table-cell-properties fo:padding-left="0cm" fo:padding-right="0cm" fo:padding-top="0.079cm" fo:padding-bottom="0cm" fo:border="none" fo:vertical-align="top"/>
    </style:style>
    <style:style style:name="Tabel27.B3" style:family="table-cell">
      <style:table-cell-properties fo:padding-left="0.101cm" fo:padding-right="0.101cm" fo:padding-top="0.079cm" fo:padding-bottom="0cm" fo:border="none" fo:vertical-align="top"/>
    </style:style>
    <style:style style:name="Tabel27.B4" style:family="table-cell">
      <style:table-cell-properties fo:padding-left="0.101cm" fo:padding-right="0.101cm" fo:padding-top="0cm" fo:padding-bottom="0cm" fo:border="none" fo:vertical-align="top"/>
    </style:style>
    <style:style style:name="Tabel27.A34" style:family="table-cell">
      <style:table-cell-properties fo:padding-left="0cm" fo:padding-right="0cm" fo:padding-top="0cm" fo:padding-bottom="0.079cm" fo:border-left="none" fo:border-right="none" fo:border-top="none" fo:border-bottom="0.018cm solid #000000" fo:vertical-align="top"/>
    </style:style>
    <style:style style:name="Tabel27.B34" style:family="table-cell">
      <style:table-cell-properties fo:padding-left="0.101cm" fo:padding-right="0.101cm" fo:padding-top="0cm" fo:padding-bottom="0.079cm" fo:border-left="none" fo:border-right="none" fo:border-top="none" fo:border-bottom="0.018cm solid #000000" fo:vertical-align="top"/>
    </style:style>
    <style:style style:name="Tabel28" style:family="table" style:master-page-name="Landscape">
      <style:table-properties style:width="22.849cm" fo:margin-left="0cm" fo:margin-right="0cm" fo:margin-top="0.37cm" fo:margin-bottom="0cm" style:page-number="auto" fo:break-before="page" table:align="margins"/>
    </style:style>
    <style:style style:name="Tabel28.A" style:family="table-column">
      <style:table-column-properties style:column-width="3.808cm" style:rel-column-width="10922*"/>
    </style:style>
    <style:style style:name="Tabel28.B" style:family="table-column">
      <style:table-column-properties style:column-width="1.27cm" style:rel-column-width="3640*"/>
    </style:style>
    <style:style style:name="Tabel28.P" style:family="table-column">
      <style:table-column-properties style:column-width="1.274cm" style:rel-column-width="3653*"/>
    </style:style>
    <style:style style:name="Tabel2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8.A3" style:family="table-cell">
      <style:table-cell-properties fo:padding-left="0cm" fo:padding-right="0cm" fo:padding-top="0.079cm" fo:padding-bottom="0cm" fo:border="none" fo:vertical-align="top"/>
    </style:style>
    <style:style style:name="Tabel28.B3" style:family="table-cell">
      <style:table-cell-properties fo:padding-left="0.101cm" fo:padding-right="0.101cm" fo:padding-top="0.079cm" fo:padding-bottom="0cm" fo:border="none" fo:vertical-align="top"/>
    </style:style>
    <style:style style:name="Tabel28.B4" style:family="table-cell">
      <style:table-cell-properties fo:padding-left="0.101cm" fo:padding-right="0.101cm" fo:padding-top="0cm" fo:padding-bottom="0cm" fo:border="none" fo:vertical-align="top"/>
    </style:style>
    <style:style style:name="Tabel28.A40" style:family="table-cell">
      <style:table-cell-properties fo:padding-left="0cm" fo:padding-right="0cm" fo:padding-top="0cm" fo:padding-bottom="0.079cm" fo:border-left="none" fo:border-right="none" fo:border-top="none" fo:border-bottom="0.018cm solid #000000" fo:vertical-align="top"/>
    </style:style>
    <style:style style:name="Tabel28.B40" style:family="table-cell">
      <style:table-cell-properties fo:padding-left="0.101cm" fo:padding-right="0.101cm" fo:padding-top="0cm" fo:padding-bottom="0.079cm" fo:border-left="none" fo:border-right="none" fo:border-top="none" fo:border-bottom="0.018cm solid #000000" fo:vertical-align="top"/>
    </style:style>
    <style:style style:name="Tabel29" style:family="table" style:master-page-name="Landscape">
      <style:table-properties style:width="22.849cm" fo:margin-left="0cm" fo:margin-right="0cm" fo:margin-top="0.37cm" fo:margin-bottom="0cm" style:page-number="auto" fo:break-before="page" table:align="margins"/>
    </style:style>
    <style:style style:name="Tabel29.A" style:family="table-column">
      <style:table-column-properties style:column-width="3.808cm" style:rel-column-width="10922*"/>
    </style:style>
    <style:style style:name="Tabel29.B" style:family="table-column">
      <style:table-column-properties style:column-width="1.27cm" style:rel-column-width="3640*"/>
    </style:style>
    <style:style style:name="Tabel29.P" style:family="table-column">
      <style:table-column-properties style:column-width="1.274cm" style:rel-column-width="3653*"/>
    </style:style>
    <style:style style:name="Tabel2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9.A3" style:family="table-cell">
      <style:table-cell-properties fo:padding-left="0cm" fo:padding-right="0cm" fo:padding-top="0.079cm" fo:padding-bottom="0cm" fo:border="none" fo:vertical-align="top"/>
    </style:style>
    <style:style style:name="Tabel29.B3" style:family="table-cell">
      <style:table-cell-properties fo:padding-left="0.101cm" fo:padding-right="0.101cm" fo:padding-top="0.079cm" fo:padding-bottom="0cm" fo:border="none" fo:vertical-align="top"/>
    </style:style>
    <style:style style:name="Tabel29.B4" style:family="table-cell">
      <style:table-cell-properties fo:padding-left="0.101cm" fo:padding-right="0.101cm" fo:padding-top="0cm" fo:padding-bottom="0cm" fo:border="none" fo:vertical-align="top"/>
    </style:style>
    <style:style style:name="Tabel29.A23" style:family="table-cell">
      <style:table-cell-properties fo:padding-left="0cm" fo:padding-right="0cm" fo:padding-top="0cm" fo:padding-bottom="0.079cm" fo:border-left="none" fo:border-right="none" fo:border-top="none" fo:border-bottom="0.018cm solid #000000" fo:vertical-align="top"/>
    </style:style>
    <style:style style:name="Tabel29.B23" style:family="table-cell">
      <style:table-cell-properties fo:padding-left="0.101cm" fo:padding-right="0.101cm" fo:padding-top="0cm" fo:padding-bottom="0.079cm" fo:border-left="none" fo:border-right="none" fo:border-top="none" fo:border-bottom="0.018cm solid #000000" fo:vertical-align="top"/>
    </style:style>
    <style:style style:name="Tabel29.A24" style:family="table-cell">
      <style:table-cell-properties fo:padding-left="0cm" fo:padding-right="0cm" fo:padding-top="0.079cm" fo:padding-bottom="0.079cm" fo:border-left="none" fo:border-right="none" fo:border-top="none" fo:border-bottom="0.018cm solid #000000" fo:vertical-align="top"/>
    </style:style>
    <style:style style:name="Tabel29.B24" style:family="table-cell">
      <style:table-cell-properties fo:padding-left="0.101cm" fo:padding-right="0.101cm" fo:padding-top="0.079cm" fo:padding-bottom="0.079cm" fo:border-left="none" fo:border-right="none" fo:border-top="none" fo:border-bottom="0.018cm solid #000000" fo:vertical-align="top"/>
    </style:style>
    <style:style style:name="Tabel30" style:family="table" style:master-page-name="Landscape">
      <style:table-properties style:width="22.849cm" fo:margin-left="0cm" fo:margin-right="0cm" fo:margin-top="0.37cm" fo:margin-bottom="0cm" style:page-number="auto" fo:break-before="page" table:align="margins"/>
    </style:style>
    <style:style style:name="Tabel30.A" style:family="table-column">
      <style:table-column-properties style:column-width="3.808cm" style:rel-column-width="10922*"/>
    </style:style>
    <style:style style:name="Tabel30.B" style:family="table-column">
      <style:table-column-properties style:column-width="1.27cm" style:rel-column-width="3640*"/>
    </style:style>
    <style:style style:name="Tabel30.P" style:family="table-column">
      <style:table-column-properties style:column-width="1.274cm" style:rel-column-width="3653*"/>
    </style:style>
    <style:style style:name="Tabel3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0.A3" style:family="table-cell">
      <style:table-cell-properties fo:padding-left="0cm" fo:padding-right="0cm" fo:padding-top="0.079cm" fo:padding-bottom="0cm" fo:border="none" fo:vertical-align="top"/>
    </style:style>
    <style:style style:name="Tabel30.B3" style:family="table-cell">
      <style:table-cell-properties fo:padding-left="0.101cm" fo:padding-right="0.101cm" fo:padding-top="0.079cm" fo:padding-bottom="0cm" fo:border="none" fo:vertical-align="top"/>
    </style:style>
    <style:style style:name="Tabel30.B4" style:family="table-cell">
      <style:table-cell-properties fo:padding-left="0.101cm" fo:padding-right="0.101cm" fo:padding-top="0cm" fo:padding-bottom="0cm" fo:border="none" fo:vertical-align="top"/>
    </style:style>
    <style:style style:name="Tabel30.A17" style:family="table-cell">
      <style:table-cell-properties fo:padding-left="0cm" fo:padding-right="0cm" fo:padding-top="0cm" fo:padding-bottom="0.079cm" fo:border-left="none" fo:border-right="none" fo:border-top="none" fo:border-bottom="0.018cm solid #000000" fo:vertical-align="top"/>
    </style:style>
    <style:style style:name="Tabel30.B17" style:family="table-cell">
      <style:table-cell-properties fo:padding-left="0.101cm" fo:padding-right="0.101cm" fo:padding-top="0cm" fo:padding-bottom="0.079cm" fo:border-left="none" fo:border-right="none" fo:border-top="none" fo:border-bottom="0.018cm solid #000000" fo:vertical-align="top"/>
    </style:style>
    <style:style style:name="Tabel30.A18" style:family="table-cell">
      <style:table-cell-properties fo:padding-left="0cm" fo:padding-right="0cm" fo:padding-top="0.079cm" fo:padding-bottom="0.079cm" fo:border-left="none" fo:border-right="none" fo:border-top="none" fo:border-bottom="0.018cm solid #000000" fo:vertical-align="top"/>
    </style:style>
    <style:style style:name="Tabel30.B18" style:family="table-cell">
      <style:table-cell-properties fo:padding-left="0.101cm" fo:padding-right="0.101cm" fo:padding-top="0.079cm" fo:padding-bottom="0.079cm" fo:border-left="none" fo:border-right="none" fo:border-top="none" fo:border-bottom="0.018cm solid #000000" fo:vertical-align="top"/>
    </style:style>
    <style:style style:name="Tabel31" style:family="table">
      <style:table-properties style:width="28.7cm" fo:margin-left="-5.851cm" fo:margin-right="0cm" fo:margin-top="0.37cm" fo:margin-bottom="0cm" table:align="margins"/>
    </style:style>
    <style:style style:name="Tabel31.A" style:family="table-column">
      <style:table-column-properties style:column-width="7.553cm" style:rel-column-width="17246*"/>
    </style:style>
    <style:style style:name="Tabel31.B" style:family="table-column">
      <style:table-column-properties style:column-width="3.022cm" style:rel-column-width="6898*"/>
    </style:style>
    <style:style style:name="Tabel31.H" style:family="table-column">
      <style:table-column-properties style:column-width="3.022cm" style:rel-column-width="6901*"/>
    </style:style>
    <style:style style:name="Tabel3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1.A3" style:family="table-cell">
      <style:table-cell-properties fo:padding-left="0cm" fo:padding-right="0cm" fo:padding-top="0.079cm" fo:padding-bottom="0.079cm" fo:border-left="none" fo:border-right="none" fo:border-top="none" fo:border-bottom="0.018cm solid #000000" fo:vertical-align="bottom"/>
    </style:style>
    <style:style style:name="Tabel31.B3" style:family="table-cell">
      <style:table-cell-properties fo:padding-left="0.101cm" fo:padding-right="0.101cm" fo:padding-top="0.079cm" fo:padding-bottom="0.079cm" fo:border-left="none" fo:border-right="none" fo:border-top="none" fo:border-bottom="0.018cm solid #000000" fo:vertical-align="bottom"/>
    </style:style>
    <style:style style:name="Tabel31.A4" style:family="table-cell">
      <style:table-cell-properties fo:padding-left="0cm" fo:padding-right="0cm" fo:padding-top="0.079cm" fo:padding-bottom="0cm" fo:border="none" fo:vertical-align="top"/>
    </style:style>
    <style:style style:name="Tabel31.B4" style:family="table-cell">
      <style:table-cell-properties fo:padding-left="0.101cm" fo:padding-right="0.101cm" fo:padding-top="0.079cm" fo:padding-bottom="0cm" fo:border="none" fo:vertical-align="top"/>
    </style:style>
    <style:style style:name="Tabel31.B5" style:family="table-cell">
      <style:table-cell-properties fo:padding-left="0.101cm" fo:padding-right="0.101cm" fo:padding-top="0cm" fo:padding-bottom="0cm" fo:border="none" fo:vertical-align="top"/>
    </style:style>
    <style:style style:name="Tabel31.A53" style:family="table-cell">
      <style:table-cell-properties fo:padding-left="0cm" fo:padding-right="0cm" fo:padding-top="0cm" fo:padding-bottom="0.079cm" fo:border-left="none" fo:border-right="none" fo:border-top="none" fo:border-bottom="0.018cm solid #000000" fo:vertical-align="top"/>
    </style:style>
    <style:style style:name="Tabel31.B53" style:family="table-cell">
      <style:table-cell-properties fo:padding-left="0.101cm" fo:padding-right="0.101cm" fo:padding-top="0cm" fo:padding-bottom="0.079cm" fo:border-left="none" fo:border-right="none" fo:border-top="none" fo:border-bottom="0.018cm solid #000000" fo:vertical-align="top"/>
    </style:style>
    <style:style style:name="Tabel32" style:family="table">
      <style:table-properties style:width="28.7cm" fo:margin-left="-5.851cm" fo:margin-right="0cm" fo:margin-top="0.37cm" fo:margin-bottom="0cm" table:align="margins"/>
    </style:style>
    <style:style style:name="Tabel32.A" style:family="table-column">
      <style:table-column-properties style:column-width="7.553cm" style:rel-column-width="17246*"/>
    </style:style>
    <style:style style:name="Tabel32.B" style:family="table-column">
      <style:table-column-properties style:column-width="3.022cm" style:rel-column-width="6898*"/>
    </style:style>
    <style:style style:name="Tabel32.G" style:family="table-column">
      <style:table-column-properties style:column-width="6.043cm" style:rel-column-width="13799*"/>
    </style:style>
    <style:style style:name="Tabel3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2.A3" style:family="table-cell">
      <style:table-cell-properties fo:padding-left="0cm" fo:padding-right="0cm" fo:padding-top="0.079cm" fo:padding-bottom="0.079cm" fo:border-left="none" fo:border-right="none" fo:border-top="none" fo:border-bottom="0.018cm solid #000000" fo:vertical-align="bottom"/>
    </style:style>
    <style:style style:name="Tabel32.B3" style:family="table-cell">
      <style:table-cell-properties fo:padding-left="0.101cm" fo:padding-right="0.101cm" fo:padding-top="0.079cm" fo:padding-bottom="0.079cm" fo:border-left="none" fo:border-right="none" fo:border-top="none" fo:border-bottom="0.018cm solid #000000" fo:vertical-align="bottom"/>
    </style:style>
    <style:style style:name="Tabel32.A4" style:family="table-cell">
      <style:table-cell-properties fo:padding-left="0cm" fo:padding-right="0cm" fo:padding-top="0.079cm" fo:padding-bottom="0cm" fo:border="none" fo:vertical-align="top"/>
    </style:style>
    <style:style style:name="Tabel32.B4" style:family="table-cell">
      <style:table-cell-properties fo:padding-left="0.101cm" fo:padding-right="0.101cm" fo:padding-top="0.079cm" fo:padding-bottom="0cm" fo:border="none" fo:vertical-align="top"/>
    </style:style>
    <style:style style:name="Tabel32.B5" style:family="table-cell">
      <style:table-cell-properties fo:padding-left="0.101cm" fo:padding-right="0.101cm" fo:padding-top="0cm" fo:padding-bottom="0cm" fo:border="none" fo:vertical-align="top"/>
    </style:style>
    <style:style style:name="Tabel32.A31" style:family="table-cell">
      <style:table-cell-properties fo:padding-left="0cm" fo:padding-right="0cm" fo:padding-top="0cm" fo:padding-bottom="0.079cm" fo:border-left="none" fo:border-right="none" fo:border-top="none" fo:border-bottom="0.018cm solid #000000" fo:vertical-align="top"/>
    </style:style>
    <style:style style:name="Tabel32.B31" style:family="table-cell">
      <style:table-cell-properties fo:padding-left="0.101cm" fo:padding-right="0.101cm" fo:padding-top="0cm" fo:padding-bottom="0.079cm" fo:border-left="none" fo:border-right="none" fo:border-top="none" fo:border-bottom="0.018cm solid #000000" fo:vertical-align="top"/>
    </style:style>
    <style:style style:name="Tabel33" style:family="table">
      <style:table-properties style:width="28.7cm" fo:margin-left="-5.851cm" fo:margin-right="0cm" fo:margin-top="0.37cm" fo:margin-bottom="0cm" table:align="margins"/>
    </style:style>
    <style:style style:name="Tabel33.A" style:family="table-column">
      <style:table-column-properties style:column-width="8.569cm" style:rel-column-width="19568*"/>
    </style:style>
    <style:style style:name="Tabel33.B" style:family="table-column">
      <style:table-column-properties style:column-width="3.106cm" style:rel-column-width="7091*"/>
    </style:style>
    <style:style style:name="Tabel33.C" style:family="table-column">
      <style:table-column-properties style:column-width="3.336cm" style:rel-column-width="7617*"/>
    </style:style>
    <style:style style:name="Tabel33.E" style:family="table-column">
      <style:table-column-properties style:column-width="2.415cm" style:rel-column-width="5515*"/>
    </style:style>
    <style:style style:name="Tabel33.F" style:family="table-column">
      <style:table-column-properties style:column-width="2.531cm" style:rel-column-width="5778*"/>
    </style:style>
    <style:style style:name="Tabel33.H" style:family="table-column">
      <style:table-column-properties style:column-width="2.877cm" style:rel-column-width="6571*"/>
    </style:style>
    <style:style style:name="Tabel3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3.A3" style:family="table-cell">
      <style:table-cell-properties fo:padding-left="0cm" fo:padding-right="0cm" fo:padding-top="0.079cm" fo:padding-bottom="0.079cm" fo:border-left="none" fo:border-right="none" fo:border-top="none" fo:border-bottom="0.018cm solid #000000" fo:vertical-align="bottom"/>
    </style:style>
    <style:style style:name="Tabel33.B3" style:family="table-cell">
      <style:table-cell-properties fo:padding-left="0.101cm" fo:padding-right="0.101cm" fo:padding-top="0.079cm" fo:padding-bottom="0.079cm" fo:border-left="none" fo:border-right="none" fo:border-top="none" fo:border-bottom="0.018cm solid #000000" fo:vertical-align="bottom"/>
    </style:style>
    <style:style style:name="Tabel33.A4" style:family="table-cell">
      <style:table-cell-properties fo:padding-left="0cm" fo:padding-right="0cm" fo:padding-top="0.079cm" fo:padding-bottom="0cm" fo:border="none" fo:vertical-align="top"/>
    </style:style>
    <style:style style:name="Tabel33.B4" style:family="table-cell">
      <style:table-cell-properties fo:padding-left="0.101cm" fo:padding-right="0.101cm" fo:padding-top="0.079cm" fo:padding-bottom="0cm" fo:border="none" fo:vertical-align="top"/>
    </style:style>
    <style:style style:name="Tabel33.B5" style:family="table-cell">
      <style:table-cell-properties fo:padding-left="0.101cm" fo:padding-right="0.101cm" fo:padding-top="0cm" fo:padding-bottom="0cm" fo:border="none" fo:vertical-align="top"/>
    </style:style>
    <style:style style:name="Tabel33.A19" style:family="table-cell">
      <style:table-cell-properties fo:padding-left="0cm" fo:padding-right="0cm" fo:padding-top="0cm" fo:padding-bottom="0.079cm" fo:border-left="none" fo:border-right="none" fo:border-top="none" fo:border-bottom="0.018cm solid #000000" fo:vertical-align="top"/>
    </style:style>
    <style:style style:name="Tabel33.B19" style:family="table-cell">
      <style:table-cell-properties fo:padding-left="0.101cm" fo:padding-right="0.101cm" fo:padding-top="0cm" fo:padding-bottom="0.079cm" fo:border-left="none" fo:border-right="none" fo:border-top="none" fo:border-bottom="0.018cm solid #000000" fo:vertical-align="top"/>
    </style:style>
    <style:style style:name="Tabel34" style:family="table">
      <style:table-properties style:width="28.7cm" fo:margin-left="-5.851cm" fo:margin-right="0cm" fo:margin-top="0.37cm" fo:margin-bottom="0cm" table:align="margins"/>
    </style:style>
    <style:style style:name="Tabel34.A" style:family="table-column">
      <style:table-column-properties style:column-width="7.553cm" style:rel-column-width="17246*"/>
    </style:style>
    <style:style style:name="Tabel34.B" style:family="table-column">
      <style:table-column-properties style:column-width="3.022cm" style:rel-column-width="6898*"/>
    </style:style>
    <style:style style:name="Tabel34.H" style:family="table-column">
      <style:table-column-properties style:column-width="3.022cm" style:rel-column-width="6901*"/>
    </style:style>
    <style:style style:name="Tabel3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4.A3" style:family="table-cell">
      <style:table-cell-properties fo:padding-left="0cm" fo:padding-right="0cm" fo:padding-top="0.079cm" fo:padding-bottom="0.079cm" fo:border-left="none" fo:border-right="none" fo:border-top="none" fo:border-bottom="0.018cm solid #000000" fo:vertical-align="bottom"/>
    </style:style>
    <style:style style:name="Tabel34.B3" style:family="table-cell">
      <style:table-cell-properties fo:padding-left="0.101cm" fo:padding-right="0.101cm" fo:padding-top="0.079cm" fo:padding-bottom="0.079cm" fo:border-left="none" fo:border-right="none" fo:border-top="none" fo:border-bottom="0.018cm solid #000000" fo:vertical-align="bottom"/>
    </style:style>
    <style:style style:name="Tabel34.A4" style:family="table-cell">
      <style:table-cell-properties fo:padding-left="0cm" fo:padding-right="0cm" fo:padding-top="0.079cm" fo:padding-bottom="0cm" fo:border="none" fo:vertical-align="top"/>
    </style:style>
    <style:style style:name="Tabel34.B4" style:family="table-cell">
      <style:table-cell-properties fo:padding-left="0.101cm" fo:padding-right="0.101cm" fo:padding-top="0.079cm" fo:padding-bottom="0cm" fo:border="none" fo:vertical-align="top"/>
    </style:style>
    <style:style style:name="Tabel34.B5" style:family="table-cell">
      <style:table-cell-properties fo:padding-left="0.101cm" fo:padding-right="0.101cm" fo:padding-top="0cm" fo:padding-bottom="0cm" fo:border="none" fo:vertical-align="top"/>
    </style:style>
    <style:style style:name="Tabel34.A55" style:family="table-cell">
      <style:table-cell-properties fo:padding-left="0cm" fo:padding-right="0cm" fo:padding-top="0cm" fo:padding-bottom="0.079cm" fo:border-left="none" fo:border-right="none" fo:border-top="none" fo:border-bottom="0.018cm solid #000000" fo:vertical-align="top"/>
    </style:style>
    <style:style style:name="Tabel34.B55" style:family="table-cell">
      <style:table-cell-properties fo:padding-left="0.101cm" fo:padding-right="0.101cm" fo:padding-top="0cm" fo:padding-bottom="0.079cm" fo:border-left="none" fo:border-right="none" fo:border-top="none" fo:border-bottom="0.018cm solid #000000" fo:vertical-align="top"/>
    </style:style>
    <style:style style:name="Tabel35" style:family="table">
      <style:table-properties style:width="28.7cm" fo:margin-left="-5.851cm" fo:margin-right="0cm" fo:margin-top="0.37cm" fo:margin-bottom="0cm" table:align="margins"/>
    </style:style>
    <style:style style:name="Tabel35.A" style:family="table-column">
      <style:table-column-properties style:column-width="7.553cm" style:rel-column-width="17246*"/>
    </style:style>
    <style:style style:name="Tabel35.B" style:family="table-column">
      <style:table-column-properties style:column-width="3.022cm" style:rel-column-width="6898*"/>
    </style:style>
    <style:style style:name="Tabel35.H" style:family="table-column">
      <style:table-column-properties style:column-width="3.022cm" style:rel-column-width="6901*"/>
    </style:style>
    <style:style style:name="Tabel3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5.A3" style:family="table-cell">
      <style:table-cell-properties fo:padding-left="0cm" fo:padding-right="0cm" fo:padding-top="0.079cm" fo:padding-bottom="0.079cm" fo:border-left="none" fo:border-right="none" fo:border-top="none" fo:border-bottom="0.018cm solid #000000" fo:vertical-align="bottom"/>
    </style:style>
    <style:style style:name="Tabel35.B3" style:family="table-cell">
      <style:table-cell-properties fo:padding-left="0.101cm" fo:padding-right="0.101cm" fo:padding-top="0.079cm" fo:padding-bottom="0.079cm" fo:border-left="none" fo:border-right="none" fo:border-top="none" fo:border-bottom="0.018cm solid #000000" fo:vertical-align="bottom"/>
    </style:style>
    <style:style style:name="Tabel35.A4" style:family="table-cell">
      <style:table-cell-properties fo:padding-left="0cm" fo:padding-right="0cm" fo:padding-top="0.079cm" fo:padding-bottom="0cm" fo:border="none" fo:vertical-align="top"/>
    </style:style>
    <style:style style:name="Tabel35.B4" style:family="table-cell">
      <style:table-cell-properties fo:padding-left="0.101cm" fo:padding-right="0.101cm" fo:padding-top="0.079cm" fo:padding-bottom="0cm" fo:border="none" fo:vertical-align="top"/>
    </style:style>
    <style:style style:name="Tabel35.B5" style:family="table-cell">
      <style:table-cell-properties fo:padding-left="0.101cm" fo:padding-right="0.101cm" fo:padding-top="0cm" fo:padding-bottom="0cm" fo:border="none" fo:vertical-align="top"/>
    </style:style>
    <style:style style:name="Tabel35.A17" style:family="table-cell">
      <style:table-cell-properties fo:padding-left="0cm" fo:padding-right="0cm" fo:padding-top="0cm" fo:padding-bottom="0.079cm" fo:border-left="none" fo:border-right="none" fo:border-top="none" fo:border-bottom="0.018cm solid #000000" fo:vertical-align="top"/>
    </style:style>
    <style:style style:name="Tabel35.B17" style:family="table-cell">
      <style:table-cell-properties fo:padding-left="0.101cm" fo:padding-right="0.101cm" fo:padding-top="0cm" fo:padding-bottom="0.079cm" fo:border-left="none" fo:border-right="none" fo:border-top="none" fo:border-bottom="0.018cm solid #000000" fo:vertical-align="top"/>
    </style:style>
    <style:style style:name="Tabel36" style:family="table">
      <style:table-properties style:width="28.7cm" fo:margin-left="-5.851cm" fo:margin-right="0cm" fo:margin-top="0.37cm" fo:margin-bottom="0cm" table:align="margins"/>
    </style:style>
    <style:style style:name="Tabel36.A" style:family="table-column">
      <style:table-column-properties style:column-width="7.553cm" style:rel-column-width="17246*"/>
    </style:style>
    <style:style style:name="Tabel36.B" style:family="table-column">
      <style:table-column-properties style:column-width="3.022cm" style:rel-column-width="6898*"/>
    </style:style>
    <style:style style:name="Tabel36.G" style:family="table-column">
      <style:table-column-properties style:column-width="6.043cm" style:rel-column-width="13799*"/>
    </style:style>
    <style:style style:name="Tabel3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6.A3" style:family="table-cell">
      <style:table-cell-properties fo:padding-left="0cm" fo:padding-right="0cm" fo:padding-top="0.079cm" fo:padding-bottom="0.079cm" fo:border-left="none" fo:border-right="none" fo:border-top="none" fo:border-bottom="0.018cm solid #000000" fo:vertical-align="bottom"/>
    </style:style>
    <style:style style:name="Tabel36.B3" style:family="table-cell">
      <style:table-cell-properties fo:padding-left="0.101cm" fo:padding-right="0.101cm" fo:padding-top="0.079cm" fo:padding-bottom="0.079cm" fo:border-left="none" fo:border-right="none" fo:border-top="none" fo:border-bottom="0.018cm solid #000000" fo:vertical-align="bottom"/>
    </style:style>
    <style:style style:name="Tabel36.A4" style:family="table-cell">
      <style:table-cell-properties fo:padding-left="0cm" fo:padding-right="0cm" fo:padding-top="0.079cm" fo:padding-bottom="0cm" fo:border="none" fo:vertical-align="top"/>
    </style:style>
    <style:style style:name="Tabel36.B4" style:family="table-cell">
      <style:table-cell-properties fo:padding-left="0.101cm" fo:padding-right="0.101cm" fo:padding-top="0.079cm" fo:padding-bottom="0cm" fo:border="none" fo:vertical-align="top"/>
    </style:style>
    <style:style style:name="Tabel36.B5" style:family="table-cell">
      <style:table-cell-properties fo:padding-left="0.101cm" fo:padding-right="0.101cm" fo:padding-top="0cm" fo:padding-bottom="0cm" fo:border="none" fo:vertical-align="top"/>
    </style:style>
    <style:style style:name="Tabel36.A12" style:family="table-cell">
      <style:table-cell-properties fo:padding-left="0cm" fo:padding-right="0cm" fo:padding-top="0cm" fo:padding-bottom="0.079cm" fo:border-left="none" fo:border-right="none" fo:border-top="none" fo:border-bottom="0.018cm solid #000000" fo:vertical-align="top"/>
    </style:style>
    <style:style style:name="Tabel36.B12" style:family="table-cell">
      <style:table-cell-properties fo:padding-left="0.101cm" fo:padding-right="0.101cm" fo:padding-top="0cm" fo:padding-bottom="0.079cm" fo:border-left="none" fo:border-right="none" fo:border-top="none" fo:border-bottom="0.018cm solid #000000" fo:vertical-align="top"/>
    </style:style>
    <style:style style:name="Tabel37" style:family="table">
      <style:table-properties style:width="28.7cm" fo:margin-left="-5.851cm" fo:margin-right="0cm" fo:margin-top="0.37cm" fo:margin-bottom="0cm" table:align="margins"/>
    </style:style>
    <style:style style:name="Tabel37.A" style:family="table-column">
      <style:table-column-properties style:column-width="11.917cm" style:rel-column-width="27210*"/>
    </style:style>
    <style:style style:name="Tabel37.B" style:family="table-column">
      <style:table-column-properties style:column-width="3.357cm" style:rel-column-width="7664*"/>
    </style:style>
    <style:style style:name="Tabel37.F" style:family="table-column">
      <style:table-column-properties style:column-width="3.358cm" style:rel-column-width="7669*"/>
    </style:style>
    <style:style style:name="Tabel3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7.A3" style:family="table-cell">
      <style:table-cell-properties fo:padding-left="0cm" fo:padding-right="0cm" fo:padding-top="0.079cm" fo:padding-bottom="0.079cm" fo:border-left="none" fo:border-right="none" fo:border-top="none" fo:border-bottom="0.018cm solid #000000" fo:vertical-align="bottom"/>
    </style:style>
    <style:style style:name="Tabel37.B3" style:family="table-cell">
      <style:table-cell-properties fo:padding-left="0.101cm" fo:padding-right="0.101cm" fo:padding-top="0.079cm" fo:padding-bottom="0.079cm" fo:border-left="none" fo:border-right="none" fo:border-top="none" fo:border-bottom="0.018cm solid #000000" fo:vertical-align="bottom"/>
    </style:style>
    <style:style style:name="Tabel37.A4" style:family="table-cell">
      <style:table-cell-properties fo:padding-left="0cm" fo:padding-right="0cm" fo:padding-top="0.079cm" fo:padding-bottom="0cm" fo:border="none" fo:vertical-align="top"/>
    </style:style>
    <style:style style:name="Tabel37.B4" style:family="table-cell">
      <style:table-cell-properties fo:padding-left="0.101cm" fo:padding-right="0.101cm" fo:padding-top="0.079cm" fo:padding-bottom="0cm" fo:border="none" fo:vertical-align="top"/>
    </style:style>
    <style:style style:name="Tabel37.A5" style:family="table-cell">
      <style:table-cell-properties fo:padding-left="0cm" fo:padding-right="0cm" fo:padding-top="0cm" fo:padding-bottom="0.079cm" fo:border-left="none" fo:border-right="none" fo:border-top="none" fo:border-bottom="0.018cm solid #000000" fo:vertical-align="top"/>
    </style:style>
    <style:style style:name="Tabel37.B5" style:family="table-cell">
      <style:table-cell-properties fo:padding-left="0.101cm" fo:padding-right="0.101cm" fo:padding-top="0cm" fo:padding-bottom="0.079cm" fo:border-left="none" fo:border-right="none" fo:border-top="none" fo:border-bottom="0.018cm solid #000000" fo:vertical-align="top"/>
    </style:style>
    <style:style style:name="Tabel37.B7" style:family="table-cell">
      <style:table-cell-properties fo:padding-left="0.101cm" fo:padding-right="0.101cm" fo:padding-top="0cm" fo:padding-bottom="0cm" fo:border="none" fo:vertical-align="top"/>
    </style:style>
    <style:style style:name="Tabel38" style:family="table">
      <style:table-properties style:width="28.7cm" fo:margin-left="-5.851cm" fo:margin-right="0cm" fo:margin-top="0.37cm" fo:margin-bottom="0cm" table:align="margins"/>
    </style:style>
    <style:style style:name="Tabel38.A" style:family="table-column">
      <style:table-column-properties style:column-width="7.553cm" style:rel-column-width="17246*"/>
    </style:style>
    <style:style style:name="Tabel38.B" style:family="table-column">
      <style:table-column-properties style:column-width="3.022cm" style:rel-column-width="6898*"/>
    </style:style>
    <style:style style:name="Tabel38.H" style:family="table-column">
      <style:table-column-properties style:column-width="3.022cm" style:rel-column-width="6901*"/>
    </style:style>
    <style:style style:name="Tabel3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8.A3" style:family="table-cell">
      <style:table-cell-properties fo:padding-left="0cm" fo:padding-right="0cm" fo:padding-top="0.079cm" fo:padding-bottom="0.079cm" fo:border-left="none" fo:border-right="none" fo:border-top="none" fo:border-bottom="0.018cm solid #000000" fo:vertical-align="bottom"/>
    </style:style>
    <style:style style:name="Tabel38.B3" style:family="table-cell">
      <style:table-cell-properties fo:padding-left="0.101cm" fo:padding-right="0.101cm" fo:padding-top="0.079cm" fo:padding-bottom="0.079cm" fo:border-left="none" fo:border-right="none" fo:border-top="none" fo:border-bottom="0.018cm solid #000000" fo:vertical-align="bottom"/>
    </style:style>
    <style:style style:name="Tabel38.A4" style:family="table-cell">
      <style:table-cell-properties fo:padding-left="0cm" fo:padding-right="0cm" fo:padding-top="0.079cm" fo:padding-bottom="0cm" fo:border="none" fo:vertical-align="top"/>
    </style:style>
    <style:style style:name="Tabel38.B4" style:family="table-cell">
      <style:table-cell-properties fo:padding-left="0.101cm" fo:padding-right="0.101cm" fo:padding-top="0.079cm" fo:padding-bottom="0cm" fo:border="none" fo:vertical-align="top"/>
    </style:style>
    <style:style style:name="Tabel38.B5" style:family="table-cell">
      <style:table-cell-properties fo:padding-left="0.101cm" fo:padding-right="0.101cm" fo:padding-top="0cm" fo:padding-bottom="0cm" fo:border="none" fo:vertical-align="top"/>
    </style:style>
    <style:style style:name="Tabel38.A7" style:family="table-cell">
      <style:table-cell-properties fo:padding-left="0cm" fo:padding-right="0cm" fo:padding-top="0cm" fo:padding-bottom="0.079cm" fo:border-left="none" fo:border-right="none" fo:border-top="none" fo:border-bottom="0.018cm solid #000000" fo:vertical-align="top"/>
    </style:style>
    <style:style style:name="Tabel38.B7" style:family="table-cell">
      <style:table-cell-properties fo:padding-left="0.101cm" fo:padding-right="0.101cm" fo:padding-top="0cm" fo:padding-bottom="0.079cm" fo:border-left="none" fo:border-right="none" fo:border-top="none" fo:border-bottom="0.018cm solid #000000" fo:vertical-align="top"/>
    </style:style>
    <style:style style:name="Tabel39" style:family="table">
      <style:table-properties style:width="28.7cm" fo:margin-left="-5.851cm" fo:margin-right="0cm" fo:margin-top="0.37cm" fo:margin-bottom="0cm" table:align="margins"/>
    </style:style>
    <style:style style:name="Tabel39.A" style:family="table-column">
      <style:table-column-properties style:column-width="7.553cm" style:rel-column-width="17246*"/>
    </style:style>
    <style:style style:name="Tabel39.B" style:family="table-column">
      <style:table-column-properties style:column-width="3.022cm" style:rel-column-width="6898*"/>
    </style:style>
    <style:style style:name="Tabel39.H" style:family="table-column">
      <style:table-column-properties style:column-width="3.022cm" style:rel-column-width="6901*"/>
    </style:style>
    <style:style style:name="Tabel3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9.A3" style:family="table-cell">
      <style:table-cell-properties fo:padding-left="0cm" fo:padding-right="0cm" fo:padding-top="0.079cm" fo:padding-bottom="0.079cm" fo:border-left="none" fo:border-right="none" fo:border-top="none" fo:border-bottom="0.018cm solid #000000" fo:vertical-align="bottom"/>
    </style:style>
    <style:style style:name="Tabel39.B3" style:family="table-cell">
      <style:table-cell-properties fo:padding-left="0.101cm" fo:padding-right="0.101cm" fo:padding-top="0.079cm" fo:padding-bottom="0.079cm" fo:border-left="none" fo:border-right="none" fo:border-top="none" fo:border-bottom="0.018cm solid #000000" fo:vertical-align="bottom"/>
    </style:style>
    <style:style style:name="Tabel39.A4" style:family="table-cell">
      <style:table-cell-properties fo:padding-left="0cm" fo:padding-right="0cm" fo:padding-top="0.079cm" fo:padding-bottom="0cm" fo:border="none" fo:vertical-align="top"/>
    </style:style>
    <style:style style:name="Tabel39.B4" style:family="table-cell">
      <style:table-cell-properties fo:padding-left="0.101cm" fo:padding-right="0.101cm" fo:padding-top="0.079cm" fo:padding-bottom="0cm" fo:border="none" fo:vertical-align="top"/>
    </style:style>
    <style:style style:name="Tabel39.B5" style:family="table-cell">
      <style:table-cell-properties fo:padding-left="0.101cm" fo:padding-right="0.101cm" fo:padding-top="0cm" fo:padding-bottom="0cm" fo:border="none" fo:vertical-align="top"/>
    </style:style>
    <style:style style:name="Tabel39.A14" style:family="table-cell">
      <style:table-cell-properties fo:padding-left="0cm" fo:padding-right="0cm" fo:padding-top="0cm" fo:padding-bottom="0.079cm" fo:border-left="none" fo:border-right="none" fo:border-top="none" fo:border-bottom="0.018cm solid #000000" fo:vertical-align="top"/>
    </style:style>
    <style:style style:name="Tabel39.B14" style:family="table-cell">
      <style:table-cell-properties fo:padding-left="0.101cm" fo:padding-right="0.101cm" fo:padding-top="0cm" fo:padding-bottom="0.079cm" fo:border-left="none" fo:border-right="none" fo:border-top="none" fo:border-bottom="0.018cm solid #000000" fo:vertical-align="top"/>
    </style:style>
    <style:style style:name="Tabel40" style:family="table">
      <style:table-properties style:width="28.7cm" fo:margin-left="-5.851cm" fo:margin-right="0cm" fo:margin-top="0.37cm" fo:margin-bottom="0cm" table:align="margins"/>
    </style:style>
    <style:style style:name="Tabel40.A" style:family="table-column">
      <style:table-column-properties style:column-width="11.917cm" style:rel-column-width="27210*"/>
    </style:style>
    <style:style style:name="Tabel40.B" style:family="table-column">
      <style:table-column-properties style:column-width="3.357cm" style:rel-column-width="7664*"/>
    </style:style>
    <style:style style:name="Tabel40.F" style:family="table-column">
      <style:table-column-properties style:column-width="3.358cm" style:rel-column-width="7669*"/>
    </style:style>
    <style:style style:name="Tabel4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0.A3" style:family="table-cell">
      <style:table-cell-properties fo:padding-left="0cm" fo:padding-right="0cm" fo:padding-top="0.079cm" fo:padding-bottom="0.079cm" fo:border-left="none" fo:border-right="none" fo:border-top="none" fo:border-bottom="0.018cm solid #000000" fo:vertical-align="bottom"/>
    </style:style>
    <style:style style:name="Tabel40.B3" style:family="table-cell">
      <style:table-cell-properties fo:padding-left="0.101cm" fo:padding-right="0.101cm" fo:padding-top="0.079cm" fo:padding-bottom="0.079cm" fo:border-left="none" fo:border-right="none" fo:border-top="none" fo:border-bottom="0.018cm solid #000000" fo:vertical-align="bottom"/>
    </style:style>
    <style:style style:name="Tabel40.A4" style:family="table-cell">
      <style:table-cell-properties fo:padding-left="0cm" fo:padding-right="0cm" fo:padding-top="0.079cm" fo:padding-bottom="0cm" fo:border="none" fo:vertical-align="top"/>
    </style:style>
    <style:style style:name="Tabel40.B4" style:family="table-cell">
      <style:table-cell-properties fo:padding-left="0.101cm" fo:padding-right="0.101cm" fo:padding-top="0.079cm" fo:padding-bottom="0cm" fo:border="none" fo:vertical-align="top"/>
    </style:style>
    <style:style style:name="Tabel40.B5" style:family="table-cell">
      <style:table-cell-properties fo:padding-left="0.101cm" fo:padding-right="0.101cm" fo:padding-top="0cm" fo:padding-bottom="0cm" fo:border="none" fo:vertical-align="top"/>
    </style:style>
    <style:style style:name="Tabel40.A6" style:family="table-cell">
      <style:table-cell-properties fo:padding-left="0cm" fo:padding-right="0cm" fo:padding-top="0cm" fo:padding-bottom="0.079cm" fo:border-left="none" fo:border-right="none" fo:border-top="none" fo:border-bottom="0.018cm solid #000000" fo:vertical-align="top"/>
    </style:style>
    <style:style style:name="Tabel40.B6" style:family="table-cell">
      <style:table-cell-properties fo:padding-left="0.101cm" fo:padding-right="0.101cm" fo:padding-top="0cm" fo:padding-bottom="0.079cm" fo:border-left="none" fo:border-right="none" fo:border-top="none" fo:border-bottom="0.018cm solid #000000" fo:vertical-align="top"/>
    </style:style>
    <style:style style:name="Tabel41" style:family="table">
      <style:table-properties style:width="28.7cm" fo:margin-left="-5.851cm" fo:margin-right="0cm" fo:margin-top="0.37cm" fo:margin-bottom="0cm" table:align="margins"/>
    </style:style>
    <style:style style:name="Tabel41.A" style:family="table-column">
      <style:table-column-properties style:column-width="7.553cm" style:rel-column-width="17246*"/>
    </style:style>
    <style:style style:name="Tabel41.B" style:family="table-column">
      <style:table-column-properties style:column-width="3.022cm" style:rel-column-width="6898*"/>
    </style:style>
    <style:style style:name="Tabel41.H" style:family="table-column">
      <style:table-column-properties style:column-width="3.022cm" style:rel-column-width="6901*"/>
    </style:style>
    <style:style style:name="Tabel4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1.A3" style:family="table-cell">
      <style:table-cell-properties fo:padding-left="0cm" fo:padding-right="0cm" fo:padding-top="0.079cm" fo:padding-bottom="0.079cm" fo:border-left="none" fo:border-right="none" fo:border-top="none" fo:border-bottom="0.018cm solid #000000" fo:vertical-align="bottom"/>
    </style:style>
    <style:style style:name="Tabel41.B3" style:family="table-cell">
      <style:table-cell-properties fo:padding-left="0.101cm" fo:padding-right="0.101cm" fo:padding-top="0.079cm" fo:padding-bottom="0.079cm" fo:border-left="none" fo:border-right="none" fo:border-top="none" fo:border-bottom="0.018cm solid #000000" fo:vertical-align="bottom"/>
    </style:style>
    <style:style style:name="Tabel41.A4" style:family="table-cell">
      <style:table-cell-properties fo:padding-left="0cm" fo:padding-right="0cm" fo:padding-top="0.079cm" fo:padding-bottom="0cm" fo:border="none" fo:vertical-align="top"/>
    </style:style>
    <style:style style:name="Tabel41.B4" style:family="table-cell">
      <style:table-cell-properties fo:padding-left="0.101cm" fo:padding-right="0.101cm" fo:padding-top="0.079cm" fo:padding-bottom="0cm" fo:border="none" fo:vertical-align="top"/>
    </style:style>
    <style:style style:name="Tabel41.B5" style:family="table-cell">
      <style:table-cell-properties fo:padding-left="0.101cm" fo:padding-right="0.101cm" fo:padding-top="0cm" fo:padding-bottom="0cm" fo:border="none" fo:vertical-align="top"/>
    </style:style>
    <style:style style:name="Tabel41.A8" style:family="table-cell">
      <style:table-cell-properties fo:padding-left="0cm" fo:padding-right="0cm" fo:padding-top="0cm" fo:padding-bottom="0.079cm" fo:border-left="none" fo:border-right="none" fo:border-top="none" fo:border-bottom="0.018cm solid #000000" fo:vertical-align="top"/>
    </style:style>
    <style:style style:name="Tabel41.B8" style:family="table-cell">
      <style:table-cell-properties fo:padding-left="0.101cm" fo:padding-right="0.101cm" fo:padding-top="0cm" fo:padding-bottom="0.079cm" fo:border-left="none" fo:border-right="none" fo:border-top="none" fo:border-bottom="0.018cm solid #000000" fo:vertical-align="top"/>
    </style:style>
    <style:style style:name="Tabel42" style:family="table">
      <style:table-properties style:width="28.7cm" fo:margin-left="-5.851cm" fo:margin-right="0cm" fo:margin-top="0.37cm" fo:margin-bottom="0cm" table:align="margins"/>
    </style:style>
    <style:style style:name="Tabel42.A" style:family="table-column">
      <style:table-column-properties style:column-width="7.553cm" style:rel-column-width="17246*"/>
    </style:style>
    <style:style style:name="Tabel42.B" style:family="table-column">
      <style:table-column-properties style:column-width="3.022cm" style:rel-column-width="6898*"/>
    </style:style>
    <style:style style:name="Tabel42.H" style:family="table-column">
      <style:table-column-properties style:column-width="3.022cm" style:rel-column-width="6901*"/>
    </style:style>
    <style:style style:name="Tabel4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2.A3" style:family="table-cell">
      <style:table-cell-properties fo:padding-left="0cm" fo:padding-right="0cm" fo:padding-top="0.079cm" fo:padding-bottom="0.079cm" fo:border-left="none" fo:border-right="none" fo:border-top="none" fo:border-bottom="0.018cm solid #000000" fo:vertical-align="bottom"/>
    </style:style>
    <style:style style:name="Tabel42.B3" style:family="table-cell">
      <style:table-cell-properties fo:padding-left="0.101cm" fo:padding-right="0.101cm" fo:padding-top="0.079cm" fo:padding-bottom="0.079cm" fo:border-left="none" fo:border-right="none" fo:border-top="none" fo:border-bottom="0.018cm solid #000000" fo:vertical-align="bottom"/>
    </style:style>
    <style:style style:name="Tabel42.A4" style:family="table-cell">
      <style:table-cell-properties fo:padding-left="0cm" fo:padding-right="0cm" fo:padding-top="0.079cm" fo:padding-bottom="0cm" fo:border="none" fo:vertical-align="top"/>
    </style:style>
    <style:style style:name="Tabel42.B4" style:family="table-cell">
      <style:table-cell-properties fo:padding-left="0.101cm" fo:padding-right="0.101cm" fo:padding-top="0.079cm" fo:padding-bottom="0cm" fo:border="none" fo:vertical-align="top"/>
    </style:style>
    <style:style style:name="Tabel42.B5" style:family="table-cell">
      <style:table-cell-properties fo:padding-left="0.101cm" fo:padding-right="0.101cm" fo:padding-top="0cm" fo:padding-bottom="0cm" fo:border="none" fo:vertical-align="top"/>
    </style:style>
    <style:style style:name="Tabel42.A32" style:family="table-cell">
      <style:table-cell-properties fo:padding-left="0cm" fo:padding-right="0cm" fo:padding-top="0cm" fo:padding-bottom="0.079cm" fo:border-left="none" fo:border-right="none" fo:border-top="none" fo:border-bottom="0.018cm solid #000000" fo:vertical-align="top"/>
    </style:style>
    <style:style style:name="Tabel42.B32" style:family="table-cell">
      <style:table-cell-properties fo:padding-left="0.101cm" fo:padding-right="0.101cm" fo:padding-top="0cm" fo:padding-bottom="0.079cm" fo:border-left="none" fo:border-right="none" fo:border-top="none" fo:border-bottom="0.018cm solid #000000" fo:vertical-align="top"/>
    </style:style>
    <style:style style:name="Tabel43" style:family="table">
      <style:table-properties style:width="28.7cm" fo:margin-left="-5.851cm" fo:margin-right="0cm" fo:margin-top="0.37cm" fo:margin-bottom="0cm" table:align="margins"/>
    </style:style>
    <style:style style:name="Tabel43.A" style:family="table-column">
      <style:table-column-properties style:column-width="11.917cm" style:rel-column-width="27210*"/>
    </style:style>
    <style:style style:name="Tabel43.B" style:family="table-column">
      <style:table-column-properties style:column-width="3.357cm" style:rel-column-width="7664*"/>
    </style:style>
    <style:style style:name="Tabel43.F" style:family="table-column">
      <style:table-column-properties style:column-width="3.358cm" style:rel-column-width="7669*"/>
    </style:style>
    <style:style style:name="Tabel4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3.A3" style:family="table-cell">
      <style:table-cell-properties fo:padding-left="0cm" fo:padding-right="0cm" fo:padding-top="0.079cm" fo:padding-bottom="0.079cm" fo:border-left="none" fo:border-right="none" fo:border-top="none" fo:border-bottom="0.018cm solid #000000" fo:vertical-align="bottom"/>
    </style:style>
    <style:style style:name="Tabel43.B3" style:family="table-cell">
      <style:table-cell-properties fo:padding-left="0.101cm" fo:padding-right="0.101cm" fo:padding-top="0.079cm" fo:padding-bottom="0.079cm" fo:border-left="none" fo:border-right="none" fo:border-top="none" fo:border-bottom="0.018cm solid #000000" fo:vertical-align="bottom"/>
    </style:style>
    <style:style style:name="Tabel43.A4" style:family="table-cell">
      <style:table-cell-properties fo:padding-left="0cm" fo:padding-right="0cm" fo:padding-top="0.079cm" fo:padding-bottom="0cm" fo:border="none" fo:vertical-align="top"/>
    </style:style>
    <style:style style:name="Tabel43.B4" style:family="table-cell">
      <style:table-cell-properties fo:padding-left="0.101cm" fo:padding-right="0.101cm" fo:padding-top="0.079cm" fo:padding-bottom="0cm" fo:border="none" fo:vertical-align="top"/>
    </style:style>
    <style:style style:name="Tabel43.B5" style:family="table-cell">
      <style:table-cell-properties fo:padding-left="0.101cm" fo:padding-right="0.101cm" fo:padding-top="0cm" fo:padding-bottom="0cm" fo:border="none" fo:vertical-align="top"/>
    </style:style>
    <style:style style:name="Tabel43.A12" style:family="table-cell">
      <style:table-cell-properties fo:padding-left="0cm" fo:padding-right="0cm" fo:padding-top="0cm" fo:padding-bottom="0.079cm" fo:border-left="none" fo:border-right="none" fo:border-top="none" fo:border-bottom="0.018cm solid #000000" fo:vertical-align="top"/>
    </style:style>
    <style:style style:name="Tabel43.B12" style:family="table-cell">
      <style:table-cell-properties fo:padding-left="0.101cm" fo:padding-right="0.101cm" fo:padding-top="0cm" fo:padding-bottom="0.079cm" fo:border-left="none" fo:border-right="none" fo:border-top="none" fo:border-bottom="0.018cm solid #000000" fo:vertical-align="top"/>
    </style:style>
    <style:style style:name="Tabel44" style:family="table">
      <style:table-properties style:width="28.7cm" fo:margin-left="-5.851cm" fo:margin-right="0cm" fo:margin-top="0.37cm" fo:margin-bottom="0cm" table:align="margins"/>
    </style:style>
    <style:style style:name="Tabel44.A" style:family="table-column">
      <style:table-column-properties style:column-width="7.553cm" style:rel-column-width="17246*"/>
    </style:style>
    <style:style style:name="Tabel44.B" style:family="table-column">
      <style:table-column-properties style:column-width="3.022cm" style:rel-column-width="6898*"/>
    </style:style>
    <style:style style:name="Tabel44.H" style:family="table-column">
      <style:table-column-properties style:column-width="3.022cm" style:rel-column-width="6901*"/>
    </style:style>
    <style:style style:name="Tabel4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4.A3" style:family="table-cell">
      <style:table-cell-properties fo:padding-left="0cm" fo:padding-right="0cm" fo:padding-top="0.079cm" fo:padding-bottom="0.079cm" fo:border-left="none" fo:border-right="none" fo:border-top="none" fo:border-bottom="0.018cm solid #000000" fo:vertical-align="bottom"/>
    </style:style>
    <style:style style:name="Tabel44.B3" style:family="table-cell">
      <style:table-cell-properties fo:padding-left="0.101cm" fo:padding-right="0.101cm" fo:padding-top="0.079cm" fo:padding-bottom="0.079cm" fo:border-left="none" fo:border-right="none" fo:border-top="none" fo:border-bottom="0.018cm solid #000000" fo:vertical-align="bottom"/>
    </style:style>
    <style:style style:name="Tabel44.A4" style:family="table-cell">
      <style:table-cell-properties fo:padding-left="0cm" fo:padding-right="0cm" fo:padding-top="0.079cm" fo:padding-bottom="0cm" fo:border="none" fo:vertical-align="top"/>
    </style:style>
    <style:style style:name="Tabel44.B4" style:family="table-cell">
      <style:table-cell-properties fo:padding-left="0.101cm" fo:padding-right="0.101cm" fo:padding-top="0.079cm" fo:padding-bottom="0cm" fo:border="none" fo:vertical-align="top"/>
    </style:style>
    <style:style style:name="Tabel44.A5" style:family="table-cell">
      <style:table-cell-properties fo:padding-left="0cm" fo:padding-right="0cm" fo:padding-top="0cm" fo:padding-bottom="0.079cm" fo:border-left="none" fo:border-right="none" fo:border-top="none" fo:border-bottom="0.018cm solid #000000" fo:vertical-align="top"/>
    </style:style>
    <style:style style:name="Tabel44.B5" style:family="table-cell">
      <style:table-cell-properties fo:padding-left="0.101cm" fo:padding-right="0.101cm" fo:padding-top="0cm" fo:padding-bottom="0.079cm" fo:border-left="none" fo:border-right="none" fo:border-top="none" fo:border-bottom="0.018cm solid #000000" fo:vertical-align="top"/>
    </style:style>
    <style:style style:name="Tabel45" style:family="table">
      <style:table-properties style:width="28.7cm" fo:margin-left="-5.851cm" fo:margin-right="0cm" fo:margin-top="0.37cm" fo:margin-bottom="0cm" table:align="margins"/>
    </style:style>
    <style:style style:name="Tabel45.A" style:family="table-column">
      <style:table-column-properties style:column-width="7.553cm" style:rel-column-width="17246*"/>
    </style:style>
    <style:style style:name="Tabel45.B" style:family="table-column">
      <style:table-column-properties style:column-width="3.022cm" style:rel-column-width="6898*"/>
    </style:style>
    <style:style style:name="Tabel45.H" style:family="table-column">
      <style:table-column-properties style:column-width="3.022cm" style:rel-column-width="6901*"/>
    </style:style>
    <style:style style:name="Tabel4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5.A3" style:family="table-cell">
      <style:table-cell-properties fo:padding-left="0cm" fo:padding-right="0cm" fo:padding-top="0.079cm" fo:padding-bottom="0.079cm" fo:border-left="none" fo:border-right="none" fo:border-top="none" fo:border-bottom="0.018cm solid #000000" fo:vertical-align="bottom"/>
    </style:style>
    <style:style style:name="Tabel45.B3" style:family="table-cell">
      <style:table-cell-properties fo:padding-left="0.101cm" fo:padding-right="0.101cm" fo:padding-top="0.079cm" fo:padding-bottom="0.079cm" fo:border-left="none" fo:border-right="none" fo:border-top="none" fo:border-bottom="0.018cm solid #000000" fo:vertical-align="bottom"/>
    </style:style>
    <style:style style:name="Tabel45.A4" style:family="table-cell">
      <style:table-cell-properties fo:padding-left="0cm" fo:padding-right="0cm" fo:padding-top="0.079cm" fo:padding-bottom="0cm" fo:border="none" fo:vertical-align="top"/>
    </style:style>
    <style:style style:name="Tabel45.B4" style:family="table-cell">
      <style:table-cell-properties fo:padding-left="0.101cm" fo:padding-right="0.101cm" fo:padding-top="0.079cm" fo:padding-bottom="0cm" fo:border="none" fo:vertical-align="top"/>
    </style:style>
    <style:style style:name="Tabel45.B5" style:family="table-cell">
      <style:table-cell-properties fo:padding-left="0.101cm" fo:padding-right="0.101cm" fo:padding-top="0cm" fo:padding-bottom="0cm" fo:border="none" fo:vertical-align="top"/>
    </style:style>
    <style:style style:name="Tabel45.A11" style:family="table-cell">
      <style:table-cell-properties fo:padding-left="0cm" fo:padding-right="0cm" fo:padding-top="0cm" fo:padding-bottom="0.079cm" fo:border-left="none" fo:border-right="none" fo:border-top="none" fo:border-bottom="0.018cm solid #000000" fo:vertical-align="top"/>
    </style:style>
    <style:style style:name="Tabel45.B11" style:family="table-cell">
      <style:table-cell-properties fo:padding-left="0.101cm" fo:padding-right="0.101cm" fo:padding-top="0cm" fo:padding-bottom="0.079cm" fo:border-left="none" fo:border-right="none" fo:border-top="none" fo:border-bottom="0.018cm solid #000000" fo:vertical-align="top"/>
    </style:style>
    <style:style style:name="Tabel46" style:family="table">
      <style:table-properties style:width="28.7cm" fo:margin-left="-5.851cm" fo:margin-right="0cm" fo:margin-top="0.37cm" fo:margin-bottom="0cm" table:align="margins"/>
    </style:style>
    <style:style style:name="Tabel46.A" style:family="table-column">
      <style:table-column-properties style:column-width="7.553cm" style:rel-column-width="17246*"/>
    </style:style>
    <style:style style:name="Tabel46.B" style:family="table-column">
      <style:table-column-properties style:column-width="3.022cm" style:rel-column-width="6898*"/>
    </style:style>
    <style:style style:name="Tabel46.H" style:family="table-column">
      <style:table-column-properties style:column-width="3.022cm" style:rel-column-width="6901*"/>
    </style:style>
    <style:style style:name="Tabel4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6.A3" style:family="table-cell">
      <style:table-cell-properties fo:padding-left="0cm" fo:padding-right="0cm" fo:padding-top="0.079cm" fo:padding-bottom="0.079cm" fo:border-left="none" fo:border-right="none" fo:border-top="none" fo:border-bottom="0.018cm solid #000000" fo:vertical-align="bottom"/>
    </style:style>
    <style:style style:name="Tabel46.B3" style:family="table-cell">
      <style:table-cell-properties fo:padding-left="0.101cm" fo:padding-right="0.101cm" fo:padding-top="0.079cm" fo:padding-bottom="0.079cm" fo:border-left="none" fo:border-right="none" fo:border-top="none" fo:border-bottom="0.018cm solid #000000" fo:vertical-align="bottom"/>
    </style:style>
    <style:style style:name="Tabel46.A4" style:family="table-cell">
      <style:table-cell-properties fo:padding-left="0cm" fo:padding-right="0cm" fo:padding-top="0.079cm" fo:padding-bottom="0cm" fo:border="none" fo:vertical-align="top"/>
    </style:style>
    <style:style style:name="Tabel46.B4" style:family="table-cell">
      <style:table-cell-properties fo:padding-left="0.101cm" fo:padding-right="0.101cm" fo:padding-top="0.079cm" fo:padding-bottom="0cm" fo:border="none" fo:vertical-align="top"/>
    </style:style>
    <style:style style:name="Tabel46.B5" style:family="table-cell">
      <style:table-cell-properties fo:padding-left="0.101cm" fo:padding-right="0.101cm" fo:padding-top="0cm" fo:padding-bottom="0cm" fo:border="none" fo:vertical-align="top"/>
    </style:style>
    <style:style style:name="Tabel46.A12" style:family="table-cell">
      <style:table-cell-properties fo:padding-left="0cm" fo:padding-right="0cm" fo:padding-top="0cm" fo:padding-bottom="0.079cm" fo:border-left="none" fo:border-right="none" fo:border-top="none" fo:border-bottom="0.018cm solid #000000" fo:vertical-align="top"/>
    </style:style>
    <style:style style:name="Tabel46.B12" style:family="table-cell">
      <style:table-cell-properties fo:padding-left="0.101cm" fo:padding-right="0.101cm" fo:padding-top="0cm" fo:padding-bottom="0.079cm" fo:border-left="none" fo:border-right="none" fo:border-top="none" fo:border-bottom="0.018cm solid #000000" fo:vertical-align="top"/>
    </style:style>
    <style:style style:name="Tabel47" style:family="table">
      <style:table-properties style:width="28.7cm" fo:margin-left="-5.851cm" fo:margin-right="0cm" fo:margin-top="0.37cm" fo:margin-bottom="0cm" table:align="margins"/>
    </style:style>
    <style:style style:name="Tabel47.A" style:family="table-column">
      <style:table-column-properties style:column-width="7.553cm" style:rel-column-width="17246*"/>
    </style:style>
    <style:style style:name="Tabel47.B" style:family="table-column">
      <style:table-column-properties style:column-width="3.022cm" style:rel-column-width="6898*"/>
    </style:style>
    <style:style style:name="Tabel47.H" style:family="table-column">
      <style:table-column-properties style:column-width="3.022cm" style:rel-column-width="6901*"/>
    </style:style>
    <style:style style:name="Tabel4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7.A3" style:family="table-cell">
      <style:table-cell-properties fo:padding-left="0cm" fo:padding-right="0cm" fo:padding-top="0.079cm" fo:padding-bottom="0.079cm" fo:border-left="none" fo:border-right="none" fo:border-top="none" fo:border-bottom="0.018cm solid #000000" fo:vertical-align="bottom"/>
    </style:style>
    <style:style style:name="Tabel47.B3" style:family="table-cell">
      <style:table-cell-properties fo:padding-left="0.101cm" fo:padding-right="0.101cm" fo:padding-top="0.079cm" fo:padding-bottom="0.079cm" fo:border-left="none" fo:border-right="none" fo:border-top="none" fo:border-bottom="0.018cm solid #000000" fo:vertical-align="bottom"/>
    </style:style>
    <style:style style:name="Tabel47.A4" style:family="table-cell">
      <style:table-cell-properties fo:padding-left="0cm" fo:padding-right="0cm" fo:padding-top="0.079cm" fo:padding-bottom="0cm" fo:border="none" fo:vertical-align="top"/>
    </style:style>
    <style:style style:name="Tabel47.B4" style:family="table-cell">
      <style:table-cell-properties fo:padding-left="0.101cm" fo:padding-right="0.101cm" fo:padding-top="0.079cm" fo:padding-bottom="0cm" fo:border="none" fo:vertical-align="top"/>
    </style:style>
    <style:style style:name="Tabel47.B5" style:family="table-cell">
      <style:table-cell-properties fo:padding-left="0.101cm" fo:padding-right="0.101cm" fo:padding-top="0cm" fo:padding-bottom="0cm" fo:border="none" fo:vertical-align="top"/>
    </style:style>
    <style:style style:name="Tabel47.A15" style:family="table-cell">
      <style:table-cell-properties fo:padding-left="0cm" fo:padding-right="0cm" fo:padding-top="0cm" fo:padding-bottom="0.079cm" fo:border-left="none" fo:border-right="none" fo:border-top="none" fo:border-bottom="0.018cm solid #000000" fo:vertical-align="top"/>
    </style:style>
    <style:style style:name="Tabel47.B15" style:family="table-cell">
      <style:table-cell-properties fo:padding-left="0.101cm" fo:padding-right="0.101cm" fo:padding-top="0cm" fo:padding-bottom="0.079cm" fo:border-left="none" fo:border-right="none" fo:border-top="none" fo:border-bottom="0.018cm solid #000000" fo:vertical-align="top"/>
    </style:style>
    <style:style style:name="Tabel48" style:family="table">
      <style:table-properties style:width="28.7cm" fo:margin-left="-5.851cm" fo:margin-right="0cm" fo:margin-top="0.37cm" fo:margin-bottom="0cm" table:align="margins"/>
    </style:style>
    <style:style style:name="Tabel48.A" style:family="table-column">
      <style:table-column-properties style:column-width="7.553cm" style:rel-column-width="17246*"/>
    </style:style>
    <style:style style:name="Tabel48.B" style:family="table-column">
      <style:table-column-properties style:column-width="3.022cm" style:rel-column-width="6898*"/>
    </style:style>
    <style:style style:name="Tabel48.H" style:family="table-column">
      <style:table-column-properties style:column-width="3.022cm" style:rel-column-width="6901*"/>
    </style:style>
    <style:style style:name="Tabel4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8.A3" style:family="table-cell">
      <style:table-cell-properties fo:padding-left="0cm" fo:padding-right="0cm" fo:padding-top="0.079cm" fo:padding-bottom="0.079cm" fo:border-left="none" fo:border-right="none" fo:border-top="none" fo:border-bottom="0.018cm solid #000000" fo:vertical-align="bottom"/>
    </style:style>
    <style:style style:name="Tabel48.B3" style:family="table-cell">
      <style:table-cell-properties fo:padding-left="0.101cm" fo:padding-right="0.101cm" fo:padding-top="0.079cm" fo:padding-bottom="0.079cm" fo:border-left="none" fo:border-right="none" fo:border-top="none" fo:border-bottom="0.018cm solid #000000" fo:vertical-align="bottom"/>
    </style:style>
    <style:style style:name="Tabel48.A4" style:family="table-cell">
      <style:table-cell-properties fo:padding-left="0cm" fo:padding-right="0cm" fo:padding-top="0.079cm" fo:padding-bottom="0cm" fo:border="none" fo:vertical-align="top"/>
    </style:style>
    <style:style style:name="Tabel48.B4" style:family="table-cell">
      <style:table-cell-properties fo:padding-left="0.101cm" fo:padding-right="0.101cm" fo:padding-top="0.079cm" fo:padding-bottom="0cm" fo:border="none" fo:vertical-align="top"/>
    </style:style>
    <style:style style:name="Tabel48.B5" style:family="table-cell">
      <style:table-cell-properties fo:padding-left="0.101cm" fo:padding-right="0.101cm" fo:padding-top="0cm" fo:padding-bottom="0cm" fo:border="none" fo:vertical-align="top"/>
    </style:style>
    <style:style style:name="Tabel48.A9" style:family="table-cell">
      <style:table-cell-properties fo:padding-left="0cm" fo:padding-right="0cm" fo:padding-top="0cm" fo:padding-bottom="0.079cm" fo:border-left="none" fo:border-right="none" fo:border-top="none" fo:border-bottom="0.018cm solid #000000" fo:vertical-align="top"/>
    </style:style>
    <style:style style:name="Tabel48.B9" style:family="table-cell">
      <style:table-cell-properties fo:padding-left="0.101cm" fo:padding-right="0.101cm" fo:padding-top="0cm" fo:padding-bottom="0.079cm" fo:border-left="none" fo:border-right="none" fo:border-top="none" fo:border-bottom="0.018cm solid #000000" fo:vertical-align="top"/>
    </style:style>
    <style:style style:name="Tabel49" style:family="table">
      <style:table-properties style:width="28.7cm" fo:margin-left="-5.851cm" fo:margin-right="0cm" fo:margin-top="0.37cm" fo:margin-bottom="0cm" table:align="margins"/>
    </style:style>
    <style:style style:name="Tabel49.A" style:family="table-column">
      <style:table-column-properties style:column-width="7.553cm" style:rel-column-width="17246*"/>
    </style:style>
    <style:style style:name="Tabel49.B" style:family="table-column">
      <style:table-column-properties style:column-width="3.022cm" style:rel-column-width="6898*"/>
    </style:style>
    <style:style style:name="Tabel49.H" style:family="table-column">
      <style:table-column-properties style:column-width="3.022cm" style:rel-column-width="6901*"/>
    </style:style>
    <style:style style:name="Tabel4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9.A3" style:family="table-cell">
      <style:table-cell-properties fo:padding-left="0cm" fo:padding-right="0cm" fo:padding-top="0.079cm" fo:padding-bottom="0.079cm" fo:border-left="none" fo:border-right="none" fo:border-top="none" fo:border-bottom="0.018cm solid #000000" fo:vertical-align="bottom"/>
    </style:style>
    <style:style style:name="Tabel49.B3" style:family="table-cell">
      <style:table-cell-properties fo:padding-left="0.101cm" fo:padding-right="0.101cm" fo:padding-top="0.079cm" fo:padding-bottom="0.079cm" fo:border-left="none" fo:border-right="none" fo:border-top="none" fo:border-bottom="0.018cm solid #000000" fo:vertical-align="bottom"/>
    </style:style>
    <style:style style:name="Tabel49.A4" style:family="table-cell">
      <style:table-cell-properties fo:padding-left="0cm" fo:padding-right="0cm" fo:padding-top="0.079cm" fo:padding-bottom="0cm" fo:border="none" fo:vertical-align="top"/>
    </style:style>
    <style:style style:name="Tabel49.B4" style:family="table-cell">
      <style:table-cell-properties fo:padding-left="0.101cm" fo:padding-right="0.101cm" fo:padding-top="0.079cm" fo:padding-bottom="0cm" fo:border="none" fo:vertical-align="top"/>
    </style:style>
    <style:style style:name="Tabel49.B5" style:family="table-cell">
      <style:table-cell-properties fo:padding-left="0.101cm" fo:padding-right="0.101cm" fo:padding-top="0cm" fo:padding-bottom="0cm" fo:border="none" fo:vertical-align="top"/>
    </style:style>
    <style:style style:name="Tabel49.A9" style:family="table-cell">
      <style:table-cell-properties fo:padding-left="0cm" fo:padding-right="0cm" fo:padding-top="0cm" fo:padding-bottom="0.079cm" fo:border-left="none" fo:border-right="none" fo:border-top="none" fo:border-bottom="0.018cm solid #000000" fo:vertical-align="top"/>
    </style:style>
    <style:style style:name="Tabel49.B9" style:family="table-cell">
      <style:table-cell-properties fo:padding-left="0.101cm" fo:padding-right="0.101cm" fo:padding-top="0cm" fo:padding-bottom="0.079cm" fo:border-left="none" fo:border-right="none" fo:border-top="none" fo:border-bottom="0.018cm solid #000000" fo:vertical-align="top"/>
    </style:style>
    <style:style style:name="Tabel50" style:family="table">
      <style:table-properties style:width="28.7cm" fo:margin-left="-5.851cm" fo:margin-right="0cm" fo:margin-top="0.37cm" fo:margin-bottom="0cm" table:align="margins"/>
    </style:style>
    <style:style style:name="Tabel50.A" style:family="table-column">
      <style:table-column-properties style:column-width="7.553cm" style:rel-column-width="17246*"/>
    </style:style>
    <style:style style:name="Tabel50.B" style:family="table-column">
      <style:table-column-properties style:column-width="3.022cm" style:rel-column-width="6898*"/>
    </style:style>
    <style:style style:name="Tabel50.H" style:family="table-column">
      <style:table-column-properties style:column-width="3.022cm" style:rel-column-width="6901*"/>
    </style:style>
    <style:style style:name="Tabel5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0.A3" style:family="table-cell">
      <style:table-cell-properties fo:padding-left="0cm" fo:padding-right="0cm" fo:padding-top="0.079cm" fo:padding-bottom="0.079cm" fo:border-left="none" fo:border-right="none" fo:border-top="none" fo:border-bottom="0.018cm solid #000000" fo:vertical-align="bottom"/>
    </style:style>
    <style:style style:name="Tabel50.B3" style:family="table-cell">
      <style:table-cell-properties fo:padding-left="0.101cm" fo:padding-right="0.101cm" fo:padding-top="0.079cm" fo:padding-bottom="0.079cm" fo:border-left="none" fo:border-right="none" fo:border-top="none" fo:border-bottom="0.018cm solid #000000" fo:vertical-align="bottom"/>
    </style:style>
    <style:style style:name="Tabel50.A4" style:family="table-cell">
      <style:table-cell-properties fo:padding-left="0cm" fo:padding-right="0cm" fo:padding-top="0.079cm" fo:padding-bottom="0cm" fo:border="none" fo:vertical-align="top"/>
    </style:style>
    <style:style style:name="Tabel50.B4" style:family="table-cell">
      <style:table-cell-properties fo:padding-left="0.101cm" fo:padding-right="0.101cm" fo:padding-top="0.079cm" fo:padding-bottom="0cm" fo:border="none" fo:vertical-align="top"/>
    </style:style>
    <style:style style:name="Tabel50.B5" style:family="table-cell">
      <style:table-cell-properties fo:padding-left="0.101cm" fo:padding-right="0.101cm" fo:padding-top="0cm" fo:padding-bottom="0cm" fo:border="none" fo:vertical-align="top"/>
    </style:style>
    <style:style style:name="Tabel50.A7" style:family="table-cell">
      <style:table-cell-properties fo:padding-left="0cm" fo:padding-right="0cm" fo:padding-top="0cm" fo:padding-bottom="0.079cm" fo:border-left="none" fo:border-right="none" fo:border-top="none" fo:border-bottom="0.018cm solid #000000" fo:vertical-align="top"/>
    </style:style>
    <style:style style:name="Tabel50.B7"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6cm" fo:margin-bottom="0cm"/>
    </style:style>
    <style:style style:name="P7" style:family="paragraph" style:parent-style-name="Basis">
      <style:paragraph-properties fo:margin-left="0.499cm" fo:margin-right="0cm" fo:text-indent="-0.499cm" style:auto-text-indent="false"/>
    </style:style>
    <style:style style:name="P8" style:family="paragraph" style:parent-style-name="Basis">
      <style:paragraph-properties fo:margin-left="0.7cm" fo:margin-right="0cm" fo:text-indent="-0.7cm" style:auto-text-indent="false"/>
    </style:style>
    <style:style style:name="P9" style:family="paragraph" style:parent-style-name="Basis">
      <style:paragraph-properties fo:keep-with-next="always"/>
      <style:text-properties fo:font-size="6.5pt" fo:font-weight="bold"/>
    </style:style>
    <style:style style:name="P10" style:family="paragraph" style:parent-style-name="Basis">
      <style:paragraph-properties fo:margin-left="0.9cm" fo:margin-right="0cm" fo:text-indent="-0.9cm" style:auto-text-indent="false"/>
    </style:style>
    <style:style style:name="P11" style:family="paragraph" style:parent-style-name="text.cell.6.5.left">
      <style:text-properties fo:font-weight="600"/>
    </style:style>
    <style:style style:name="P12" style:family="paragraph" style:parent-style-name="text.cell.6.5.left">
      <style:text-properties style:text-underline-style="solid" style:text-underline-width="auto" style:text-underline-color="font-color"/>
    </style:style>
    <style:style style:name="P13" style:family="paragraph" style:parent-style-name="text.cell.6.5.left">
      <style:text-properties fo:font-style="italic"/>
    </style:style>
    <style:style style:name="P14" style:family="paragraph" style:parent-style-name="Basis">
      <style:paragraph-properties fo:margin-left="0cm" fo:margin-right="0cm" fo:text-indent="-5.851cm" style:auto-text-indent="false"/>
      <style:text-properties fo:font-size="12.25pt" fo:font-weight="bold"/>
    </style:style>
    <style:style style:name="P15"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6" style:family="paragraph" style:parent-style-name="Basis">
      <style:paragraph-properties fo:margin-top="0.508cm" fo:margin-bottom="0cm" fo:keep-with-next="always"/>
      <style:text-properties fo:font-weight="bold"/>
    </style:style>
    <style:style style:name="P17" style:family="paragraph" style:parent-style-name="Basis">
      <style:paragraph-properties fo:margin-top="0.508cm" fo:margin-bottom="0cm" fo:keep-with-next="always"/>
      <style:text-properties fo:font-style="italic"/>
    </style:style>
    <style:style style:name="P18" style:family="paragraph" style:parent-style-name="Basis">
      <style:paragraph-properties fo:margin-top="0.508cm" fo:margin-bottom="0cm" fo:keep-with-next="always"/>
      <style:text-properties fo:font-style="normal" fo:font-weight="normal"/>
    </style:style>
    <style:style style:name="P19" style:family="paragraph" style:parent-style-name="Basis">
      <style:paragraph-properties fo:margin-top="0.508cm" fo:margin-bottom="0cm" fo:break-before="page"/>
      <style:text-properties fo:font-weight="bold"/>
    </style:style>
    <style:style style:name="P20" style:family="paragraph" style:parent-style-name="Basis">
      <style:paragraph-properties fo:margin-top="0.423cm" fo:margin-bottom="0cm" fo:keep-with-next="always"/>
      <style:text-properties fo:font-weight="bold"/>
    </style:style>
    <style:style style:name="P21" style:family="paragraph" style:parent-style-name="Basis">
      <style:paragraph-properties fo:margin-top="0.423cm" fo:margin-bottom="0cm" fo:keep-with-next="always"/>
      <style:text-properties style:text-underline-style="solid" style:text-underline-width="auto" style:text-underline-color="font-color"/>
    </style:style>
    <style:style style:name="P22" style:family="paragraph" style:parent-style-name="Basis">
      <style:paragraph-properties fo:margin-top="0.376cm" fo:margin-bottom="0cm" fo:keep-with-next="always"/>
      <style:text-properties style:text-underline-style="solid" style:text-underline-width="auto" style:text-underline-color="font-color"/>
    </style:style>
    <style:style style:name="P23" style:family="paragraph" style:parent-style-name="Basis">
      <style:paragraph-properties fo:margin-top="0.376cm" fo:margin-bottom="0cm" fo:keep-with-next="always"/>
      <style:text-properties style:text-underline-style="solid" style:text-underline-width="auto" style:text-underline-color="font-color"/>
    </style:style>
    <style:style style:name="P24" style:family="paragraph" style:parent-style-name="Basis">
      <style:paragraph-properties fo:margin-top="0.376cm" fo:margin-bottom="0cm" fo:keep-with-next="always"/>
      <style:text-properties style:text-underline-style="solid" style:text-underline-width="auto" style:text-underline-color="font-color"/>
    </style:style>
    <style:style style:name="P25" style:family="paragraph" style:parent-style-name="Basis">
      <style:paragraph-properties fo:margin-top="0.376cm" fo:margin-bottom="0cm" fo:keep-with-next="always"/>
      <style:text-properties fo:font-weight="bold"/>
    </style:style>
    <style:style style:name="P26" style:family="paragraph" style:parent-style-name="Basis">
      <style:paragraph-properties fo:margin-top="0.376cm" fo:margin-bottom="0cm" fo:keep-with-next="always"/>
      <style:text-properties fo:font-weight="bold"/>
    </style:style>
    <style:style style:name="P27" style:family="paragraph" style:parent-style-name="text.cell.6.5.right">
      <style:text-properties fo:font-weight="600"/>
    </style:style>
    <style:style style:name="P28" style:family="paragraph" style:parent-style-name="text.cell.6.5.right">
      <style:text-properties fo:font-style="italic"/>
    </style:style>
    <style:style style:name="P29" style:family="paragraph" style:parent-style-name="text.cell.6.5.right">
      <style:text-properties fo:font-style="italic" fo:font-weight="bold"/>
    </style:style>
    <style:style style:name="T1"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4475-A-4</text:p>
          <text:p text:style-name="frillblok">'s-Gravenhage 2016</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Tweede Kamer der Staten-Generaal</text:p>
          </table:table-cell>
          <table:table-cell table:style-name="parlementair.kop.A1" office:value-type="string">
            <text:p text:style-name="P3">2</text:p>
          </table:table-cell>
        </table:table-row>
        <table:table-row table:style-name="parlementair.kop.2">
          <table:table-cell table:style-name="parlementair.kop.A1" table:number-columns-spanned="2" office:value-type="string">
            <text:p text:style-name="P2">Vergaderjaar 2015-2016</text:p>
          </table:table-cell>
          <table:covered-table-cell/>
        </table:table-row>
      </table:table>
      <text:h text:style-name="P14" text:outline-level="1">34 475 A<text:tab/>Jaarverslag en slotwet Infrastructuurfonds 2015</text:h>
      <text:h text:style-name="P15" text:outline-level="1">Nr. 4 <text:tab/>MEMORIE VAN TOELICHTING</text:h>
      <text:h text:style-name="P16" text:outline-level="2">A. ARTIKELGEWIJZE TOELICHTING BIJ HET WETSVOORSTEL</text:h>
      <text:h text:style-name="P20" text:outline-level="2">Wetsartikel 1</text:h>
      <text:p text:style-name="P6">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het Infrastructuurfonds.</text:p>
      <text:p text:style-name="P6">De in de begrotingsstaat opgenomen begrotingsartikelen worden in onderdeel B van deze memorie van toelichting toegelicht (de zgn. begrotingstoelichting).</text:p>
      <text:p text:style-name="P4">De Minister van Infrastructuur en Milieu,<text:line-break/>M.H. Schultz van Haegen-Maas Geesteranus</text:p>
      <text:h text:style-name="P19" text:outline-level="2">B. BEGROTINGSTOELICHTING</text:h>
      <table:table table:name="Tabel1" table:style-name="Tabel1">
        <table:table-column table:style-name="Tabel1.A"/>
        <table:table-column table:style-name="Tabel1.B"/>
        <table:table-column table:style-name="Tabel1.C"/>
        <table:table-row>
          <table:table-cell office:value-type="string">
            <text:p text:style-name="P11">1.</text:p>
          </table:table-cell>
          <table:table-cell table:style-name="Tabel1.B1" office:value-type="string">
            <text:p text:style-name="P11">Leeswijzer</text:p>
          </table:table-cell>
          <table:table-cell table:style-name="Tabel1.C1" office:value-type="float" office:value="2">
            <text:p text:style-name="P27">2</text:p>
          </table:table-cell>
        </table:table-row>
        <table:table-row>
          <table:table-cell office:value-type="string">
            <text:p text:style-name="text.cell.6.5.left"/>
          </table:table-cell>
          <table:table-cell table:style-name="Tabel1.B1" office:value-type="string">
            <text:p text:style-name="text.cell.6.5.left"/>
          </table:table-cell>
          <table:table-cell table:style-name="Tabel1.B1" office:value-type="string">
            <text:p text:style-name="text.cell.6.5.right"/>
          </table:table-cell>
        </table:table-row>
        <table:table-row>
          <table:table-cell office:value-type="string">
            <text:p text:style-name="P11">2.</text:p>
          </table:table-cell>
          <table:table-cell table:style-name="Tabel1.B1" office:value-type="string">
            <text:p text:style-name="P11">De producten</text:p>
          </table:table-cell>
          <table:table-cell table:style-name="Tabel1.C1" office:value-type="float" office:value="3">
            <text:p text:style-name="P27">3</text:p>
          </table:table-cell>
        </table:table-row>
        <table:table-row>
          <table:table-cell office:value-type="string">
            <text:p text:style-name="text.cell.6.5.left"/>
          </table:table-cell>
          <table:table-cell table:style-name="Tabel1.B1" office:value-type="string">
            <text:p text:style-name="text.cell.6.5.left"/>
          </table:table-cell>
          <table:table-cell table:style-name="Tabel1.B1" office:value-type="string">
            <text:p text:style-name="text.cell.6.5.right"/>
          </table:table-cell>
        </table:table-row>
        <table:table-row>
          <table:table-cell office:value-type="string">
            <text:p text:style-name="text.cell.6.5.left"/>
          </table:table-cell>
          <table:table-cell table:style-name="Tabel1.B1" office:value-type="string">
            <text:p text:style-name="text.cell.6.5.left">2.1 Overzicht belangrijkste uitgaven- en ontvangstenmutaties</text:p>
          </table:table-cell>
          <table:table-cell table:style-name="Tabel1.C1" office:value-type="float" office:value="3">
            <text:p text:style-name="text.cell.6.5.right">3</text:p>
          </table:table-cell>
        </table:table-row>
        <table:table-row>
          <table:table-cell office:value-type="string">
            <text:p text:style-name="text.cell.6.5.left"/>
          </table:table-cell>
          <table:table-cell table:style-name="Tabel1.B1" office:value-type="string">
            <text:p text:style-name="text.cell.6.5.left">2.2 De productartikelen</text:p>
          </table:table-cell>
          <table:table-cell table:style-name="Tabel1.C1" office:value-type="float" office:value="4">
            <text:p text:style-name="text.cell.6.5.right">4</text:p>
          </table:table-cell>
        </table:table-row>
        <table:table-row>
          <table:table-cell office:value-type="string">
            <text:p text:style-name="text.cell.6.5.left"/>
          </table:table-cell>
          <table:table-cell table:style-name="Tabel1.B1" office:value-type="string">
            <text:p text:style-name="text.cell.6.5.left">2.3 Bijlagen</text:p>
          </table:table-cell>
          <table:table-cell table:style-name="Tabel1.C1" office:value-type="float" office:value="14">
            <text:p text:style-name="text.cell.6.5.right">14</text:p>
          </table:table-cell>
        </table:table-row>
        <table:table-row>
          <table:table-cell office:value-type="string">
            <text:p text:style-name="text.cell.6.5.left"/>
          </table:table-cell>
          <table:table-cell table:style-name="Tabel1.B1" office:value-type="string">
            <text:p text:style-name="text.cell.6.5.left">A. Verdiepingsbijlage</text:p>
          </table:table-cell>
          <table:table-cell table:style-name="Tabel1.C1" office:value-type="float" office:value="14">
            <text:p text:style-name="text.cell.6.5.right">14</text:p>
          </table:table-cell>
        </table:table-row>
        <table:table-row>
          <table:table-cell office:value-type="string">
            <text:p text:style-name="text.cell.6.5.left"/>
          </table:table-cell>
          <table:table-cell table:style-name="Tabel1.B1" office:value-type="string">
            <text:p text:style-name="text.cell.6.5.left">B. Projectoverzichten</text:p>
          </table:table-cell>
          <table:table-cell table:style-name="Tabel1.C1" office:value-type="float" office:value="30">
            <text:p text:style-name="text.cell.6.5.right">30</text:p>
          </table:table-cell>
        </table:table-row>
      </table:table>
      <text:h text:style-name="P17" text:outline-level="3">1. Leeswijzer</text:h>
      <text:h text:style-name="P21" text:outline-level="3">Algemeen</text:h>
      <text:p text:style-name="P6">De opzet en structuur van de onderliggende Slotwet voor het Infrastructuurfonds is gebaseerd op de Rijksbegrotingsvoorschriften van het Ministerie van Financiën.</text:p>
      <text:p text:style-name="P6">Mede naar aanleiding van overleg met uw Kamer zijn in aanvulling op deze regelgeving voor dit fonds de onderstaande punten verwerkt.</text:p>
      <text:p text:style-name="P7">–<text:tab/>De tabel «Budgettaire gevolgen van uitvoering» geeft in afwijking van de Rijksbegrotingsvoorschriften een overzicht van mutaties die eerder het jaar zijn geaccordeerd (in plaats van standen), zodat de Kamer gemakkelijker kan zien in hoeverre de middelen van een productartikel reeds eerder dat jaar zijn gewijzigd.</text:p>
      <text:p text:style-name="P7">–<text:tab/>Het opnemen van gedetailleerde projectinformatie in de suppletoire begrotingen conform begroting en jaarverslag (brief van 4 november 2009 naar aanleiding van toezegging verbetering informatievoorziening bij WGO van 24 juni 2009);</text:p>
      <text:p text:style-name="P7">–<text:tab/>Het inzicht in de budgetten van de planuitwerkingen- en verkenningen programma’s wordt vergroot door begrotingsmutaties expliciet in de MIRT tabellen zichtbaar te maken op projectniveau (toezegging WGO van 22 juni 2011);</text:p>
      <text:p text:style-name="P7">–<text:tab/>Mutaties op de beschikbare budgetten worden in de (niet voorgeschreven) Verdiepingsbijlage op artikelonderdeelniveau voor de volledige looptijd tot en met 2028 inzichtelijk gemaakt (in lijn met groeiparagraaf uit de begroting IenM voor 2013).</text:p>
      <text:p text:style-name="P7">–<text:tab/>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 Vanaf het begrotingsjaar 2016 zal worden gewerkt met een rijksbrede uniforme normering (zie Kamerstukken II, 2014/2015, 31 865, nr. 69).</text:p>
      <table:table table:name="Tabel2" table:style-name="Tabel2">
        <table:table-column table:style-name="Tabel2.A"/>
        <table:table-column table:style-name="Tabel2.B"/>
        <table:table-header-rows>
          <table:table-row>
            <table:table-cell table:style-name="Tabel2.A1" office:value-type="string">
              <text:p text:style-name="text.cell.6.5.left">Begrotingsbedrag</text:p>
            </table:table-cell>
            <table:table-cell table:style-name="Tabel2.B1" office:value-type="string">
              <text:p text:style-name="text.cell.6.5.right">Verschil</text:p>
            </table:table-cell>
          </table:table-row>
        </table:table-header-rows>
        <table:table-row>
          <table:table-cell table:style-name="Tabel2.A2" office:value-type="string">
            <text:p text:style-name="text.cell.6.5.left">&lt; € 4,5 miljoen</text:p>
          </table:table-cell>
          <table:table-cell table:style-name="Tabel2.B2" office:value-type="string">
            <text:p text:style-name="text.cell.6.5.right">&gt; 50%</text:p>
          </table:table-cell>
        </table:table-row>
        <table:table-row>
          <table:table-cell office:value-type="string">
            <text:p text:style-name="text.cell.6.5.left">€ 4,5 – € 22,5 miljoen</text:p>
          </table:table-cell>
          <table:table-cell table:style-name="Tabel2.B3" office:value-type="string">
            <text:p text:style-name="text.cell.6.5.right">&gt; € 2,5 miljoen</text:p>
          </table:table-cell>
        </table:table-row>
        <table:table-row>
          <table:table-cell office:value-type="string">
            <text:p text:style-name="text.cell.6.5.left">&gt; € 22,5 miljoen</text:p>
          </table:table-cell>
          <table:table-cell table:style-name="Tabel2.B3" office:value-type="string">
            <text:p text:style-name="text.cell.6.5.right">&gt; 10%</text:p>
          </table:table-cell>
        </table:table-row>
        <table:table-row>
          <table:table-cell table:style-name="Tabel2.A5" office:value-type="string">
            <text:p text:style-name="text.cell.6.5.left">&gt; € 50 miljoen</text:p>
          </table:table-cell>
          <table:table-cell table:style-name="Tabel2.B5" office:value-type="string">
            <text:p text:style-name="text.cell.6.5.right">&gt; € 5 miljoen</text:p>
          </table:table-cell>
        </table:table-row>
      </table:table>
      <text:h text:style-name="P22" text:outline-level="3">Opbouw</text:h>
      <text:p text:style-name="P6">Dit wetsvoorstel kent een opbouw waarbij afhankelijk van de informatiebehoefte verder kan worden ingezoomd. Het wetsvoorstel is als volgt opgebouwd.</text:p>
      <text:p text:style-name="P8">1.<text:tab/>Allereerst is de begroting(wet)staat voor het Infrastructuurfonds voor het jaar 2015 opgenomen. Deze dient ter autorisatie van de mutaties die op artikelniveau in de verplichtingen-, uitgaven- en ontvangstenramingen worden voorgesteld.</text:p>
      <text:p text:style-name="P8"><text:soft-page-break/>2.<text:tab/>Daarna is eerst op hoofdlijnen (paragraaf 2.1) inzicht verstrekt in de belangrijkste budgettaire voorstellen die leiden tot wijziging van de begroting. Hiermee wordt snel een indruk verkregen van de inhoud van dit wetsvoorstel.</text:p>
      <text:p text:style-name="P8">3.<text:tab/>In de artikelgewijze toelichting (paragraaf 2.2) worden onder de tabellen «Budgettaire gevolgen van uitvoering» de slotwetmutaties op het niveau van het artikelonderdeel toegelicht. Dit rekening houdend met de normering zoals eerder met uw Kamer is gedeeld.</text:p>
      <text:p text:style-name="P8">4.<text:tab/>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slotwetmutaties zijn verbijzonderd.</text:p>
      <text:p text:style-name="P8">5.<text:tab/>Tenslotte zijn in de bijlage van dit wetsvoorstel de MIRT-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2<text:span text:style-name="T1">e</text:span> suppletoire begroting (Kamerstukken II, 2015/2016, 34 350 A, nr. 2). In de kolom vorig is de stand 2<text:span text:style-name="T1">e</text:span> suppletoire begroting opgenomen. Ten aanzien van de toelichtingen wordt rekening gehouden met de normering zoals eerder met uw Kamer is gedeeld.</text:p>
      <text:h text:style-name="P17" text:outline-level="3">2. De producten</text:h>
      <text:p text:style-name="P5">Dit wetsvoorstel sluit aan bij het Financieel jaarverslag van het Ministerie van Financiën en bevat alleen begrotingsmutaties die betrekking hebben op de uitvoering van reeds ingezet beleid.</text:p>
      <text:p text:style-name="P6">De mutaties zijn hieronder in tabelvorm weergegeven en toegelicht.</text:p>
      <text:p text:style-name="P6">De budgettaire gevolgen van de begrotingsmutaties zijn verder onder 2.2 op de productartikelen zichtbaar gemaakt.</text:p>
      <text:h text:style-name="P18" text:outline-level="4">2.1 Overzicht uitgaven- en ontvangsten mutaties</text:h>
      <table:table table:name="Tabel3" table:style-name="Tabel3">
        <table:table-column table:style-name="Tabel3.A"/>
        <table:table-column table:style-name="Tabel3.B"/>
        <table:table-column table:style-name="Tabel3.C" table:number-columns-repeated="2"/>
        <table:table-column table:style-name="Tabel3.E"/>
        <table:table-header-rows>
          <table:table-row>
            <table:table-cell table:number-columns-spanned="5" office:value-type="string">
              <text:p text:style-name="P9">Mutaties Slotwet 2015 (in € mln.)</text:p>
            </table:table-cell>
            <table:covered-table-cell/>
            <table:covered-table-cell/>
            <table:covered-table-cell/>
            <table:covered-table-cell/>
          </table:table-row>
          <table:table-row>
            <table:table-cell table:style-name="Tabel3.A2" office:value-type="string">
              <text:p text:style-name="text.cell.6.5.left"/>
            </table:table-cell>
            <table:table-cell table:style-name="Tabel3.B2" office:value-type="string">
              <text:p text:style-name="text.cell.6.5.left"/>
            </table:table-cell>
            <table:table-cell table:style-name="Tabel3.B2" office:value-type="string">
              <text:p text:style-name="text.cell.6.5.right">Art.</text:p>
            </table:table-cell>
            <table:table-cell table:style-name="Tabel3.B2" office:value-type="string">
              <text:p text:style-name="text.cell.6.5.right">Uitgaven</text:p>
            </table:table-cell>
            <table:table-cell table:style-name="Tabel3.B2" office:value-type="string">
              <text:p text:style-name="text.cell.6.5.right">Ontvangsten</text:p>
            </table:table-cell>
          </table:table-row>
        </table:table-header-rows>
        <table:table-row>
          <table:table-cell table:style-name="Tabel3.A3" table:number-columns-spanned="2" office:value-type="string">
            <text:p text:style-name="P11">Stand ontwerpbegroting 2015</text:p>
          </table:table-cell>
          <table:covered-table-cell/>
          <table:table-cell table:style-name="Tabel3.C3" office:value-type="string">
            <text:p text:style-name="text.cell.6.5.left"/>
          </table:table-cell>
          <table:table-cell table:style-name="Tabel3.C3" office:value-type="string">
            <text:p text:style-name="P27">6.163,1</text:p>
          </table:table-cell>
          <table:table-cell table:style-name="Tabel3.C3" office:value-type="string">
            <text:p text:style-name="P27">6.163,1</text:p>
          </table:table-cell>
        </table:table-row>
        <table:table-row>
          <table:table-cell table:number-columns-spanned="2" office:value-type="string">
            <text:p text:style-name="P11">Stand vastgestelde begroting 2015</text:p>
          </table:table-cell>
          <table:covered-table-cell/>
          <table:table-cell table:style-name="Tabel3.C4" office:value-type="string">
            <text:p text:style-name="text.cell.6.5.left"/>
          </table:table-cell>
          <table:table-cell table:style-name="Tabel3.C4" office:value-type="string">
            <text:p text:style-name="P27">6.163,1</text:p>
          </table:table-cell>
          <table:table-cell table:style-name="Tabel3.C4" office:value-type="string">
            <text:p text:style-name="P27">6.163,1</text:p>
          </table:table-cell>
        </table:table-row>
        <table:table-row>
          <table:table-cell table:number-columns-spanned="2" office:value-type="string">
            <text:p text:style-name="P11">Stand 1e suppletoire begroting 2015</text:p>
          </table:table-cell>
          <table:covered-table-cell/>
          <table:table-cell table:style-name="Tabel3.C4" office:value-type="string">
            <text:p text:style-name="text.cell.6.5.left"/>
          </table:table-cell>
          <table:table-cell table:style-name="Tabel3.C4" office:value-type="string">
            <text:p text:style-name="P27">6.215,5</text:p>
          </table:table-cell>
          <table:table-cell table:style-name="Tabel3.C4" office:value-type="string">
            <text:p text:style-name="P27">6.215,5</text:p>
          </table:table-cell>
        </table:table-row>
        <table:table-row>
          <table:table-cell table:number-columns-spanned="2" office:value-type="string">
            <text:p text:style-name="P11">Stand 2e suppletoire begroting 2015</text:p>
          </table:table-cell>
          <table:covered-table-cell/>
          <table:table-cell table:style-name="Tabel3.C4" office:value-type="string">
            <text:p text:style-name="text.cell.6.5.left"/>
          </table:table-cell>
          <table:table-cell table:style-name="Tabel3.C4" office:value-type="string">
            <text:p text:style-name="P27">5.827,1</text:p>
          </table:table-cell>
          <table:table-cell table:style-name="Tabel3.C4" office:value-type="string">
            <text:p text:style-name="P27">5.953,1</text:p>
          </table:table-cell>
        </table:table-row>
        <table:table-row>
          <table:table-cell office:value-type="string">
            <text:p text:style-name="text.cell.6.5.left"/>
          </table:table-cell>
          <table:table-cell table:style-name="Tabel3.C4" office:value-type="string">
            <text:p text:style-name="text.cell.6.5.left"/>
          </table:table-cell>
          <table:table-cell table:style-name="Tabel3.C4" office:value-type="string">
            <text:p text:style-name="text.cell.6.5.left"/>
          </table:table-cell>
          <table:table-cell table:style-name="Tabel3.C4" office:value-type="string">
            <text:p text:style-name="text.cell.6.5.left"/>
          </table:table-cell>
          <table:table-cell table:style-name="Tabel3.C4" office:value-type="string">
            <text:p text:style-name="text.cell.6.5.left"/>
          </table:table-cell>
        </table:table-row>
        <table:table-row>
          <table:table-cell table:number-columns-spanned="2" office:value-type="string">
            <text:p text:style-name="text.cell.6.5.left">– Mutaties Slotwet 2015</text:p>
          </table:table-cell>
          <table:covered-table-cell/>
          <table:table-cell table:style-name="Tabel3.C4" office:value-type="string">
            <text:p text:style-name="text.cell.6.5.left"/>
          </table:table-cell>
          <table:table-cell table:style-name="Tabel3.C4" office:value-type="string">
            <text:p text:style-name="text.cell.6.5.left"/>
          </table:table-cell>
          <table:table-cell table:style-name="Tabel3.C4" office:value-type="string">
            <text:p text:style-name="text.cell.6.5.left"/>
          </table:table-cell>
        </table:table-row>
        <table:table-row>
          <table:table-cell table:number-columns-spanned="2" office:value-type="string">
            <text:p text:style-name="P12">Kader relevante mutaties</text:p>
          </table:table-cell>
          <table:covered-table-cell/>
          <table:table-cell table:style-name="Tabel3.C4" office:value-type="string">
            <text:p text:style-name="text.cell.6.5.left"/>
          </table:table-cell>
          <table:table-cell table:style-name="Tabel3.C4" office:value-type="string">
            <text:p text:style-name="text.cell.6.5.left"/>
          </table:table-cell>
          <table:table-cell table:style-name="Tabel3.C4" office:value-type="string">
            <text:p text:style-name="text.cell.6.5.left"/>
          </table:table-cell>
        </table:table-row>
        <table:table-row>
          <table:table-cell office:value-type="string">
            <text:p text:style-name="text.cell.6.5.left">1.</text:p>
          </table:table-cell>
          <table:table-cell table:style-name="Tabel3.C4" office:value-type="string">
            <text:p text:style-name="text.cell.6.5.left">Saldo 2015</text:p>
          </table:table-cell>
          <table:table-cell table:style-name="Tabel3.C4" office:value-type="string">
            <text:p text:style-name="text.cell.6.5.left"/>
          </table:table-cell>
          <table:table-cell table:style-name="Tabel3.C4" office:value-type="string">
            <text:p text:style-name="text.cell.6.5.right"/>
          </table:table-cell>
          <table:table-cell table:style-name="Tabel3.C4" office:value-type="string">
            <text:p text:style-name="text.cell.6.5.left"/>
          </table:table-cell>
        </table:table-row>
        <table:table-row>
          <table:table-cell office:value-type="string">
            <text:p text:style-name="text.cell.6.5.left"/>
          </table:table-cell>
          <table:table-cell table:style-name="Tabel3.C4" office:value-type="string">
            <text:p text:style-name="text.cell.6.5.left">– Artikel 13 Spoorwegen</text:p>
          </table:table-cell>
          <table:table-cell table:style-name="Tabel3.C4" office:value-type="string">
            <text:p text:style-name="text.cell.6.5.right">13</text:p>
          </table:table-cell>
          <table:table-cell table:style-name="Tabel3.C4" office:value-type="string">
            <text:p text:style-name="text.cell.6.5.right">– 57,3</text:p>
          </table:table-cell>
          <table:table-cell table:style-name="Tabel3.C4" office:value-type="string">
            <text:p text:style-name="text.cell.6.5.right">– 1,1</text:p>
          </table:table-cell>
        </table:table-row>
        <table:table-row>
          <table:table-cell office:value-type="string">
            <text:p text:style-name="text.cell.6.5.left"/>
          </table:table-cell>
          <table:table-cell table:style-name="Tabel3.C4" office:value-type="string">
            <text:p text:style-name="text.cell.6.5.left">– Overige artikelen</text:p>
          </table:table-cell>
          <table:table-cell table:style-name="Tabel3.C4" office:value-type="string">
            <text:p text:style-name="text.cell.6.5.right">div</text:p>
          </table:table-cell>
          <table:table-cell table:style-name="Tabel3.C4" office:value-type="string">
            <text:p text:style-name="text.cell.6.5.right">– 53,4</text:p>
          </table:table-cell>
          <table:table-cell table:style-name="Tabel3.C4" office:value-type="string">
            <text:p text:style-name="text.cell.6.5.right">– 28,0</text:p>
          </table:table-cell>
        </table:table-row>
        <table:table-row>
          <table:table-cell table:style-name="Tabel3.A13" office:value-type="string">
            <text:p text:style-name="text.cell.6.5.left"/>
          </table:table-cell>
          <table:table-cell table:style-name="Tabel3.B13" office:value-type="string">
            <text:p text:style-name="text.cell.6.5.left">Overige mutaties</text:p>
          </table:table-cell>
          <table:table-cell table:style-name="Tabel3.B13" office:value-type="string">
            <text:p text:style-name="text.cell.6.5.right">div</text:p>
          </table:table-cell>
          <table:table-cell table:style-name="Tabel3.B13" office:value-type="string">
            <text:p text:style-name="text.cell.6.5.right">2,0</text:p>
          </table:table-cell>
          <table:table-cell table:style-name="Tabel3.B13" office:value-type="string">
            <text:p text:style-name="text.cell.6.5.right">2,0</text:p>
          </table:table-cell>
        </table:table-row>
        <table:table-row>
          <table:table-cell table:style-name="Tabel3.A14" table:number-columns-spanned="2" office:value-type="string">
            <text:p text:style-name="P11">Realisatie 2015</text:p>
          </table:table-cell>
          <table:covered-table-cell/>
          <table:table-cell table:style-name="Tabel3.C14" office:value-type="string">
            <text:p text:style-name="text.cell.6.5.left"/>
          </table:table-cell>
          <table:table-cell table:style-name="Tabel3.C14" office:value-type="string">
            <text:p text:style-name="P27">5.718,5</text:p>
          </table:table-cell>
          <table:table-cell table:style-name="Tabel3.C14" office:value-type="string">
            <text:p text:style-name="P27">5.926,1</text:p>
          </table:table-cell>
        </table:table-row>
      </table:table>
      <text:h text:style-name="P25" text:outline-level="4">Toelichting</text:h>
      <text:p text:style-name="P6">1. De Slotwet 2015 laat een voordelig saldo zien van € 81,6 miljoen; dit saldo wordt gevormd door € 110,7 miljoen aan lagere uitgaven en € 29,1 miljoen aan lagere ontvangsten. Het voordelig saldo wordt met name veroorzaakt door artikel 13 Spoorwegen waar sprake is van € 57,3 miljoen aan lagere uitgaven, waarvan € 55,7 miljoen op Rente en aflossing en Geïntegreerde contractvormen.</text:p>
      <text:p text:style-name="P6"><text:soft-page-break/>Opgeteld met het reeds in de tweede suppletoire begroting (Kamerstukken II, 2015–2016, 34 350 A nr. 2) opgenomen voordelig saldo van € 126,0 miljoen bedraagt het voordelig saldo over 2015 € 207,6 miljoen.</text:p>
      <text:p text:style-name="P6">Het voordelig saldo wordt in 2016 aan het Infrastructuurfonds toegevoegd, zodat de omvang van de budgetten meerjarig ongewijzigd blijft. Voor een toelichting wordt verwezen naar de artikelgewijze toelichting (paragraaf 2.2).</text:p>
      <text:h text:style-name="P18" text:outline-level="4">2.2 De productartikelen</text:h>
      <text:p text:style-name="P5">Onder de tabellen «Budgettaire gevolgen van uitvoering» worden de slotwetmutaties op het niveau van het artikelonderdeel toegelicht. Dit rekening houdend met de normering zoals eerder met uw Kamer is gedeeld.</text:p>
      <text:p text:style-name="P6">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slotwetmutaties zijn verbijzonderd.</text:p>
      <text:h text:style-name="P25" text:outline-level="4">Artikel 12 Hoofdwegennet</text:h>
      <table:table table:name="Tabel4" table:style-name="Tabel4">
        <table:table-column table:style-name="Tabel4.A"/>
        <table:table-column table:style-name="Tabel4.B" table:number-columns-repeated="5"/>
        <table:table-column table:style-name="Tabel4.G"/>
        <table:table-header-rows>
          <table:table-row>
            <table:table-cell table:number-columns-spanned="7" office:value-type="string">
              <text:p text:style-name="P9">Budgettaire gevolgen van uitvoering: Slotwet 2015 (Bedragen x € 1.000)</text:p>
            </table:table-cell>
            <table:covered-table-cell/>
            <table:covered-table-cell/>
            <table:covered-table-cell/>
            <table:covered-table-cell/>
            <table:covered-table-cell/>
            <table:covered-table-cell/>
          </table:table-row>
          <table:table-row>
            <table:table-cell table:style-name="Tabel4.A2" office:value-type="string">
              <text:p text:style-name="P11">12 Hoofdwegennet</text:p>
            </table:table-cell>
            <table:table-cell table:style-name="Tabel4.B2" office:value-type="string">
              <text:p text:style-name="text.cell.6.5.right">Stand ontwerpbegroting</text:p>
            </table:table-cell>
            <table:table-cell table:style-name="Tabel4.B2" office:value-type="string">
              <text:p text:style-name="text.cell.6.5.right">Mutaties via NvW en</text:p>
              <text:p text:style-name="text.cell.6.5.right">amendement</text:p>
            </table:table-cell>
            <table:table-cell table:style-name="Tabel4.B2" office:value-type="string">
              <text:p text:style-name="text.cell.6.5.right">Mutaties 1e</text:p>
              <text:p text:style-name="text.cell.6.5.right">suppletoire</text:p>
              <text:p text:style-name="text.cell.6.5.right">begroting</text:p>
            </table:table-cell>
            <table:table-cell table:style-name="Tabel4.B2" office:value-type="string">
              <text:p text:style-name="text.cell.6.5.right">Mutaties 2e</text:p>
              <text:p text:style-name="text.cell.6.5.right">suppletoire</text:p>
              <text:p text:style-name="text.cell.6.5.right">begroting</text:p>
            </table:table-cell>
            <table:table-cell table:style-name="Tabel4.B2" office:value-type="string">
              <text:p text:style-name="text.cell.6.5.right">Mutaties</text:p>
              <text:p text:style-name="text.cell.6.5.right">Slotwet</text:p>
            </table:table-cell>
            <table:table-cell table:style-name="Tabel4.B2" office:value-type="string">
              <text:p text:style-name="text.cell.6.5.right">Realisatie</text:p>
              <text:p text:style-name="text.cell.6.5.right">2015</text:p>
            </table:table-cell>
          </table:table-row>
          <table:table-row>
            <table:table-cell table:style-name="Tabel4.A3" office:value-type="string">
              <text:p text:style-name="text.cell.6.5.left"/>
            </table:table-cell>
            <table:table-cell table:style-name="Tabel4.B3" office:value-type="string">
              <text:p text:style-name="text.cell.6.5.right">(1)</text:p>
            </table:table-cell>
            <table:table-cell table:style-name="Tabel4.B3" office:value-type="string">
              <text:p text:style-name="text.cell.6.5.right">(2)</text:p>
            </table:table-cell>
            <table:table-cell table:style-name="Tabel4.B3" office:value-type="string">
              <text:p text:style-name="text.cell.6.5.right">(3)</text:p>
            </table:table-cell>
            <table:table-cell table:style-name="Tabel4.B3" office:value-type="string">
              <text:p text:style-name="text.cell.6.5.right">(4)</text:p>
            </table:table-cell>
            <table:table-cell table:style-name="Tabel4.B3" office:value-type="string">
              <text:p text:style-name="text.cell.6.5.right">(5)</text:p>
            </table:table-cell>
            <table:table-cell table:style-name="Tabel4.B3" office:value-type="string">
              <text:p text:style-name="text.cell.6.5.right">(6)=(1) t/m (5)</text:p>
            </table:table-cell>
          </table:table-row>
        </table:table-header-rows>
        <table:table-row>
          <table:table-cell table:style-name="Tabel4.A3" office:value-type="string">
            <text:p text:style-name="P11">Verplichtingen</text:p>
          </table:table-cell>
          <table:table-cell table:style-name="Tabel4.B3" office:value-type="string">
            <text:p text:style-name="P27">2.211.002 </text:p>
          </table:table-cell>
          <table:table-cell table:style-name="Tabel4.B3" office:value-type="string">
            <text:p text:style-name="P27">0 </text:p>
          </table:table-cell>
          <table:table-cell table:style-name="Tabel4.B3" office:value-type="string">
            <text:p text:style-name="P27">953.508 </text:p>
          </table:table-cell>
          <table:table-cell table:style-name="Tabel4.B3" office:value-type="string">
            <text:p text:style-name="P27">– 852.087 </text:p>
          </table:table-cell>
          <table:table-cell table:style-name="Tabel4.B3" office:value-type="string">
            <text:p text:style-name="P27">– 204.269 </text:p>
          </table:table-cell>
          <table:table-cell table:style-name="Tabel4.B3" office:value-type="string">
            <text:p text:style-name="P27">2.108.154 </text:p>
          </table:table-cell>
        </table:table-row>
        <table:table-row>
          <table:table-cell table:style-name="Tabel4.A5" office:value-type="string">
            <text:p text:style-name="P11">Uitgaven</text:p>
          </table:table-cell>
          <table:table-cell table:style-name="Tabel4.B5" office:value-type="string">
            <text:p text:style-name="P27">2.293.979 </text:p>
          </table:table-cell>
          <table:table-cell table:style-name="Tabel4.B5" office:value-type="string">
            <text:p text:style-name="P27">0 </text:p>
          </table:table-cell>
          <table:table-cell table:style-name="Tabel4.B5" office:value-type="string">
            <text:p text:style-name="P27">– 129.479 </text:p>
          </table:table-cell>
          <table:table-cell table:style-name="Tabel4.B5" office:value-type="string">
            <text:p text:style-name="P27">222.305 </text:p>
          </table:table-cell>
          <table:table-cell table:style-name="Tabel4.B5" office:value-type="string">
            <text:p text:style-name="P27">6.864 </text:p>
          </table:table-cell>
          <table:table-cell table:style-name="Tabel4.B5" office:value-type="string">
            <text:p text:style-name="P27">2.393.669 </text:p>
          </table:table-cell>
        </table:table-row>
        <table:table-row>
          <table:table-cell table:style-name="Tabel4.A6" office:value-type="string">
            <text:p text:style-name="P13">Waarvan juridisch verplicht</text:p>
          </table:table-cell>
          <table:table-cell table:style-name="Tabel4.B6" office:value-type="string">
            <text:p text:style-name="P28">100%</text:p>
          </table:table-cell>
          <table:table-cell table:style-name="Tabel4.B6" office:value-type="string">
            <text:p text:style-name="text.cell.6.5.right"/>
          </table:table-cell>
          <table:table-cell table:style-name="Tabel4.B6" office:value-type="string">
            <text:p text:style-name="text.cell.6.5.right"/>
          </table:table-cell>
          <table:table-cell table:style-name="Tabel4.B6" office:value-type="string">
            <text:p text:style-name="text.cell.6.5.right"/>
          </table:table-cell>
          <table:table-cell table:style-name="Tabel4.B6" office:value-type="string">
            <text:p text:style-name="text.cell.6.5.right"/>
          </table:table-cell>
          <table:table-cell table:style-name="Tabel4.B6" office:value-type="string">
            <text:p text:style-name="text.cell.6.5.right"/>
          </table:table-cell>
        </table:table-row>
        <table:table-row>
          <table:table-cell table:style-name="Tabel4.A5" office:value-type="string">
            <text:p text:style-name="P13">12.01 Verkeersmanagement</text:p>
          </table:table-cell>
          <table:table-cell table:style-name="Tabel4.B5" office:value-type="string">
            <text:p text:style-name="P28">4.038 </text:p>
          </table:table-cell>
          <table:table-cell table:style-name="Tabel4.B5" office:value-type="string">
            <text:p text:style-name="P28">0 </text:p>
          </table:table-cell>
          <table:table-cell table:style-name="Tabel4.B5" office:value-type="string">
            <text:p text:style-name="P28">5.100 </text:p>
          </table:table-cell>
          <table:table-cell table:style-name="Tabel4.B5" office:value-type="string">
            <text:p text:style-name="P28">5.372 </text:p>
          </table:table-cell>
          <table:table-cell table:style-name="Tabel4.B5" office:value-type="string">
            <text:p text:style-name="P28">0 </text:p>
          </table:table-cell>
          <table:table-cell table:style-name="Tabel4.B5" office:value-type="string">
            <text:p text:style-name="P28">14.510 </text:p>
          </table:table-cell>
        </table:table-row>
        <table:table-row>
          <table:table-cell office:value-type="string">
            <text:p text:style-name="P13">12.02 Beheer, onderhoud en vervanging</text:p>
          </table:table-cell>
          <table:table-cell table:style-name="Tabel4.B8" office:value-type="string">
            <text:p text:style-name="P28">658.195 </text:p>
          </table:table-cell>
          <table:table-cell table:style-name="Tabel4.B8" office:value-type="string">
            <text:p text:style-name="P28">0 </text:p>
          </table:table-cell>
          <table:table-cell table:style-name="Tabel4.B8" office:value-type="string">
            <text:p text:style-name="P28">7.263 </text:p>
          </table:table-cell>
          <table:table-cell table:style-name="Tabel4.B8" office:value-type="string">
            <text:p text:style-name="P28">– 17.687 </text:p>
          </table:table-cell>
          <table:table-cell table:style-name="Tabel4.B8" office:value-type="string">
            <text:p text:style-name="P28">14.689 </text:p>
          </table:table-cell>
          <table:table-cell table:style-name="Tabel4.B8" office:value-type="string">
            <text:p text:style-name="P28">662.460 </text:p>
          </table:table-cell>
        </table:table-row>
        <table:table-row>
          <table:table-cell office:value-type="string">
            <text:p text:style-name="text.cell.6.5.left">12.02.01 Beheer en onderhoud</text:p>
          </table:table-cell>
          <table:table-cell table:style-name="Tabel4.B8" office:value-type="string">
            <text:p text:style-name="text.cell.6.5.right">427.979</text:p>
          </table:table-cell>
          <table:table-cell table:style-name="Tabel4.B8" office:value-type="string">
            <text:p text:style-name="text.cell.6.5.right">0</text:p>
          </table:table-cell>
          <table:table-cell table:style-name="Tabel4.B8" office:value-type="string">
            <text:p text:style-name="text.cell.6.5.right">0</text:p>
          </table:table-cell>
          <table:table-cell table:style-name="Tabel4.B8" office:value-type="string">
            <text:p text:style-name="text.cell.6.5.right">5.595</text:p>
          </table:table-cell>
          <table:table-cell table:style-name="Tabel4.B8" office:value-type="string">
            <text:p text:style-name="text.cell.6.5.right">0</text:p>
          </table:table-cell>
          <table:table-cell table:style-name="Tabel4.B8" office:value-type="string">
            <text:p text:style-name="text.cell.6.5.right">433.574</text:p>
          </table:table-cell>
        </table:table-row>
        <table:table-row>
          <table:table-cell office:value-type="string">
            <text:p text:style-name="text.cell.6.5.left">12.02.04 Vervanging</text:p>
          </table:table-cell>
          <table:table-cell table:style-name="Tabel4.B8" office:value-type="string">
            <text:p text:style-name="text.cell.6.5.right">230.216</text:p>
          </table:table-cell>
          <table:table-cell table:style-name="Tabel4.B8" office:value-type="string">
            <text:p text:style-name="text.cell.6.5.right">0</text:p>
          </table:table-cell>
          <table:table-cell table:style-name="Tabel4.B8" office:value-type="string">
            <text:p text:style-name="text.cell.6.5.right">7.263</text:p>
          </table:table-cell>
          <table:table-cell table:style-name="Tabel4.B8" office:value-type="string">
            <text:p text:style-name="text.cell.6.5.right">– 23.282</text:p>
          </table:table-cell>
          <table:table-cell table:style-name="Tabel4.B8" office:value-type="string">
            <text:p text:style-name="text.cell.6.5.right">14.689</text:p>
          </table:table-cell>
          <table:table-cell table:style-name="Tabel4.B8" office:value-type="string">
            <text:p text:style-name="text.cell.6.5.right">228.886</text:p>
          </table:table-cell>
        </table:table-row>
        <table:table-row>
          <table:table-cell office:value-type="string">
            <text:p text:style-name="P13">12.03 Aanleg</text:p>
          </table:table-cell>
          <table:table-cell table:style-name="Tabel4.B8" office:value-type="string">
            <text:p text:style-name="P28">723.322 </text:p>
          </table:table-cell>
          <table:table-cell table:style-name="Tabel4.B8" office:value-type="string">
            <text:p text:style-name="P28">0 </text:p>
          </table:table-cell>
          <table:table-cell table:style-name="Tabel4.B8" office:value-type="string">
            <text:p text:style-name="P28">– 152.840 </text:p>
          </table:table-cell>
          <table:table-cell table:style-name="Tabel4.B8" office:value-type="string">
            <text:p text:style-name="P28">65.012 </text:p>
          </table:table-cell>
          <table:table-cell table:style-name="Tabel4.B8" office:value-type="string">
            <text:p text:style-name="P28">– 17.206 </text:p>
          </table:table-cell>
          <table:table-cell table:style-name="Tabel4.B8" office:value-type="string">
            <text:p text:style-name="P28">618.288 </text:p>
          </table:table-cell>
        </table:table-row>
        <table:table-row>
          <table:table-cell office:value-type="string">
            <text:p text:style-name="text.cell.6.5.left">12.03.01 Realisatie</text:p>
          </table:table-cell>
          <table:table-cell table:style-name="Tabel4.B8" office:value-type="string">
            <text:p text:style-name="text.cell.6.5.right">612.938</text:p>
          </table:table-cell>
          <table:table-cell table:style-name="Tabel4.B8" office:value-type="string">
            <text:p text:style-name="text.cell.6.5.right">0</text:p>
          </table:table-cell>
          <table:table-cell table:style-name="Tabel4.B8" office:value-type="string">
            <text:p text:style-name="text.cell.6.5.right">– 67.677</text:p>
          </table:table-cell>
          <table:table-cell table:style-name="Tabel4.B8" office:value-type="string">
            <text:p text:style-name="text.cell.6.5.right">71.189</text:p>
          </table:table-cell>
          <table:table-cell table:style-name="Tabel4.B8" office:value-type="string">
            <text:p text:style-name="text.cell.6.5.right">– 16.161</text:p>
          </table:table-cell>
          <table:table-cell table:style-name="Tabel4.B8" office:value-type="string">
            <text:p text:style-name="text.cell.6.5.right">600.289</text:p>
          </table:table-cell>
        </table:table-row>
        <table:table-row>
          <table:table-cell office:value-type="string">
            <text:p text:style-name="text.cell.6.5.left">12.03.02 Verkenningen en planuitwerkingen</text:p>
          </table:table-cell>
          <table:table-cell table:style-name="Tabel4.B8" office:value-type="string">
            <text:p text:style-name="text.cell.6.5.right">110.384</text:p>
          </table:table-cell>
          <table:table-cell table:style-name="Tabel4.B8" office:value-type="string">
            <text:p text:style-name="text.cell.6.5.right">0</text:p>
          </table:table-cell>
          <table:table-cell table:style-name="Tabel4.B8" office:value-type="string">
            <text:p text:style-name="text.cell.6.5.right">– 85.163</text:p>
          </table:table-cell>
          <table:table-cell table:style-name="Tabel4.B8" office:value-type="string">
            <text:p text:style-name="text.cell.6.5.right">– 6.177</text:p>
          </table:table-cell>
          <table:table-cell table:style-name="Tabel4.B8" office:value-type="string">
            <text:p text:style-name="text.cell.6.5.right">– 1.045</text:p>
          </table:table-cell>
          <table:table-cell table:style-name="Tabel4.B8" office:value-type="string">
            <text:p text:style-name="text.cell.6.5.right">17.999</text:p>
          </table:table-cell>
        </table:table-row>
        <table:table-row>
          <table:table-cell office:value-type="string">
            <text:p text:style-name="P13">12.04 Geïntegreerde contractvormen/PPS</text:p>
          </table:table-cell>
          <table:table-cell table:style-name="Tabel4.B8" office:value-type="string">
            <text:p text:style-name="P28">545.431 </text:p>
          </table:table-cell>
          <table:table-cell table:style-name="Tabel4.B8" office:value-type="string">
            <text:p text:style-name="P28">0 </text:p>
          </table:table-cell>
          <table:table-cell table:style-name="Tabel4.B8" office:value-type="string">
            <text:p text:style-name="P28">7.252 </text:p>
          </table:table-cell>
          <table:table-cell table:style-name="Tabel4.B8" office:value-type="string">
            <text:p text:style-name="P28">93.661 </text:p>
          </table:table-cell>
          <table:table-cell table:style-name="Tabel4.B8" office:value-type="string">
            <text:p text:style-name="P28">9.478 </text:p>
          </table:table-cell>
          <table:table-cell table:style-name="Tabel4.B8" office:value-type="string">
            <text:p text:style-name="P28">655.822 </text:p>
          </table:table-cell>
        </table:table-row>
        <table:table-row>
          <table:table-cell office:value-type="string">
            <text:p text:style-name="P13">12.06 Netwerkgebonden kosten HWN</text:p>
          </table:table-cell>
          <table:table-cell table:style-name="Tabel4.B8" office:value-type="string">
            <text:p text:style-name="P28">424.674 </text:p>
          </table:table-cell>
          <table:table-cell table:style-name="Tabel4.B8" office:value-type="string">
            <text:p text:style-name="P28">0 </text:p>
          </table:table-cell>
          <table:table-cell table:style-name="Tabel4.B8" office:value-type="string">
            <text:p text:style-name="P28">3.645 </text:p>
          </table:table-cell>
          <table:table-cell table:style-name="Tabel4.B8" office:value-type="string">
            <text:p text:style-name="P28">14.367 </text:p>
          </table:table-cell>
          <table:table-cell table:style-name="Tabel4.B8" office:value-type="string">
            <text:p text:style-name="text.cell.6.5.right">– 97</text:p>
          </table:table-cell>
          <table:table-cell table:style-name="Tabel4.B8" office:value-type="string">
            <text:p text:style-name="text.cell.6.5.right">442.589</text:p>
          </table:table-cell>
        </table:table-row>
        <table:table-row>
          <table:table-cell office:value-type="string">
            <text:p text:style-name="text.cell.6.5.left">12.06.01 Apparaatskosten RWS</text:p>
          </table:table-cell>
          <table:table-cell table:style-name="Tabel4.B8" office:value-type="string">
            <text:p text:style-name="text.cell.6.5.right">338.633</text:p>
          </table:table-cell>
          <table:table-cell table:style-name="Tabel4.B8" office:value-type="string">
            <text:p text:style-name="text.cell.6.5.right">0</text:p>
          </table:table-cell>
          <table:table-cell table:style-name="Tabel4.B8" office:value-type="string">
            <text:p text:style-name="text.cell.6.5.right">3.372</text:p>
          </table:table-cell>
          <table:table-cell table:style-name="Tabel4.B8" office:value-type="string">
            <text:p text:style-name="text.cell.6.5.right">3.548</text:p>
          </table:table-cell>
          <table:table-cell table:style-name="Tabel4.B8" office:value-type="string">
            <text:p text:style-name="text.cell.6.5.right">– 97</text:p>
          </table:table-cell>
          <table:table-cell table:style-name="Tabel4.B8" office:value-type="string">
            <text:p text:style-name="text.cell.6.5.right">345.456</text:p>
          </table:table-cell>
        </table:table-row>
        <table:table-row>
          <table:table-cell office:value-type="string">
            <text:p text:style-name="text.cell.6.5.left">12.06.02 Overige netwerkgebonden kosten</text:p>
          </table:table-cell>
          <table:table-cell table:style-name="Tabel4.B8" office:value-type="string">
            <text:p text:style-name="text.cell.6.5.right">86.041</text:p>
          </table:table-cell>
          <table:table-cell table:style-name="Tabel4.B8" office:value-type="string">
            <text:p text:style-name="text.cell.6.5.right">0</text:p>
          </table:table-cell>
          <table:table-cell table:style-name="Tabel4.B8" office:value-type="string">
            <text:p text:style-name="text.cell.6.5.right">273</text:p>
          </table:table-cell>
          <table:table-cell table:style-name="Tabel4.B8" office:value-type="string">
            <text:p text:style-name="text.cell.6.5.right">10.819</text:p>
          </table:table-cell>
          <table:table-cell table:style-name="Tabel4.B8" office:value-type="string">
            <text:p text:style-name="text.cell.6.5.right">0</text:p>
          </table:table-cell>
          <table:table-cell table:style-name="Tabel4.B8" office:value-type="string">
            <text:p text:style-name="text.cell.6.5.right">97.133</text:p>
          </table:table-cell>
        </table:table-row>
        <table:table-row>
          <table:table-cell table:style-name="Tabel4.A6" office:value-type="string">
            <text:p text:style-name="P13">12.07 Investeringsruimte</text:p>
          </table:table-cell>
          <table:table-cell table:style-name="Tabel4.B6" office:value-type="string">
            <text:p text:style-name="P28">– 61.681 </text:p>
          </table:table-cell>
          <table:table-cell table:style-name="Tabel4.B6" office:value-type="string">
            <text:p text:style-name="P28">0 </text:p>
          </table:table-cell>
          <table:table-cell table:style-name="Tabel4.B6" office:value-type="string">
            <text:p text:style-name="P28">101 </text:p>
          </table:table-cell>
          <table:table-cell table:style-name="Tabel4.B6" office:value-type="string">
            <text:p text:style-name="P28">61.580 </text:p>
          </table:table-cell>
          <table:table-cell table:style-name="Tabel4.B6" office:value-type="string">
            <text:p text:style-name="text.cell.6.5.right">0</text:p>
          </table:table-cell>
          <table:table-cell table:style-name="Tabel4.B6" office:value-type="string">
            <text:p text:style-name="text.cell.6.5.right">0</text:p>
          </table:table-cell>
        </table:table-row>
        <table:table-row>
          <table:table-cell table:style-name="Tabel4.A3" office:value-type="string">
            <text:p text:style-name="P13">12.09 Ontvangsten</text:p>
          </table:table-cell>
          <table:table-cell table:style-name="Tabel4.B3" office:value-type="string">
            <text:p text:style-name="P28">533.670 </text:p>
          </table:table-cell>
          <table:table-cell table:style-name="Tabel4.B3" office:value-type="string">
            <text:p text:style-name="P28">0 </text:p>
          </table:table-cell>
          <table:table-cell table:style-name="Tabel4.B3" office:value-type="string">
            <text:p text:style-name="P28">130.229 </text:p>
          </table:table-cell>
          <table:table-cell table:style-name="Tabel4.B3" office:value-type="string">
            <text:p text:style-name="P28">– 40.449 </text:p>
          </table:table-cell>
          <table:table-cell table:style-name="Tabel4.B3" office:value-type="string">
            <text:p text:style-name="P28">– 30.524 </text:p>
          </table:table-cell>
          <table:table-cell table:style-name="Tabel4.B3" office:value-type="string">
            <text:p text:style-name="P28">592.926 </text:p>
          </table:table-cell>
        </table:table-row>
      </table:table>
      <text:h text:style-name="P25" text:outline-level="4">12.02 Beheer, onderhoud en vervanging</text:h>
      <text:p text:style-name="P6">De verhoging bij Slotwet van € 14,7 miljoen wordt veroorzaakt door de verwerking van het saldo 2015.</text:p>
      <text:h text:style-name="P22" text:outline-level="4">Saldo 2015</text:h>
      <text:p text:style-name="P6">De Slotwet 2015 laat een nadelig saldo zien van € 14,7 miljoen. Deze hogere uitgaven worden met name veroorzaakt door het project Brug bij Ewijk. Voor dit project zijn werkafspraken met de aannemer vastgelegd, waardoor de eerstvolgende termijn van betaling nog in 2015 heeft plaatsgevonden. Daarnaast is sprake van een hogere realisatie bij de tunnelprojecten Velsertunnel en Vervangingen en Investeringen Tunnels (VIT) II. Het nadelig saldo wordt in 2016 op dit artikelonderdeel in mindering gebracht, zodat de omvang van de budgetten meerjarig ongewijzigd blijft.</text:p>
      <text:h text:style-name="P25" text:outline-level="4"><text:soft-page-break/>12.03 Aanleg</text:h>
      <text:p text:style-name="P6">De verlaging bij Slotwet van € 17,2 miljoen wordt veroorzaakt door de verwerking van het saldo 2015.</text:p>
      <text:h text:style-name="P22" text:outline-level="4">Saldo 2015</text:h>
      <text:p text:style-name="P6">De Slotwet 2015 laat een voordelig saldo zien van € 17,2 miljoen. Deze lagere realisatie is het saldo van projecten met een hogere en een lagere realisatie. De hogere realisatie wordt met name veroorzaakt door het project A4 Delft/Schiedam. Projecten met een lagere realisatie zijn o.a. A7/A8 Spitsstrook, N18 Varsseveld en diverse kleine projecten. Voor een nadere (projectgewijze) toelichting wordt verwezen naar de toelichtingen bij de afzonderlijke MIRT-projecttabellen (bijlage 2.3b). Het voordelig saldo wordt in 2016 aan dit artikelonderdeel toegevoegd, zodat de omvang van de budgetten meerjarig ongewijzigd blijft.</text:p>
      <text:h text:style-name="P22" text:outline-level="4">Fasewisseling projecten</text:h>
      <text:p text:style-name="P6">Het project A4 Vlietland-N14 is overgegaan van de planuitwerkingsfase (12.03.02) naar de realisatiefase (12.03.01).</text:p>
      <text:h text:style-name="P25" text:outline-level="4">12.04 Geïntegreerde contractvormen/PPS</text:h>
      <text:p text:style-name="P6">De verhoging bij Slotwet van € 9,5 miljoen wordt veroorzaakt door de verwerking van het saldo 2015.</text:p>
      <text:h text:style-name="P22" text:outline-level="4">Saldo 2015</text:h>
      <text:p text:style-name="P6">De Slotwet 2015 laat een nadelig saldo zien van € 9,5 miljoen. Deze hogere realisatie is het saldo van projecten met een hogere en een lagere realisatie. De hogere realisatie wordt met name veroorzaakt door het project A15 Maasvlakte-Vaanplein. De lagere realisatie wordt met name veroorzaakt door het project A1/A6/A9 Schiphol-Amsterdam-Almere. Voor een nadere (projectgewijze) toelichting wordt verwezen naar de toelichtingen bij de afzonderlijke MIRT-projecttabellen (bijlage 2.3b). Het nadelig saldo wordt in 2016 op dit artikelonderdeel in mindering gebracht, zodat de omvang van de budgetten meerjarig ongewijzigd blijft.</text:p>
      <text:h text:style-name="P25" text:outline-level="4">12.09 Ontvangsten</text:h>
      <text:p text:style-name="P6">De verlaging bij Slotwet van € 30,5 miljoen wordt veroorzaakt door de verwerking van het saldo 2015.</text:p>
      <text:h text:style-name="P22" text:outline-level="4">Saldo 2015</text:h>
      <text:p text:style-name="P6">De Slotwet 2015 laat een nadelig saldo zien van € 30,5 miljoen. Deze lagere ontvangsten worden met name veroorzaakt door de volgende projecten:</text:p>
      <text:p text:style-name="P7">–<text:tab/>N35 Nijverdal-Wierden (€ 8,6 miljoen): dit betreft een aantal bijdragen die niet in 2015 zijn ontvangen, verwacht wordt dat deze in 2016 worden gerealiseerd. Het betreft de bijdrage van de provincie Overijssel voor het project N35 Combitunnel, de bijdrage van het Waterschap voor het Waterwingebied en een aanpassing van het betaalritme van de provincie Overijssel in het aandeel van dit project.</text:p>
      <text:p text:style-name="P7">–<text:tab/>Programma Beter Benutten (€ 7,1 miljoen): de lagere ontvangsten zijn het gevolg van aanpassingen in de scope en planning van verschillende maatregelen.</text:p>
      <text:p text:style-name="P7">–<text:tab/>A4 Burgerveen-Leiden (€ 6,4 miljoen): de bijdrage van de gemeente Zoeterwoude is niet in 2015 ontvangen. Deze betaling wordt in 2016 verwacht.</text:p>
      <text:p text:style-name="P7"><text:soft-page-break/>–<text:tab/>A1/A6/A9 Schiphol-Amsterdam-Almere (€ 4,3 miljoen): de bijdrage van de gemeente Amsterdam is niet in 2015 ontvangen. Deze betaling wordt in 2016 verwacht.</text:p>
      <text:p text:style-name="P7">–<text:tab/>A4 Dinteloord-Bergen op Zoom (€ 3,5 miljoen): de laatste bijdrage van de provincie Noord-Brabant is verlaagd in verband met de meevaller op dit project. Daarnaast zijn de vastgoedontvangsten minder dan verwacht door lopende procedures.</text:p>
      <text:p text:style-name="P6">Het nadelig saldo wordt in 2016 aan dit artikelonderdeel toegevoegd, zodat de omvang van de budgetten meerjarig ongewijzigd blijft.</text:p>
      <text:h text:style-name="P25" text:outline-level="4">Verplichtingen</text:h>
      <text:p text:style-name="P6">De lagere verplichtingen bij Slotwet worden met name veroorzaakt doordat afspraken met derden nog niet waren afgerond, het negatief bijstellen van aangegane verplichtingen, vertraging bij de onderhandelingen voor vastgoedtransacties en technische correcties.</text:p>
      <text:h text:style-name="P25" text:outline-level="4">Artikel 13 Spoorwegen</text:h>
      <table:table table:name="Tabel5" table:style-name="Tabel5">
        <table:table-column table:style-name="Tabel5.A"/>
        <table:table-column table:style-name="Tabel5.B" table:number-columns-repeated="5"/>
        <table:table-column table:style-name="Tabel5.G"/>
        <table:table-header-rows>
          <table:table-row>
            <table:table-cell table:number-columns-spanned="7" office:value-type="string">
              <text:p text:style-name="P9">Budgettaire gevolgen van uitvoering: Slotwet 2015 (Bedragen x € 1.000)</text:p>
            </table:table-cell>
            <table:covered-table-cell/>
            <table:covered-table-cell/>
            <table:covered-table-cell/>
            <table:covered-table-cell/>
            <table:covered-table-cell/>
            <table:covered-table-cell/>
          </table:table-row>
          <table:table-row>
            <table:table-cell table:style-name="Tabel5.A2" office:value-type="string">
              <text:p text:style-name="P11">13 Spoorwegen</text:p>
            </table:table-cell>
            <table:table-cell table:style-name="Tabel5.B2" office:value-type="string">
              <text:p text:style-name="text.cell.6.5.right">Stand ontwerpbegroting</text:p>
            </table:table-cell>
            <table:table-cell table:style-name="Tabel5.B2" office:value-type="string">
              <text:p text:style-name="text.cell.6.5.right">Mutaties via NvW en amendement</text:p>
            </table:table-cell>
            <table:table-cell table:style-name="Tabel5.B2" office:value-type="string">
              <text:p text:style-name="text.cell.6.5.right">Mutaties 1e suppletoire begroting</text:p>
            </table:table-cell>
            <table:table-cell table:style-name="Tabel5.B2" office:value-type="string">
              <text:p text:style-name="text.cell.6.5.right">Mutaties 2e suppletoire begroting</text:p>
            </table:table-cell>
            <table:table-cell table:style-name="Tabel5.B2" office:value-type="string">
              <text:p text:style-name="text.cell.6.5.right">Mutaties Slotwet</text:p>
            </table:table-cell>
            <table:table-cell table:style-name="Tabel5.B2" office:value-type="string">
              <text:p text:style-name="text.cell.6.5.right">Realisatie 2015</text:p>
            </table:table-cell>
          </table:table-row>
          <table:table-row>
            <table:table-cell table:style-name="Tabel5.A3" office:value-type="string">
              <text:p text:style-name="text.cell.6.5.left"/>
            </table:table-cell>
            <table:table-cell table:style-name="Tabel5.B3" office:value-type="string">
              <text:p text:style-name="text.cell.6.5.right">(1)</text:p>
            </table:table-cell>
            <table:table-cell table:style-name="Tabel5.B3" office:value-type="string">
              <text:p text:style-name="text.cell.6.5.right">(2)</text:p>
            </table:table-cell>
            <table:table-cell table:style-name="Tabel5.B3" office:value-type="string">
              <text:p text:style-name="text.cell.6.5.right">(3)</text:p>
            </table:table-cell>
            <table:table-cell table:style-name="Tabel5.B3" office:value-type="string">
              <text:p text:style-name="text.cell.6.5.right">(4)</text:p>
            </table:table-cell>
            <table:table-cell table:style-name="Tabel5.B3" office:value-type="string">
              <text:p text:style-name="text.cell.6.5.right">(5)</text:p>
            </table:table-cell>
            <table:table-cell table:style-name="Tabel5.B3" office:value-type="string">
              <text:p text:style-name="text.cell.6.5.right">(6)=(1) t/m (5)</text:p>
            </table:table-cell>
          </table:table-row>
        </table:table-header-rows>
        <table:table-row>
          <table:table-cell table:style-name="Tabel5.A3" office:value-type="string">
            <text:p text:style-name="P11">Verplichtingen</text:p>
          </table:table-cell>
          <table:table-cell table:style-name="Tabel5.B3" office:value-type="string">
            <text:p text:style-name="P27">1.733.921 </text:p>
          </table:table-cell>
          <table:table-cell table:style-name="Tabel5.B3" office:value-type="string">
            <text:p text:style-name="P27">0 </text:p>
          </table:table-cell>
          <table:table-cell table:style-name="Tabel5.B3" office:value-type="string">
            <text:p text:style-name="P27">424.300 </text:p>
          </table:table-cell>
          <table:table-cell table:style-name="Tabel5.B3" office:value-type="string">
            <text:p text:style-name="P27">925.239 </text:p>
          </table:table-cell>
          <table:table-cell table:style-name="Tabel5.B3" office:value-type="string">
            <text:p text:style-name="P27">– 356.104 </text:p>
          </table:table-cell>
          <table:table-cell table:style-name="Tabel5.B3" office:value-type="string">
            <text:p text:style-name="P27">2.727.356 </text:p>
          </table:table-cell>
        </table:table-row>
        <table:table-row>
          <table:table-cell table:style-name="Tabel5.A5" office:value-type="string">
            <text:p text:style-name="P11">Uitgaven</text:p>
          </table:table-cell>
          <table:table-cell table:style-name="Tabel5.B5" office:value-type="string">
            <text:p text:style-name="P27">2.387.881 </text:p>
          </table:table-cell>
          <table:table-cell table:style-name="Tabel5.B5" office:value-type="string">
            <text:p text:style-name="P27">0 </text:p>
          </table:table-cell>
          <table:table-cell table:style-name="Tabel5.B5" office:value-type="string">
            <text:p text:style-name="P27">153.966 </text:p>
          </table:table-cell>
          <table:table-cell table:style-name="Tabel5.B5" office:value-type="string">
            <text:p text:style-name="P27">– 485.751 </text:p>
          </table:table-cell>
          <table:table-cell table:style-name="Tabel5.B5" office:value-type="string">
            <text:p text:style-name="P27">– 56.111 </text:p>
          </table:table-cell>
          <table:table-cell table:style-name="Tabel5.B5" office:value-type="string">
            <text:p text:style-name="P27">1.999.985 </text:p>
          </table:table-cell>
        </table:table-row>
        <table:table-row>
          <table:table-cell table:style-name="Tabel5.A6" office:value-type="string">
            <text:p text:style-name="P13">Waarvan juridisch verplicht</text:p>
          </table:table-cell>
          <table:table-cell table:style-name="Tabel5.B6" office:value-type="string">
            <text:p text:style-name="P28">100%</text:p>
          </table:table-cell>
          <table:table-cell table:style-name="Tabel5.B6" office:value-type="string">
            <text:p text:style-name="text.cell.6.5.right"/>
          </table:table-cell>
          <table:table-cell table:style-name="Tabel5.B6" office:value-type="string">
            <text:p text:style-name="text.cell.6.5.right"/>
          </table:table-cell>
          <table:table-cell table:style-name="Tabel5.B6" office:value-type="string">
            <text:p text:style-name="text.cell.6.5.right"/>
          </table:table-cell>
          <table:table-cell table:style-name="Tabel5.B6" office:value-type="string">
            <text:p text:style-name="text.cell.6.5.right"/>
          </table:table-cell>
          <table:table-cell table:style-name="Tabel5.B6" office:value-type="string">
            <text:p text:style-name="text.cell.6.5.right"/>
          </table:table-cell>
        </table:table-row>
        <table:table-row>
          <table:table-cell table:style-name="Tabel5.A5" office:value-type="string">
            <text:p text:style-name="P13">13.02 Beheer, onderhoud en vervanging</text:p>
          </table:table-cell>
          <table:table-cell table:style-name="Tabel5.B5" office:value-type="string">
            <text:p text:style-name="P28">1.240.257 </text:p>
          </table:table-cell>
          <table:table-cell table:style-name="Tabel5.B5" office:value-type="string">
            <text:p text:style-name="P28">0 </text:p>
          </table:table-cell>
          <table:table-cell table:style-name="Tabel5.B5" office:value-type="string">
            <text:p text:style-name="P28">23.543 </text:p>
          </table:table-cell>
          <table:table-cell table:style-name="Tabel5.B5" office:value-type="string">
            <text:p text:style-name="P28">– 39.404 </text:p>
          </table:table-cell>
          <table:table-cell table:style-name="Tabel5.B5" office:value-type="string">
            <text:p text:style-name="P28">1.126 </text:p>
          </table:table-cell>
          <table:table-cell table:style-name="Tabel5.B5" office:value-type="string">
            <text:p text:style-name="P28">1.225.522 </text:p>
          </table:table-cell>
        </table:table-row>
        <table:table-row>
          <table:table-cell office:value-type="string">
            <text:p text:style-name="P13">13.03 Aanleg</text:p>
          </table:table-cell>
          <table:table-cell table:style-name="Tabel5.B8" office:value-type="string">
            <text:p text:style-name="P28">952.335 </text:p>
          </table:table-cell>
          <table:table-cell table:style-name="Tabel5.B8" office:value-type="string">
            <text:p text:style-name="P28">0 </text:p>
          </table:table-cell>
          <table:table-cell table:style-name="Tabel5.B8" office:value-type="string">
            <text:p text:style-name="P28">57.549 </text:p>
          </table:table-cell>
          <table:table-cell table:style-name="Tabel5.B8" office:value-type="string">
            <text:p text:style-name="P28">– 383.278 </text:p>
          </table:table-cell>
          <table:table-cell table:style-name="Tabel5.B8" office:value-type="string">
            <text:p text:style-name="P28">– 1.569 </text:p>
          </table:table-cell>
          <table:table-cell table:style-name="Tabel5.B8" office:value-type="string">
            <text:p text:style-name="P28">625.037 </text:p>
          </table:table-cell>
        </table:table-row>
        <table:table-row>
          <table:table-cell office:value-type="string">
            <text:p text:style-name="text.cell.6.5.left">13.03.01 Realisatieprogramma personenvervoer</text:p>
          </table:table-cell>
          <table:table-cell table:style-name="Tabel5.B8" office:value-type="string">
            <text:p text:style-name="text.cell.6.5.right">662.580</text:p>
          </table:table-cell>
          <table:table-cell table:style-name="Tabel5.B8" office:value-type="string">
            <text:p text:style-name="text.cell.6.5.right">0</text:p>
          </table:table-cell>
          <table:table-cell table:style-name="Tabel5.B8" office:value-type="string">
            <text:p text:style-name="text.cell.6.5.right">78.046</text:p>
          </table:table-cell>
          <table:table-cell table:style-name="Tabel5.B8" office:value-type="string">
            <text:p text:style-name="text.cell.6.5.right">– 199.855</text:p>
          </table:table-cell>
          <table:table-cell table:style-name="Tabel5.B8" office:value-type="string">
            <text:p text:style-name="text.cell.6.5.right">– 334</text:p>
          </table:table-cell>
          <table:table-cell table:style-name="Tabel5.B8" office:value-type="string">
            <text:p text:style-name="text.cell.6.5.right">540.437</text:p>
          </table:table-cell>
        </table:table-row>
        <table:table-row>
          <table:table-cell office:value-type="string">
            <text:p text:style-name="text.cell.6.5.left">13.03.02 Realisatieprogramma goederenvervoer</text:p>
          </table:table-cell>
          <table:table-cell table:style-name="Tabel5.B8" office:value-type="string">
            <text:p text:style-name="text.cell.6.5.right">65.436</text:p>
          </table:table-cell>
          <table:table-cell table:style-name="Tabel5.B8" office:value-type="string">
            <text:p text:style-name="text.cell.6.5.right">0</text:p>
          </table:table-cell>
          <table:table-cell table:style-name="Tabel5.B8" office:value-type="string">
            <text:p text:style-name="text.cell.6.5.right">28.440</text:p>
          </table:table-cell>
          <table:table-cell table:style-name="Tabel5.B8" office:value-type="string">
            <text:p text:style-name="text.cell.6.5.right">– 36.586</text:p>
          </table:table-cell>
          <table:table-cell table:style-name="Tabel5.B8" office:value-type="string">
            <text:p text:style-name="text.cell.6.5.right">1</text:p>
          </table:table-cell>
          <table:table-cell table:style-name="Tabel5.B8" office:value-type="string">
            <text:p text:style-name="text.cell.6.5.right">57.291</text:p>
          </table:table-cell>
        </table:table-row>
        <table:table-row>
          <table:table-cell office:value-type="string">
            <text:p text:style-name="text.cell.6.5.left">13.03.04 Verk. en planuitw. personenvervoer</text:p>
          </table:table-cell>
          <table:table-cell table:style-name="Tabel5.B8" office:value-type="string">
            <text:p text:style-name="text.cell.6.5.right">210.246</text:p>
          </table:table-cell>
          <table:table-cell table:style-name="Tabel5.B8" office:value-type="string">
            <text:p text:style-name="text.cell.6.5.right">0</text:p>
          </table:table-cell>
          <table:table-cell table:style-name="Tabel5.B8" office:value-type="string">
            <text:p text:style-name="text.cell.6.5.right">– 54.113</text:p>
          </table:table-cell>
          <table:table-cell table:style-name="Tabel5.B8" office:value-type="string">
            <text:p text:style-name="text.cell.6.5.right">– 132.659</text:p>
          </table:table-cell>
          <table:table-cell table:style-name="Tabel5.B8" office:value-type="string">
            <text:p text:style-name="text.cell.6.5.right">– 1.033</text:p>
          </table:table-cell>
          <table:table-cell table:style-name="Tabel5.B8" office:value-type="string">
            <text:p text:style-name="text.cell.6.5.right">22.441</text:p>
          </table:table-cell>
        </table:table-row>
        <table:table-row>
          <table:table-cell office:value-type="string">
            <text:p text:style-name="text.cell.6.5.left">13.03.05 Verk. en planuitw. goederenvervoer</text:p>
          </table:table-cell>
          <table:table-cell table:style-name="Tabel5.B8" office:value-type="string">
            <text:p text:style-name="text.cell.6.5.right">14.073</text:p>
          </table:table-cell>
          <table:table-cell table:style-name="Tabel5.B8" office:value-type="string">
            <text:p text:style-name="text.cell.6.5.right">0</text:p>
          </table:table-cell>
          <table:table-cell table:style-name="Tabel5.B8" office:value-type="string">
            <text:p text:style-name="text.cell.6.5.right">5.176</text:p>
          </table:table-cell>
          <table:table-cell table:style-name="Tabel5.B8" office:value-type="string">
            <text:p text:style-name="text.cell.6.5.right">– 14.178</text:p>
          </table:table-cell>
          <table:table-cell table:style-name="Tabel5.B8" office:value-type="string">
            <text:p text:style-name="text.cell.6.5.right">– 203</text:p>
          </table:table-cell>
          <table:table-cell table:style-name="Tabel5.B8" office:value-type="string">
            <text:p text:style-name="text.cell.6.5.right">4.868</text:p>
          </table:table-cell>
        </table:table-row>
        <table:table-row>
          <table:table-cell office:value-type="string">
            <text:p text:style-name="P13">13.04 Geïntegreerde contractvormen/PPS</text:p>
          </table:table-cell>
          <table:table-cell table:style-name="Tabel5.B8" office:value-type="string">
            <text:p text:style-name="P28">147.026 </text:p>
          </table:table-cell>
          <table:table-cell table:style-name="Tabel5.B8" office:value-type="string">
            <text:p text:style-name="P28">0 </text:p>
          </table:table-cell>
          <table:table-cell table:style-name="Tabel5.B8" office:value-type="string">
            <text:p text:style-name="P28">37.097 </text:p>
          </table:table-cell>
          <table:table-cell table:style-name="Tabel5.B8" office:value-type="string">
            <text:p text:style-name="P28">– 27.936 </text:p>
          </table:table-cell>
          <table:table-cell table:style-name="Tabel5.B8" office:value-type="string">
            <text:p text:style-name="P28">– 23.902 </text:p>
          </table:table-cell>
          <table:table-cell table:style-name="Tabel5.B8" office:value-type="string">
            <text:p text:style-name="P28">132.285 </text:p>
          </table:table-cell>
        </table:table-row>
        <table:table-row>
          <table:table-cell office:value-type="string">
            <text:p text:style-name="P13">13.07 Rente en aflossing</text:p>
          </table:table-cell>
          <table:table-cell table:style-name="Tabel5.B8" office:value-type="string">
            <text:p text:style-name="P28">48.397 </text:p>
          </table:table-cell>
          <table:table-cell table:style-name="Tabel5.B8" office:value-type="string">
            <text:p text:style-name="P28">0 </text:p>
          </table:table-cell>
          <table:table-cell table:style-name="Tabel5.B8" office:value-type="string">
            <text:p text:style-name="P28">1 </text:p>
          </table:table-cell>
          <table:table-cell table:style-name="Tabel5.B8" office:value-type="string">
            <text:p text:style-name="P28">509 </text:p>
          </table:table-cell>
          <table:table-cell table:style-name="Tabel5.B8" office:value-type="string">
            <text:p text:style-name="P28">– 31.766 </text:p>
          </table:table-cell>
          <table:table-cell table:style-name="Tabel5.B8" office:value-type="string">
            <text:p text:style-name="P28">17.141 </text:p>
          </table:table-cell>
        </table:table-row>
        <table:table-row>
          <table:table-cell table:style-name="Tabel5.A6" office:value-type="string">
            <text:p text:style-name="P13">13.08 Investeringsruimte</text:p>
          </table:table-cell>
          <table:table-cell table:style-name="Tabel5.B6" office:value-type="string">
            <text:p text:style-name="P28">– 134 </text:p>
          </table:table-cell>
          <table:table-cell table:style-name="Tabel5.B6" office:value-type="string">
            <text:p text:style-name="P28">0 </text:p>
          </table:table-cell>
          <table:table-cell table:style-name="Tabel5.B6" office:value-type="string">
            <text:p text:style-name="P28">35.776 </text:p>
          </table:table-cell>
          <table:table-cell table:style-name="Tabel5.B6" office:value-type="string">
            <text:p text:style-name="P28">– 35.642 </text:p>
          </table:table-cell>
          <table:table-cell table:style-name="Tabel5.B6" office:value-type="string">
            <text:p text:style-name="P28">0 </text:p>
          </table:table-cell>
          <table:table-cell table:style-name="Tabel5.B6" office:value-type="string">
            <text:p text:style-name="P28">0 </text:p>
          </table:table-cell>
        </table:table-row>
        <table:table-row>
          <table:table-cell table:style-name="Tabel5.A3" office:value-type="string">
            <text:p text:style-name="P13">13.09 Ontvangsten</text:p>
          </table:table-cell>
          <table:table-cell table:style-name="Tabel5.B3" office:value-type="string">
            <text:p text:style-name="P28">232.720 </text:p>
          </table:table-cell>
          <table:table-cell table:style-name="Tabel5.B3" office:value-type="string">
            <text:p text:style-name="P28">0 </text:p>
          </table:table-cell>
          <table:table-cell table:style-name="Tabel5.B3" office:value-type="string">
            <text:p text:style-name="P28">36.170 </text:p>
          </table:table-cell>
          <table:table-cell table:style-name="Tabel5.B3" office:value-type="string">
            <text:p text:style-name="P28">– 27.010 </text:p>
          </table:table-cell>
          <table:table-cell table:style-name="Tabel5.B3" office:value-type="string">
            <text:p text:style-name="P28">– 1.028 </text:p>
          </table:table-cell>
          <table:table-cell table:style-name="Tabel5.B3" office:value-type="string">
            <text:p text:style-name="P28">240.852 </text:p>
          </table:table-cell>
        </table:table-row>
      </table:table>
      <text:h text:style-name="P25" text:outline-level="4">13.04 Geïntegreerde contractvormen/PPS</text:h>
      <text:p text:style-name="P6">De verlaging bij Slotwet van € 23,9 miljoen wordt veroorzaakt door de verwerking van het saldo 2015.</text:p>
      <text:h text:style-name="P22" text:outline-level="4">Saldo 2015</text:h>
      <text:p text:style-name="P6">De Slotwet 2015 laat een voordelig saldo zien van € 23,9 miljoen. Deze lagere uitgaven worden met name veroorzaakt doordat de afwikkeling van de zogenaamde tax-adjustments (belastingaanpassing) tussen IenM, Infraspeed en de Belastingdienst is vertraagd. De Belastingdienst heeft nog geen (definitieve) aanslagen opgelegd aan Infraspeed, waardoor er in 2015 minder is betaald dan was begroot. Het voordelig saldo wordt in 2016 aan dit artikelonderdeel toegevoegd, zodat de omvang van de budgetten meerjarig ongewijzigd blijft.</text:p>
      <text:h text:style-name="P25" text:outline-level="4"><text:soft-page-break/>13.07 Rente en aflossing</text:h>
      <text:p text:style-name="P6">De verlaging bij Slotwet van € 31,8 miljoen wordt veroorzaakt door de verwerking van het saldo 2015.</text:p>
      <text:h text:style-name="P22" text:outline-level="4">Saldo 2015</text:h>
      <text:p text:style-name="P6">De Slotwet 2015 laat een voordelig saldo zien van € 31,8 miljoen. Deze lagere uitgaven worden met name veroorzaakt doordat de compensatie door IenM aan ProRail inzake de door ProRail voorgefinancierde aflossing van een lening eind 2012 wordt doorgeschoven naar 2016. Eerst zal worden bepaald of deze compensatie nog noodzakelijk is. Het voordelig saldo wordt in 2016 aan dit artikelonderdeel toegevoegd, zodat de omvang van de budgetten meerjarig ongewijzigd blijft.</text:p>
      <text:h text:style-name="P25" text:outline-level="4">Verplichtingen</text:h>
      <text:p text:style-name="P6">De lagere verplichtingen bij Slotwet worden met name veroorzaakt door:</text:p>
      <text:p text:style-name="P7">•<text:tab/>Een lagere aanvraag door ProRail ten behoeve van beheer, onderhoud en vervanging voor het jaar 2016. De lagere aanvraag heeft betrekking op vervangingswerkzaamheden die worden doorgeschoven naar 2017 (€ 178 miljoen).</text:p>
      <text:p text:style-name="P7">•<text:tab/>De verplichting Infraspeed bovenbouw is neerwaarts bijgesteld in verband met rentebijstellingen (€ 62 miljoen).</text:p>
      <text:p text:style-name="P7">•<text:tab/>De compensatie door IenM aan ProRail inzake de door ProRail voorgefinancierde aflossing van een lening eind 2012 wordt doorgeschoven naar 2016. Eerst zal worden bepaald of deze compensatie nog noodzakelijk is (€ 32 miljoen).</text:p>
      <text:p text:style-name="P7">•<text:tab/>Daarnaast is sprake van lagere verplichtingen op o.a. de projecten Goederenroute Elst-Deventer-Twente (NANOV), AKI veiligheidsknelpunten, Kleine projecten goederen en Niet actief Beveiligde overwegen (NaBo's) (€ 86 miljoen).</text:p>
      <text:h text:style-name="P25" text:outline-level="4">Artikel 14 Regionaal, lokale infrastructuur</text:h>
      <table:table table:name="Tabel6" table:style-name="Tabel6">
        <table:table-column table:style-name="Tabel6.A"/>
        <table:table-column table:style-name="Tabel6.B" table:number-columns-repeated="6"/>
        <table:table-header-rows>
          <table:table-row>
            <table:table-cell table:number-columns-spanned="7" office:value-type="string">
              <text:p text:style-name="P9">Budgettaire gevolgen van uitvoering: Slotwet 2015 (Bedragen x € 1.000)</text:p>
            </table:table-cell>
            <table:covered-table-cell/>
            <table:covered-table-cell/>
            <table:covered-table-cell/>
            <table:covered-table-cell/>
            <table:covered-table-cell/>
            <table:covered-table-cell/>
          </table:table-row>
          <table:table-row>
            <table:table-cell table:style-name="Tabel6.A2" office:value-type="string">
              <text:p text:style-name="P11">14 Regionaal, lokale infrastructuur</text:p>
            </table:table-cell>
            <table:table-cell table:style-name="Tabel6.B2" office:value-type="string">
              <text:p text:style-name="text.cell.6.5.right">Stand ontwerpbegroting</text:p>
            </table:table-cell>
            <table:table-cell table:style-name="Tabel6.B2" office:value-type="string">
              <text:p text:style-name="text.cell.6.5.right">Mutaties via NvW en amendement</text:p>
            </table:table-cell>
            <table:table-cell table:style-name="Tabel6.B2" office:value-type="string">
              <text:p text:style-name="text.cell.6.5.right">Mutaties 1e suppletoire begroting</text:p>
            </table:table-cell>
            <table:table-cell table:style-name="Tabel6.B2" office:value-type="string">
              <text:p text:style-name="text.cell.6.5.right">Mutaties 2e suppletoire begroting</text:p>
            </table:table-cell>
            <table:table-cell table:style-name="Tabel6.B2" office:value-type="string">
              <text:p text:style-name="text.cell.6.5.right">Mutaties Slotwet</text:p>
            </table:table-cell>
            <table:table-cell table:style-name="Tabel6.B2" office:value-type="string">
              <text:p text:style-name="text.cell.6.5.right">Realisatie 2015</text:p>
            </table:table-cell>
          </table:table-row>
          <table:table-row>
            <table:table-cell table:style-name="Tabel6.A3" office:value-type="string">
              <text:p text:style-name="text.cell.6.5.left"/>
            </table:table-cell>
            <table:table-cell table:style-name="Tabel6.B3" office:value-type="string">
              <text:p text:style-name="text.cell.6.5.right">(1)</text:p>
            </table:table-cell>
            <table:table-cell table:style-name="Tabel6.B3" office:value-type="string">
              <text:p text:style-name="text.cell.6.5.right">(2)</text:p>
            </table:table-cell>
            <table:table-cell table:style-name="Tabel6.B3" office:value-type="string">
              <text:p text:style-name="text.cell.6.5.right">(3)</text:p>
            </table:table-cell>
            <table:table-cell table:style-name="Tabel6.B3" office:value-type="string">
              <text:p text:style-name="text.cell.6.5.right">(4)</text:p>
            </table:table-cell>
            <table:table-cell table:style-name="Tabel6.B3" office:value-type="string">
              <text:p text:style-name="text.cell.6.5.right">(5)</text:p>
            </table:table-cell>
            <table:table-cell table:style-name="Tabel6.B3" office:value-type="string">
              <text:p text:style-name="text.cell.6.5.right">(6)=(1) t/m (5)</text:p>
            </table:table-cell>
          </table:table-row>
        </table:table-header-rows>
        <table:table-row>
          <table:table-cell table:style-name="Tabel6.A3" office:value-type="string">
            <text:p text:style-name="P11">Verplichtingen</text:p>
          </table:table-cell>
          <table:table-cell table:style-name="Tabel6.B3" office:value-type="string">
            <text:p text:style-name="P27">67.024 </text:p>
          </table:table-cell>
          <table:table-cell table:style-name="Tabel6.B3" office:value-type="string">
            <text:p text:style-name="P27">0 </text:p>
          </table:table-cell>
          <table:table-cell table:style-name="Tabel6.B3" office:value-type="string">
            <text:p text:style-name="P27">372.027 </text:p>
          </table:table-cell>
          <table:table-cell table:style-name="Tabel6.B3" office:value-type="string">
            <text:p text:style-name="P27">– 432.330 </text:p>
          </table:table-cell>
          <table:table-cell table:style-name="Tabel6.B3" office:value-type="string">
            <text:p text:style-name="P27">– 3.727 </text:p>
          </table:table-cell>
          <table:table-cell table:style-name="Tabel6.B3" office:value-type="string">
            <text:p text:style-name="P27">2.994 </text:p>
          </table:table-cell>
        </table:table-row>
        <table:table-row>
          <table:table-cell table:style-name="Tabel6.A5" office:value-type="string">
            <text:p text:style-name="P11">Uitgaven</text:p>
          </table:table-cell>
          <table:table-cell table:style-name="Tabel6.B5" office:value-type="string">
            <text:p text:style-name="P27">181.447 </text:p>
          </table:table-cell>
          <table:table-cell table:style-name="Tabel6.B5" office:value-type="string">
            <text:p text:style-name="P27">0 </text:p>
          </table:table-cell>
          <table:table-cell table:style-name="Tabel6.B5" office:value-type="string">
            <text:p text:style-name="P27">867 </text:p>
          </table:table-cell>
          <table:table-cell table:style-name="Tabel6.B5" office:value-type="string">
            <text:p text:style-name="P27">– 46.840 </text:p>
          </table:table-cell>
          <table:table-cell table:style-name="Tabel6.B5" office:value-type="string">
            <text:p text:style-name="P27">– 510 </text:p>
          </table:table-cell>
          <table:table-cell table:style-name="Tabel6.B5" office:value-type="string">
            <text:p text:style-name="P27">134.964 </text:p>
          </table:table-cell>
        </table:table-row>
        <table:table-row>
          <table:table-cell table:style-name="Tabel6.A6" office:value-type="string">
            <text:p text:style-name="P13">Waarvan juridisch verplicht</text:p>
          </table:table-cell>
          <table:table-cell table:style-name="Tabel6.B6" office:value-type="string">
            <text:p text:style-name="P28">100%</text:p>
          </table:table-cell>
          <table:table-cell table:style-name="Tabel6.B6" office:value-type="string">
            <text:p text:style-name="text.cell.6.5.right"/>
          </table:table-cell>
          <table:table-cell table:style-name="Tabel6.B6" office:value-type="string">
            <text:p text:style-name="text.cell.6.5.right"/>
          </table:table-cell>
          <table:table-cell table:style-name="Tabel6.B6" office:value-type="string">
            <text:p text:style-name="text.cell.6.5.right"/>
          </table:table-cell>
          <table:table-cell table:style-name="Tabel6.B6" office:value-type="string">
            <text:p text:style-name="text.cell.6.5.right"/>
          </table:table-cell>
          <table:table-cell table:style-name="Tabel6.B6" office:value-type="string">
            <text:p text:style-name="text.cell.6.5.right"/>
          </table:table-cell>
        </table:table-row>
        <table:table-row>
          <table:table-cell table:style-name="Tabel6.A5" office:value-type="string">
            <text:p text:style-name="P13">14.01 Grote regionaal/lokale projecten</text:p>
          </table:table-cell>
          <table:table-cell table:style-name="Tabel6.B5" office:value-type="string">
            <text:p text:style-name="P28">118.082 </text:p>
          </table:table-cell>
          <table:table-cell table:style-name="Tabel6.B5" office:value-type="string">
            <text:p text:style-name="P28">0 </text:p>
          </table:table-cell>
          <table:table-cell table:style-name="Tabel6.B5" office:value-type="string">
            <text:p text:style-name="P28">– 14.001 </text:p>
          </table:table-cell>
          <table:table-cell table:style-name="Tabel6.B5" office:value-type="string">
            <text:p text:style-name="P28">25.086 </text:p>
          </table:table-cell>
          <table:table-cell table:style-name="Tabel6.B5" office:value-type="string">
            <text:p text:style-name="P28">– 509 </text:p>
          </table:table-cell>
          <table:table-cell table:style-name="Tabel6.B5" office:value-type="string">
            <text:p text:style-name="P28">128.658 </text:p>
          </table:table-cell>
        </table:table-row>
        <table:table-row>
          <table:table-cell office:value-type="string">
            <text:p text:style-name="text.cell.6.5.left">14.01.02 Planuitw.progr. Reg/lok</text:p>
          </table:table-cell>
          <table:table-cell table:style-name="Tabel6.B8" office:value-type="string">
            <text:p text:style-name="text.cell.6.5.right">0</text:p>
          </table:table-cell>
          <table:table-cell table:style-name="Tabel6.B8" office:value-type="string">
            <text:p text:style-name="text.cell.6.5.right">0</text:p>
          </table:table-cell>
          <table:table-cell table:style-name="Tabel6.B8" office:value-type="string">
            <text:p text:style-name="P29">173 </text:p>
          </table:table-cell>
          <table:table-cell table:style-name="Tabel6.B8" office:value-type="string">
            <text:p text:style-name="text.cell.6.5.right">350</text:p>
          </table:table-cell>
          <table:table-cell table:style-name="Tabel6.B8" office:value-type="string">
            <text:p text:style-name="text.cell.6.5.right">– 498</text:p>
          </table:table-cell>
          <table:table-cell table:style-name="Tabel6.B8" office:value-type="string">
            <text:p text:style-name="text.cell.6.5.right">25</text:p>
          </table:table-cell>
        </table:table-row>
        <table:table-row>
          <table:table-cell office:value-type="string">
            <text:p text:style-name="text.cell.6.5.left">14.01.03 Realisatieprogr. Reg/lok</text:p>
          </table:table-cell>
          <table:table-cell table:style-name="Tabel6.B8" office:value-type="string">
            <text:p text:style-name="text.cell.6.5.right">115.079</text:p>
          </table:table-cell>
          <table:table-cell table:style-name="Tabel6.B8" office:value-type="string">
            <text:p text:style-name="text.cell.6.5.right">0</text:p>
          </table:table-cell>
          <table:table-cell table:style-name="Tabel6.B8" office:value-type="string">
            <text:p text:style-name="P29">– 8.275 </text:p>
          </table:table-cell>
          <table:table-cell table:style-name="Tabel6.B8" office:value-type="string">
            <text:p text:style-name="text.cell.6.5.right">21.840</text:p>
          </table:table-cell>
          <table:table-cell table:style-name="Tabel6.B8" office:value-type="string">
            <text:p text:style-name="text.cell.6.5.right">– 11</text:p>
          </table:table-cell>
          <table:table-cell table:style-name="Tabel6.B8" office:value-type="string">
            <text:p text:style-name="text.cell.6.5.right">128.633</text:p>
          </table:table-cell>
        </table:table-row>
        <table:table-row>
          <table:table-cell office:value-type="string">
            <text:p text:style-name="text.cell.6.5.left">14.01.04 Investeringsruimte</text:p>
          </table:table-cell>
          <table:table-cell table:style-name="Tabel6.B8" office:value-type="string">
            <text:p text:style-name="text.cell.6.5.right">3.003</text:p>
          </table:table-cell>
          <table:table-cell table:style-name="Tabel6.B8" office:value-type="string">
            <text:p text:style-name="text.cell.6.5.right">0</text:p>
          </table:table-cell>
          <table:table-cell table:style-name="Tabel6.B8" office:value-type="string">
            <text:p text:style-name="P29">– 5.899 </text:p>
          </table:table-cell>
          <table:table-cell table:style-name="Tabel6.B8" office:value-type="string">
            <text:p text:style-name="text.cell.6.5.right">2.896</text:p>
          </table:table-cell>
          <table:table-cell table:style-name="Tabel6.B8" office:value-type="string">
            <text:p text:style-name="text.cell.6.5.right">0</text:p>
          </table:table-cell>
          <table:table-cell table:style-name="Tabel6.B8" office:value-type="string">
            <text:p text:style-name="text.cell.6.5.right">0</text:p>
          </table:table-cell>
        </table:table-row>
        <table:table-row>
          <table:table-cell office:value-type="string">
            <text:p text:style-name="P13">14.02 Regionale Mob. Fondsen</text:p>
          </table:table-cell>
          <table:table-cell table:style-name="Tabel6.B8" office:value-type="string">
            <text:p text:style-name="P28">0 </text:p>
          </table:table-cell>
          <table:table-cell table:style-name="Tabel6.B8" office:value-type="string">
            <text:p text:style-name="P28">0 </text:p>
          </table:table-cell>
          <table:table-cell table:style-name="Tabel6.B8" office:value-type="string">
            <text:p text:style-name="P28">0 </text:p>
          </table:table-cell>
          <table:table-cell table:style-name="Tabel6.B8" office:value-type="string">
            <text:p text:style-name="P28">0 </text:p>
          </table:table-cell>
          <table:table-cell table:style-name="Tabel6.B8" office:value-type="string">
            <text:p text:style-name="P28">0 </text:p>
          </table:table-cell>
          <table:table-cell table:style-name="Tabel6.B8" office:value-type="string">
            <text:p text:style-name="P28">0 </text:p>
          </table:table-cell>
        </table:table-row>
        <table:table-row>
          <table:table-cell office:value-type="string">
            <text:p text:style-name="P13">14.03 RSP – ZZL: Pakket Bereikbaarheid</text:p>
          </table:table-cell>
          <table:table-cell table:style-name="Tabel6.B8" office:value-type="string">
            <text:p text:style-name="P28">63.365 </text:p>
          </table:table-cell>
          <table:table-cell table:style-name="Tabel6.B8" office:value-type="string">
            <text:p text:style-name="P28">0 </text:p>
          </table:table-cell>
          <table:table-cell table:style-name="Tabel6.B8" office:value-type="string">
            <text:p text:style-name="P28">14.868 </text:p>
          </table:table-cell>
          <table:table-cell table:style-name="Tabel6.B8" office:value-type="string">
            <text:p text:style-name="P28">– 71.926 </text:p>
          </table:table-cell>
          <table:table-cell table:style-name="Tabel6.B8" office:value-type="string">
            <text:p text:style-name="P28">– 1 </text:p>
          </table:table-cell>
          <table:table-cell table:style-name="Tabel6.B8" office:value-type="string">
            <text:p text:style-name="P28">6.306 </text:p>
          </table:table-cell>
        </table:table-row>
        <table:table-row>
          <table:table-cell office:value-type="string">
            <text:p text:style-name="text.cell.6.5.left">14.03.01 RSP – ZZL: RB projecten</text:p>
          </table:table-cell>
          <table:table-cell table:style-name="Tabel6.B8" office:value-type="string">
            <text:p text:style-name="text.cell.6.5.right">47.158</text:p>
          </table:table-cell>
          <table:table-cell table:style-name="Tabel6.B8" office:value-type="string">
            <text:p text:style-name="text.cell.6.5.right">0</text:p>
          </table:table-cell>
          <table:table-cell table:style-name="Tabel6.B8" office:value-type="string">
            <text:p text:style-name="text.cell.6.5.right">14.502</text:p>
          </table:table-cell>
          <table:table-cell table:style-name="Tabel6.B8" office:value-type="string">
            <text:p text:style-name="text.cell.6.5.right">– 55.353</text:p>
          </table:table-cell>
          <table:table-cell table:style-name="Tabel6.B8" office:value-type="string">
            <text:p text:style-name="text.cell.6.5.right">– 1</text:p>
          </table:table-cell>
          <table:table-cell table:style-name="Tabel6.B8" office:value-type="string">
            <text:p text:style-name="text.cell.6.5.right">6.306</text:p>
          </table:table-cell>
        </table:table-row>
        <table:table-row>
          <table:table-cell office:value-type="string">
            <text:p text:style-name="text.cell.6.5.left">14.03.02 RSP – ZZL: RB mob.fondsen</text:p>
          </table:table-cell>
          <table:table-cell table:style-name="Tabel6.B8" office:value-type="string">
            <text:p text:style-name="text.cell.6.5.right">0</text:p>
          </table:table-cell>
          <table:table-cell table:style-name="Tabel6.B8" office:value-type="string">
            <text:p text:style-name="text.cell.6.5.right">0</text:p>
          </table:table-cell>
          <table:table-cell table:style-name="Tabel6.B8" office:value-type="string">
            <text:p text:style-name="text.cell.6.5.right">0</text:p>
          </table:table-cell>
          <table:table-cell table:style-name="Tabel6.B8" office:value-type="string">
            <text:p text:style-name="text.cell.6.5.right">0</text:p>
          </table:table-cell>
          <table:table-cell table:style-name="Tabel6.B8" office:value-type="string">
            <text:p text:style-name="text.cell.6.5.right">0</text:p>
          </table:table-cell>
          <table:table-cell table:style-name="Tabel6.B8" office:value-type="string">
            <text:p text:style-name="text.cell.6.5.right">0</text:p>
          </table:table-cell>
        </table:table-row>
        <table:table-row>
          <table:table-cell table:style-name="Tabel6.A6" office:value-type="string">
            <text:p text:style-name="text.cell.6.5.left">14.03.03 RSP – ZZL: REP</text:p>
          </table:table-cell>
          <table:table-cell table:style-name="Tabel6.B6" office:value-type="string">
            <text:p text:style-name="text.cell.6.5.right">16.207</text:p>
          </table:table-cell>
          <table:table-cell table:style-name="Tabel6.B6" office:value-type="string">
            <text:p text:style-name="text.cell.6.5.right">0</text:p>
          </table:table-cell>
          <table:table-cell table:style-name="Tabel6.B6" office:value-type="string">
            <text:p text:style-name="text.cell.6.5.right">366</text:p>
          </table:table-cell>
          <table:table-cell table:style-name="Tabel6.B6" office:value-type="string">
            <text:p text:style-name="text.cell.6.5.right">– 16.573</text:p>
          </table:table-cell>
          <table:table-cell table:style-name="Tabel6.B6" office:value-type="string">
            <text:p text:style-name="text.cell.6.5.right">0</text:p>
          </table:table-cell>
          <table:table-cell table:style-name="Tabel6.B6" office:value-type="string">
            <text:p text:style-name="text.cell.6.5.right">0</text:p>
          </table:table-cell>
        </table:table-row>
        <table:table-row>
          <table:table-cell table:style-name="Tabel6.A3" office:value-type="string">
            <text:p text:style-name="P13">14.09 Ontvangsten</text:p>
          </table:table-cell>
          <table:table-cell table:style-name="Tabel6.B3" office:value-type="string">
            <text:p text:style-name="P28">0 </text:p>
          </table:table-cell>
          <table:table-cell table:style-name="Tabel6.B3" office:value-type="string">
            <text:p text:style-name="P28">0 </text:p>
          </table:table-cell>
          <table:table-cell table:style-name="Tabel6.B3" office:value-type="string">
            <text:p text:style-name="P28">– 610 </text:p>
          </table:table-cell>
          <table:table-cell table:style-name="Tabel6.B3" office:value-type="string">
            <text:p text:style-name="P28">610 </text:p>
          </table:table-cell>
          <table:table-cell table:style-name="Tabel6.B3" office:value-type="string">
            <text:p text:style-name="P28">844 </text:p>
          </table:table-cell>
          <table:table-cell table:style-name="Tabel6.B3" office:value-type="string">
            <text:p text:style-name="P28">844 </text:p>
          </table:table-cell>
        </table:table-row>
      </table:table>
      <text:h text:style-name="P25" text:outline-level="4">14.09 Ontvangsten</text:h>
      <text:p text:style-name="P6">De verhoging bij Slotwet van € 0,8 miljoen wordt veroorzaakt door de verwerking van het saldo 2015.</text:p>
      <text:h text:style-name="P22" text:outline-level="4">Saldo 2015</text:h>
      <text:p text:style-name="P6">De Slotwet 2015 laat een voordelig saldo zien van € 0,8 miljoen. Deze hogere ontvangsten worden veroorzaakt door een bijdrage van de provincie Noord-Holland in het deelproject aansluitingen A4 van de <text:soft-page-break/>N201, voor het onder andere het aanbrengen van voorzieningen voor Dynamisch verkeersmanagement. Het voordelig saldo wordt in 2016 op dit artikelonderdeel in mindering gebracht, zodat de omvang van de budgetten meerjarig ongewijzigd blijft.</text:p>
      <text:h text:style-name="P25" text:outline-level="4">Verplichtingen</text:h>
      <text:p text:style-name="P6">De middelen voor de drie overige opgeheven plusregio's Stadsregio Amsterdam, Stadsgewest Haaglanden en Stadsregio Rotterdam worden uitgekeerd aan de Metropoolregio Rotterdam Den Haag en de Stadsregio Amsterdam. Deze middelen worden conform de huidige systematiek toegekend als brede doeluitkering door IenM (zie beleidsartikel 25 Brede Doeluitkering). De beschikking voor het jaar 2016 werd eind 2015 afgegeven aan de decentrale overheden. Bij het opstellen van de Tweede suppletoire begroting was nog niet in alle gevallen bekend welke afspraken met welk kaseffect in 2016 moesten worden vastgelegd. Ten opzichte van de Tweede suppletoire begroting gaat het om het overboeken van € 3,6 miljoen Bleizo naar de BDU, waarmee de verplichtingenrealisatie lager is uitgevallen.</text:p>
      <text:h text:style-name="P25" text:outline-level="4">Artikel 15 Hoofdvaarwegennet</text:h>
      <table:table table:name="Tabel7" table:style-name="Tabel7">
        <table:table-column table:style-name="Tabel7.A"/>
        <table:table-column table:style-name="Tabel7.B" table:number-columns-repeated="6"/>
        <table:table-header-rows>
          <table:table-row>
            <table:table-cell table:number-columns-spanned="7" office:value-type="string">
              <text:p text:style-name="P9">Budgettaire gevolgen van uitvoering: Slotwet 2015 (Bedragen x € 1.000)</text:p>
            </table:table-cell>
            <table:covered-table-cell/>
            <table:covered-table-cell/>
            <table:covered-table-cell/>
            <table:covered-table-cell/>
            <table:covered-table-cell/>
            <table:covered-table-cell/>
          </table:table-row>
          <table:table-row>
            <table:table-cell table:style-name="Tabel7.A2" office:value-type="string">
              <text:p text:style-name="P11">15 Hoofdvaarwegennet</text:p>
            </table:table-cell>
            <table:table-cell table:style-name="Tabel7.B2" office:value-type="string">
              <text:p text:style-name="text.cell.6.5.right">Stand ontwerpbegroting</text:p>
            </table:table-cell>
            <table:table-cell table:style-name="Tabel7.B2" office:value-type="string">
              <text:p text:style-name="text.cell.6.5.right">Mutaties via NvW en amendement</text:p>
            </table:table-cell>
            <table:table-cell table:style-name="Tabel7.B2" office:value-type="string">
              <text:p text:style-name="text.cell.6.5.right">Mutaties 1e suppletoire begroting</text:p>
            </table:table-cell>
            <table:table-cell table:style-name="Tabel7.B2" office:value-type="string">
              <text:p text:style-name="text.cell.6.5.right">Mutaties 2e suppletoire begroting</text:p>
            </table:table-cell>
            <table:table-cell table:style-name="Tabel7.B2" office:value-type="string">
              <text:p text:style-name="text.cell.6.5.right">Mutaties Slotwet</text:p>
            </table:table-cell>
            <table:table-cell table:style-name="Tabel7.B2" office:value-type="string">
              <text:p text:style-name="text.cell.6.5.right">Realisatie 2015</text:p>
            </table:table-cell>
          </table:table-row>
          <table:table-row>
            <table:table-cell table:style-name="Tabel7.A3" office:value-type="string">
              <text:p text:style-name="text.cell.6.5.left"/>
            </table:table-cell>
            <table:table-cell table:style-name="Tabel7.B3" office:value-type="string">
              <text:p text:style-name="text.cell.6.5.right">(1)</text:p>
            </table:table-cell>
            <table:table-cell table:style-name="Tabel7.B3" office:value-type="string">
              <text:p text:style-name="text.cell.6.5.right">(2)</text:p>
            </table:table-cell>
            <table:table-cell table:style-name="Tabel7.B3" office:value-type="string">
              <text:p text:style-name="text.cell.6.5.right">(3)</text:p>
            </table:table-cell>
            <table:table-cell table:style-name="Tabel7.B3" office:value-type="string">
              <text:p text:style-name="text.cell.6.5.right">(4)</text:p>
            </table:table-cell>
            <table:table-cell table:style-name="Tabel7.B3" office:value-type="string">
              <text:p text:style-name="text.cell.6.5.right">(5)</text:p>
            </table:table-cell>
            <table:table-cell table:style-name="Tabel7.B3" office:value-type="string">
              <text:p text:style-name="text.cell.6.5.right">(6)=(1) t/m (5)</text:p>
            </table:table-cell>
          </table:table-row>
        </table:table-header-rows>
        <table:table-row>
          <table:table-cell table:style-name="Tabel7.A3" office:value-type="string">
            <text:p text:style-name="P11">Verplichtingen</text:p>
          </table:table-cell>
          <table:table-cell table:style-name="Tabel7.B3" office:value-type="string">
            <text:p text:style-name="P27">825.542 </text:p>
          </table:table-cell>
          <table:table-cell table:style-name="Tabel7.B3" office:value-type="string">
            <text:p text:style-name="P27">0 </text:p>
          </table:table-cell>
          <table:table-cell table:style-name="Tabel7.B3" office:value-type="string">
            <text:p text:style-name="P27">681.298 </text:p>
          </table:table-cell>
          <table:table-cell table:style-name="Tabel7.B3" office:value-type="string">
            <text:p text:style-name="P27">291.434 </text:p>
          </table:table-cell>
          <table:table-cell table:style-name="Tabel7.B3" office:value-type="string">
            <text:p text:style-name="P27">– 138.148 </text:p>
          </table:table-cell>
          <table:table-cell table:style-name="Tabel7.B3" office:value-type="string">
            <text:p text:style-name="P27">1.660.126 </text:p>
          </table:table-cell>
        </table:table-row>
        <table:table-row>
          <table:table-cell table:style-name="Tabel7.A5" office:value-type="string">
            <text:p text:style-name="P11">Uitgaven</text:p>
          </table:table-cell>
          <table:table-cell table:style-name="Tabel7.B5" office:value-type="string">
            <text:p text:style-name="P27">883.428 </text:p>
          </table:table-cell>
          <table:table-cell table:style-name="Tabel7.B5" office:value-type="string">
            <text:p text:style-name="P27">0 </text:p>
          </table:table-cell>
          <table:table-cell table:style-name="Tabel7.B5" office:value-type="string">
            <text:p text:style-name="P27">13.214 </text:p>
          </table:table-cell>
          <table:table-cell table:style-name="Tabel7.B5" office:value-type="string">
            <text:p text:style-name="P27">– 2.754 </text:p>
          </table:table-cell>
          <table:table-cell table:style-name="Tabel7.B5" office:value-type="string">
            <text:p text:style-name="P27">– 22.273 </text:p>
          </table:table-cell>
          <table:table-cell table:style-name="Tabel7.B5" office:value-type="string">
            <text:p text:style-name="P27">871.615 </text:p>
          </table:table-cell>
        </table:table-row>
        <table:table-row>
          <table:table-cell table:style-name="Tabel7.A6" office:value-type="string">
            <text:p text:style-name="P13">Waarvan juridisch verplicht</text:p>
          </table:table-cell>
          <table:table-cell table:style-name="Tabel7.B6" office:value-type="string">
            <text:p text:style-name="P28">98%</text:p>
          </table:table-cell>
          <table:table-cell table:style-name="Tabel7.B6" office:value-type="string">
            <text:p text:style-name="text.cell.6.5.right"/>
          </table:table-cell>
          <table:table-cell table:style-name="Tabel7.B6" office:value-type="string">
            <text:p text:style-name="text.cell.6.5.right"/>
          </table:table-cell>
          <table:table-cell table:style-name="Tabel7.B6" office:value-type="string">
            <text:p text:style-name="text.cell.6.5.right"/>
          </table:table-cell>
          <table:table-cell table:style-name="Tabel7.B6" office:value-type="string">
            <text:p text:style-name="text.cell.6.5.right"/>
          </table:table-cell>
          <table:table-cell table:style-name="Tabel7.B6" office:value-type="string">
            <text:p text:style-name="text.cell.6.5.right"/>
          </table:table-cell>
        </table:table-row>
        <table:table-row>
          <table:table-cell table:style-name="Tabel7.A5" office:value-type="string">
            <text:p text:style-name="P13">15.01 Verkeersmanagement</text:p>
          </table:table-cell>
          <table:table-cell table:style-name="Tabel7.B5" office:value-type="string">
            <text:p text:style-name="P28">7.516 </text:p>
          </table:table-cell>
          <table:table-cell table:style-name="Tabel7.B5" office:value-type="string">
            <text:p text:style-name="P28">0 </text:p>
          </table:table-cell>
          <table:table-cell table:style-name="Tabel7.B5" office:value-type="string">
            <text:p text:style-name="P28">0 </text:p>
          </table:table-cell>
          <table:table-cell table:style-name="Tabel7.B5" office:value-type="string">
            <text:p text:style-name="P28">29 </text:p>
          </table:table-cell>
          <table:table-cell table:style-name="Tabel7.B5" office:value-type="string">
            <text:p text:style-name="P28">0 </text:p>
          </table:table-cell>
          <table:table-cell table:style-name="Tabel7.B5" office:value-type="string">
            <text:p text:style-name="P28">7.545 </text:p>
          </table:table-cell>
        </table:table-row>
        <table:table-row>
          <table:table-cell office:value-type="string">
            <text:p text:style-name="P13">15.02 Beheer, onderhoud en vervanging</text:p>
          </table:table-cell>
          <table:table-cell table:style-name="Tabel7.B8" office:value-type="string">
            <text:p text:style-name="P28">394.852 </text:p>
          </table:table-cell>
          <table:table-cell table:style-name="Tabel7.B8" office:value-type="string">
            <text:p text:style-name="P28">0 </text:p>
          </table:table-cell>
          <table:table-cell table:style-name="Tabel7.B8" office:value-type="string">
            <text:p text:style-name="P28">20.539 </text:p>
          </table:table-cell>
          <table:table-cell table:style-name="Tabel7.B8" office:value-type="string">
            <text:p text:style-name="P28">1.529 </text:p>
          </table:table-cell>
          <table:table-cell table:style-name="Tabel7.B8" office:value-type="string">
            <text:p text:style-name="P28">– 15.592 </text:p>
          </table:table-cell>
          <table:table-cell table:style-name="Tabel7.B8" office:value-type="string">
            <text:p text:style-name="P28">401.328 </text:p>
          </table:table-cell>
        </table:table-row>
        <table:table-row>
          <table:table-cell office:value-type="string">
            <text:p text:style-name="text.cell.6.5.left">15.02.01 Beheer en onderhoud</text:p>
          </table:table-cell>
          <table:table-cell table:style-name="Tabel7.B8" office:value-type="string">
            <text:p text:style-name="text.cell.6.5.right">175.541</text:p>
          </table:table-cell>
          <table:table-cell table:style-name="Tabel7.B8" office:value-type="string">
            <text:p text:style-name="text.cell.6.5.right">0</text:p>
          </table:table-cell>
          <table:table-cell table:style-name="Tabel7.B8" office:value-type="string">
            <text:p text:style-name="text.cell.6.5.right">13.577</text:p>
          </table:table-cell>
          <table:table-cell table:style-name="Tabel7.B8" office:value-type="string">
            <text:p text:style-name="text.cell.6.5.right">19.748</text:p>
          </table:table-cell>
          <table:table-cell table:style-name="Tabel7.B8" office:value-type="string">
            <text:p text:style-name="text.cell.6.5.right">– 526</text:p>
          </table:table-cell>
          <table:table-cell table:style-name="Tabel7.B8" office:value-type="string">
            <text:p text:style-name="text.cell.6.5.right">208.340</text:p>
          </table:table-cell>
        </table:table-row>
        <table:table-row>
          <table:table-cell office:value-type="string">
            <text:p text:style-name="text.cell.6.5.left">15.02.04 Vervanging</text:p>
          </table:table-cell>
          <table:table-cell table:style-name="Tabel7.B8" office:value-type="string">
            <text:p text:style-name="text.cell.6.5.right">219.311</text:p>
          </table:table-cell>
          <table:table-cell table:style-name="Tabel7.B8" office:value-type="string">
            <text:p text:style-name="text.cell.6.5.right">0</text:p>
          </table:table-cell>
          <table:table-cell table:style-name="Tabel7.B8" office:value-type="string">
            <text:p text:style-name="text.cell.6.5.right">6.962</text:p>
          </table:table-cell>
          <table:table-cell table:style-name="Tabel7.B8" office:value-type="string">
            <text:p text:style-name="text.cell.6.5.right">– 18.219</text:p>
          </table:table-cell>
          <table:table-cell table:style-name="Tabel7.B8" office:value-type="string">
            <text:p text:style-name="text.cell.6.5.right">– 15.066</text:p>
          </table:table-cell>
          <table:table-cell table:style-name="Tabel7.B8" office:value-type="string">
            <text:p text:style-name="text.cell.6.5.right">192.988</text:p>
          </table:table-cell>
        </table:table-row>
        <table:table-row>
          <table:table-cell office:value-type="string">
            <text:p text:style-name="P13">15.03 Aanleg</text:p>
          </table:table-cell>
          <table:table-cell table:style-name="Tabel7.B8" office:value-type="string">
            <text:p text:style-name="P28">251.126 </text:p>
          </table:table-cell>
          <table:table-cell table:style-name="Tabel7.B8" office:value-type="string">
            <text:p text:style-name="P28">0 </text:p>
          </table:table-cell>
          <table:table-cell table:style-name="Tabel7.B8" office:value-type="string">
            <text:p text:style-name="P28">– 7.725 </text:p>
          </table:table-cell>
          <table:table-cell table:style-name="Tabel7.B8" office:value-type="string">
            <text:p text:style-name="P28">– 26.184 </text:p>
          </table:table-cell>
          <table:table-cell table:style-name="Tabel7.B8" office:value-type="string">
            <text:p text:style-name="P28">– 6.661 </text:p>
          </table:table-cell>
          <table:table-cell table:style-name="Tabel7.B8" office:value-type="string">
            <text:p text:style-name="P28">210.556 </text:p>
          </table:table-cell>
        </table:table-row>
        <table:table-row>
          <table:table-cell office:value-type="string">
            <text:p text:style-name="text.cell.6.5.left">15.03.01 Realisatie</text:p>
          </table:table-cell>
          <table:table-cell table:style-name="Tabel7.B8" office:value-type="string">
            <text:p text:style-name="text.cell.6.5.right">201.604</text:p>
          </table:table-cell>
          <table:table-cell table:style-name="Tabel7.B8" office:value-type="string">
            <text:p text:style-name="text.cell.6.5.right">0</text:p>
          </table:table-cell>
          <table:table-cell table:style-name="Tabel7.B8" office:value-type="string">
            <text:p text:style-name="text.cell.6.5.right">16.094</text:p>
          </table:table-cell>
          <table:table-cell table:style-name="Tabel7.B8" office:value-type="string">
            <text:p text:style-name="text.cell.6.5.right">– 17.188</text:p>
          </table:table-cell>
          <table:table-cell table:style-name="Tabel7.B8" office:value-type="string">
            <text:p text:style-name="text.cell.6.5.right">– 4.190</text:p>
          </table:table-cell>
          <table:table-cell table:style-name="Tabel7.B8" office:value-type="string">
            <text:p text:style-name="text.cell.6.5.right">196.320</text:p>
          </table:table-cell>
        </table:table-row>
        <table:table-row>
          <table:table-cell office:value-type="string">
            <text:p text:style-name="text.cell.6.5.left">15.03.02 Verkenningen en planuitwerkingen</text:p>
          </table:table-cell>
          <table:table-cell table:style-name="Tabel7.B8" office:value-type="string">
            <text:p text:style-name="text.cell.6.5.right">49.522</text:p>
          </table:table-cell>
          <table:table-cell table:style-name="Tabel7.B8" office:value-type="string">
            <text:p text:style-name="text.cell.6.5.right">0</text:p>
          </table:table-cell>
          <table:table-cell table:style-name="Tabel7.B8" office:value-type="string">
            <text:p text:style-name="text.cell.6.5.right">– 23.819</text:p>
          </table:table-cell>
          <table:table-cell table:style-name="Tabel7.B8" office:value-type="string">
            <text:p text:style-name="text.cell.6.5.right">– 8.996</text:p>
          </table:table-cell>
          <table:table-cell table:style-name="Tabel7.B8" office:value-type="string">
            <text:p text:style-name="text.cell.6.5.right">– 2.471</text:p>
          </table:table-cell>
          <table:table-cell table:style-name="Tabel7.B8" office:value-type="string">
            <text:p text:style-name="text.cell.6.5.right">14.236</text:p>
          </table:table-cell>
        </table:table-row>
        <table:table-row>
          <table:table-cell office:value-type="string">
            <text:p text:style-name="P13">15.04 Geïntegreerde Contractvormen/PPS</text:p>
          </table:table-cell>
          <table:table-cell table:style-name="Tabel7.B8" office:value-type="string">
            <text:p text:style-name="P28">0 </text:p>
          </table:table-cell>
          <table:table-cell table:style-name="Tabel7.B8" office:value-type="string">
            <text:p text:style-name="P28">0 </text:p>
          </table:table-cell>
          <table:table-cell table:style-name="Tabel7.B8" office:value-type="string">
            <text:p text:style-name="P28">0 </text:p>
          </table:table-cell>
          <table:table-cell table:style-name="Tabel7.B8" office:value-type="string">
            <text:p text:style-name="P28">700 </text:p>
          </table:table-cell>
          <table:table-cell table:style-name="Tabel7.B8" office:value-type="string">
            <text:p text:style-name="P28">– 21 </text:p>
          </table:table-cell>
          <table:table-cell table:style-name="Tabel7.B8" office:value-type="string">
            <text:p text:style-name="P28">679 </text:p>
          </table:table-cell>
        </table:table-row>
        <table:table-row>
          <table:table-cell office:value-type="string">
            <text:p text:style-name="P13">15.06 Netwerkgebonden kosten HVWN</text:p>
          </table:table-cell>
          <table:table-cell table:style-name="Tabel7.B8" office:value-type="string">
            <text:p text:style-name="P28">246.589 </text:p>
          </table:table-cell>
          <table:table-cell table:style-name="Tabel7.B8" office:value-type="string">
            <text:p text:style-name="P28">0 </text:p>
          </table:table-cell>
          <table:table-cell table:style-name="Tabel7.B8" office:value-type="string">
            <text:p text:style-name="P28">400 </text:p>
          </table:table-cell>
          <table:table-cell table:style-name="Tabel7.B8" office:value-type="string">
            <text:p text:style-name="P28">4.517 </text:p>
          </table:table-cell>
          <table:table-cell table:style-name="Tabel7.B8" office:value-type="string">
            <text:p text:style-name="P28">1 </text:p>
          </table:table-cell>
          <table:table-cell table:style-name="Tabel7.B8" office:value-type="string">
            <text:p text:style-name="P28">251.507 </text:p>
          </table:table-cell>
        </table:table-row>
        <table:table-row>
          <table:table-cell office:value-type="string">
            <text:p text:style-name="text.cell.6.5.left">15.06.01 Apparaatskosten RWS</text:p>
          </table:table-cell>
          <table:table-cell table:style-name="Tabel7.B8" office:value-type="string">
            <text:p text:style-name="text.cell.6.5.right">222.769</text:p>
          </table:table-cell>
          <table:table-cell table:style-name="Tabel7.B8" office:value-type="string">
            <text:p text:style-name="text.cell.6.5.right">0</text:p>
          </table:table-cell>
          <table:table-cell table:style-name="Tabel7.B8" office:value-type="string">
            <text:p text:style-name="text.cell.6.5.right">400</text:p>
          </table:table-cell>
          <table:table-cell table:style-name="Tabel7.B8" office:value-type="string">
            <text:p text:style-name="text.cell.6.5.right">2.324</text:p>
          </table:table-cell>
          <table:table-cell table:style-name="Tabel7.B8" office:value-type="string">
            <text:p text:style-name="text.cell.6.5.right">0</text:p>
          </table:table-cell>
          <table:table-cell table:style-name="Tabel7.B8" office:value-type="string">
            <text:p text:style-name="text.cell.6.5.right">225.493</text:p>
          </table:table-cell>
        </table:table-row>
        <table:table-row>
          <table:table-cell office:value-type="string">
            <text:p text:style-name="text.cell.6.5.left">15.06.02 Overige netwerkgebonden kosten</text:p>
          </table:table-cell>
          <table:table-cell table:style-name="Tabel7.B8" office:value-type="string">
            <text:p text:style-name="text.cell.6.5.right">23.820</text:p>
          </table:table-cell>
          <table:table-cell table:style-name="Tabel7.B8" office:value-type="string">
            <text:p text:style-name="text.cell.6.5.right">0</text:p>
          </table:table-cell>
          <table:table-cell table:style-name="Tabel7.B8" office:value-type="string">
            <text:p text:style-name="text.cell.6.5.right">0</text:p>
          </table:table-cell>
          <table:table-cell table:style-name="Tabel7.B8" office:value-type="string">
            <text:p text:style-name="text.cell.6.5.right">2.193</text:p>
          </table:table-cell>
          <table:table-cell table:style-name="Tabel7.B8" office:value-type="string">
            <text:p text:style-name="text.cell.6.5.right">1</text:p>
          </table:table-cell>
          <table:table-cell table:style-name="Tabel7.B8" office:value-type="string">
            <text:p text:style-name="text.cell.6.5.right">26.014</text:p>
          </table:table-cell>
        </table:table-row>
        <table:table-row>
          <table:table-cell table:style-name="Tabel7.A6" office:value-type="string">
            <text:p text:style-name="P13">15.07 Investeringsruimte</text:p>
          </table:table-cell>
          <table:table-cell table:style-name="Tabel7.B6" office:value-type="string">
            <text:p text:style-name="P28">– 16.655 </text:p>
          </table:table-cell>
          <table:table-cell table:style-name="Tabel7.B6" office:value-type="string">
            <text:p text:style-name="P28">0 </text:p>
          </table:table-cell>
          <table:table-cell table:style-name="Tabel7.B6" office:value-type="string">
            <text:p text:style-name="P28">0 </text:p>
          </table:table-cell>
          <table:table-cell table:style-name="Tabel7.B6" office:value-type="string">
            <text:p text:style-name="P28">16.655 </text:p>
          </table:table-cell>
          <table:table-cell table:style-name="Tabel7.B6" office:value-type="string">
            <text:p text:style-name="P28">0 </text:p>
          </table:table-cell>
          <table:table-cell table:style-name="Tabel7.B6" office:value-type="string">
            <text:p text:style-name="P28">0 </text:p>
          </table:table-cell>
        </table:table-row>
        <table:table-row>
          <table:table-cell table:style-name="Tabel7.A3" office:value-type="string">
            <text:p text:style-name="P13">15.09 Ontvangsten</text:p>
          </table:table-cell>
          <table:table-cell table:style-name="Tabel7.B3" office:value-type="string">
            <text:p text:style-name="P28">26.980 </text:p>
          </table:table-cell>
          <table:table-cell table:style-name="Tabel7.B3" office:value-type="string">
            <text:p text:style-name="P28">0 </text:p>
          </table:table-cell>
          <table:table-cell table:style-name="Tabel7.B3" office:value-type="string">
            <text:p text:style-name="P28">187.056 </text:p>
          </table:table-cell>
          <table:table-cell table:style-name="Tabel7.B3" office:value-type="string">
            <text:p text:style-name="P28">– 3.807 </text:p>
          </table:table-cell>
          <table:table-cell table:style-name="Tabel7.B3" office:value-type="string">
            <text:p text:style-name="P28">2.950 </text:p>
          </table:table-cell>
          <table:table-cell table:style-name="Tabel7.B3" office:value-type="string">
            <text:p text:style-name="P28">213.179 </text:p>
          </table:table-cell>
        </table:table-row>
      </table:table>
      <text:h text:style-name="P25" text:outline-level="4">15.02 Beheer, onderhoud en vervanging</text:h>
      <text:p text:style-name="P6">De verlaging bij Slotwet van € 15,6 miljoen wordt veroorzaakt door de verwerking van het saldo 2015.</text:p>
      <text:h text:style-name="P22" text:outline-level="4">Saldo 2015</text:h>
      <text:p text:style-name="P6">De Slotwet 2015 laat een voordelig saldo zien van € 15,6 miljoen. Deze lagere uitgaven worden met name veroorzaakt doordat bij Vervanging en Renovatie op een aantal projecten minder is gerealiseerd door vertraging in de uitvoering. Dit betreft o.a. de projecten Koninginnesluis (door een aantal tegenvallers waaronder problemen met deuren en extra werkzaamheden) en Muntbrug (door problemen met landhoofden waardoor extra werkzaamheden moeten worden verricht). Het voordelig saldo wordt in 2016 aan dit artikelonderdeel toegevoegd, zodat de omvang van de budgetten meerjarig ongewijzigd blijft.</text:p>
      <text:h text:style-name="P25" text:outline-level="4">15.03 Aanleg</text:h>
      <text:p text:style-name="P6">De verlaging bij Slotwet van € 6,7 miljoen wordt veroorzaakt door de verwerking van het saldo 2015.</text:p>
      <text:h text:style-name="P22" text:outline-level="4"><text:soft-page-break/>Saldo 2015</text:h>
      <text:p text:style-name="P6">De Slotwet 2015 laat een voordelig saldo zien van € 6,7 miljoen. Deze lagere realisatie is het saldo van projecten met een hogere en een lagere realisatie. De hogere realisatie wordt met name veroorzaakt de projecten Maasroute Modernisering fase 2 en Zeetoegang IJmond. De lagere realisatie bestaat uit diverse projecten met een geringe afwijking. Voor een nadere (projectgewijze) toelichting wordt verwezen naar de toelichtingen bij de afzonderlijke MIRT-projecttabellen (bijlage 2.3b). Het voordelig saldo wordt in 2016 aan dit artikelonderdeel toegevoegd, zodat de omvang van de budgetten meerjarig ongewijzigd blijft.</text:p>
      <text:h text:style-name="P22" text:outline-level="4">Fasewisseling projecten</text:h>
      <text:p text:style-name="P6">Het project Capaciteitsuitbreiding sluis Eefde is overgegaan van de planuitwerkingsfase (15.03.02) naar de realisatiefase (15.03.01).</text:p>
      <text:h text:style-name="P25" text:outline-level="4">Verplichtingen</text:h>
      <text:p text:style-name="P6">De lagere verplichtingen bij Slotwet worden met name veroorzaakt doordat de contract close van de 3<text:span text:style-name="T1">e</text:span> Kolk Beatrixsluis niet meer in 2015 heeft plaatsgevonden. Daarnaast worden bij diverse projecten de geplande verplichtingen niet in 2015, maar in 2016 en latere jaren aangegaan en ook zijn bij een aantal projecten in voorbereiding de (partiële) uitvoeringsbesluiten nog niet genomen.</text:p>
      <text:h text:style-name="P25" text:outline-level="4">Artikel 17 Megaprojecten verkeer en vervoer</text:h>
      <table:table table:name="Tabel8" table:style-name="Tabel8">
        <table:table-column table:style-name="Tabel8.A"/>
        <table:table-column table:style-name="Tabel8.B" table:number-columns-repeated="6"/>
        <table:table-header-rows>
          <table:table-row>
            <table:table-cell table:number-columns-spanned="7" office:value-type="string">
              <text:p text:style-name="P9">Budgettaire gevolgen van uitvoering: Slotwet 2015 (Bedragen x € 1.000)</text:p>
            </table:table-cell>
            <table:covered-table-cell/>
            <table:covered-table-cell/>
            <table:covered-table-cell/>
            <table:covered-table-cell/>
            <table:covered-table-cell/>
            <table:covered-table-cell/>
          </table:table-row>
          <table:table-row>
            <table:table-cell table:style-name="Tabel8.A2" office:value-type="string">
              <text:p text:style-name="P11">17 Megaprojecten Verkeer en Vervoer</text:p>
            </table:table-cell>
            <table:table-cell table:style-name="Tabel8.B2" office:value-type="string">
              <text:p text:style-name="text.cell.6.5.right">Stand ontwerpbegroting</text:p>
            </table:table-cell>
            <table:table-cell table:style-name="Tabel8.B2" office:value-type="string">
              <text:p text:style-name="text.cell.6.5.right">Mutaties via NvW en amendement</text:p>
            </table:table-cell>
            <table:table-cell table:style-name="Tabel8.B2" office:value-type="string">
              <text:p text:style-name="text.cell.6.5.right">Mutaties 1e suppletoire begroting</text:p>
            </table:table-cell>
            <table:table-cell table:style-name="Tabel8.B2" office:value-type="string">
              <text:p text:style-name="text.cell.6.5.right">Mutaties 2e suppletoire begroting</text:p>
            </table:table-cell>
            <table:table-cell table:style-name="Tabel8.B2" office:value-type="string">
              <text:p text:style-name="text.cell.6.5.right">Mutaties Slotwet</text:p>
            </table:table-cell>
            <table:table-cell table:style-name="Tabel8.B2" office:value-type="string">
              <text:p text:style-name="text.cell.6.5.right">Realisatie 2015</text:p>
            </table:table-cell>
          </table:table-row>
          <table:table-row>
            <table:table-cell table:style-name="Tabel8.A3" office:value-type="string">
              <text:p text:style-name="text.cell.6.5.left"/>
            </table:table-cell>
            <table:table-cell table:style-name="Tabel8.B3" office:value-type="string">
              <text:p text:style-name="text.cell.6.5.right">(1)</text:p>
            </table:table-cell>
            <table:table-cell table:style-name="Tabel8.B3" office:value-type="string">
              <text:p text:style-name="text.cell.6.5.right">(2)</text:p>
            </table:table-cell>
            <table:table-cell table:style-name="Tabel8.B3" office:value-type="string">
              <text:p text:style-name="text.cell.6.5.right">(3)</text:p>
            </table:table-cell>
            <table:table-cell table:style-name="Tabel8.B3" office:value-type="string">
              <text:p text:style-name="text.cell.6.5.right">(4)</text:p>
            </table:table-cell>
            <table:table-cell table:style-name="Tabel8.B3" office:value-type="string">
              <text:p text:style-name="text.cell.6.5.right">(5)</text:p>
            </table:table-cell>
            <table:table-cell table:style-name="Tabel8.B3" office:value-type="string">
              <text:p text:style-name="text.cell.6.5.right">(6)=(1) t/m (5)</text:p>
            </table:table-cell>
          </table:table-row>
        </table:table-header-rows>
        <table:table-row>
          <table:table-cell table:style-name="Tabel8.A3" office:value-type="string">
            <text:p text:style-name="P11">Verplichtingen</text:p>
          </table:table-cell>
          <table:table-cell table:style-name="Tabel8.B3" office:value-type="string">
            <text:p text:style-name="P27">96.890 </text:p>
          </table:table-cell>
          <table:table-cell table:style-name="Tabel8.B3" office:value-type="string">
            <text:p text:style-name="P27">0 </text:p>
          </table:table-cell>
          <table:table-cell table:style-name="Tabel8.B3" office:value-type="string">
            <text:p text:style-name="P27">83.044 </text:p>
          </table:table-cell>
          <table:table-cell table:style-name="Tabel8.B3" office:value-type="string">
            <text:p text:style-name="P27">15.008 </text:p>
          </table:table-cell>
          <table:table-cell table:style-name="Tabel8.B3" office:value-type="string">
            <text:p text:style-name="P27">– 26.669 </text:p>
          </table:table-cell>
          <table:table-cell table:style-name="Tabel8.B3" office:value-type="string">
            <text:p text:style-name="P27">168.273 </text:p>
          </table:table-cell>
        </table:table-row>
        <table:table-row>
          <table:table-cell table:style-name="Tabel8.A5" office:value-type="string">
            <text:p text:style-name="P11">Uitgaven</text:p>
          </table:table-cell>
          <table:table-cell table:style-name="Tabel8.B5" office:value-type="string">
            <text:p text:style-name="P27">143.740 </text:p>
          </table:table-cell>
          <table:table-cell table:style-name="Tabel8.B5" office:value-type="string">
            <text:p text:style-name="P27">0 </text:p>
          </table:table-cell>
          <table:table-cell table:style-name="Tabel8.B5" office:value-type="string">
            <text:p text:style-name="P27">42.919 </text:p>
          </table:table-cell>
          <table:table-cell table:style-name="Tabel8.B5" office:value-type="string">
            <text:p text:style-name="P27">– 70.605 </text:p>
          </table:table-cell>
          <table:table-cell table:style-name="Tabel8.B5" office:value-type="string">
            <text:p text:style-name="P27">– 33.725 </text:p>
          </table:table-cell>
          <table:table-cell table:style-name="Tabel8.B5" office:value-type="string">
            <text:p text:style-name="P27">82.329 </text:p>
          </table:table-cell>
        </table:table-row>
        <table:table-row>
          <table:table-cell table:style-name="Tabel8.A6" office:value-type="string">
            <text:p text:style-name="P13">Waarvan juridisch verplicht</text:p>
          </table:table-cell>
          <table:table-cell table:style-name="Tabel8.B6" office:value-type="string">
            <text:p text:style-name="P28">1 </text:p>
          </table:table-cell>
          <table:table-cell table:style-name="Tabel8.B6" office:value-type="string">
            <text:p text:style-name="text.cell.6.5.right"/>
          </table:table-cell>
          <table:table-cell table:style-name="Tabel8.B6" office:value-type="string">
            <text:p text:style-name="text.cell.6.5.right"/>
          </table:table-cell>
          <table:table-cell table:style-name="Tabel8.B6" office:value-type="string">
            <text:p text:style-name="text.cell.6.5.right"/>
          </table:table-cell>
          <table:table-cell table:style-name="Tabel8.B6" office:value-type="string">
            <text:p text:style-name="text.cell.6.5.right"/>
          </table:table-cell>
          <table:table-cell table:style-name="Tabel8.B6" office:value-type="string">
            <text:p text:style-name="text.cell.6.5.right"/>
          </table:table-cell>
        </table:table-row>
        <table:table-row>
          <table:table-cell table:style-name="Tabel8.A5" office:value-type="string">
            <text:p text:style-name="P13">17.01 Westerscheldetunnel</text:p>
          </table:table-cell>
          <table:table-cell table:style-name="Tabel8.B5" office:value-type="string">
            <text:p text:style-name="P28">0 </text:p>
          </table:table-cell>
          <table:table-cell table:style-name="Tabel8.B5" office:value-type="string">
            <text:p text:style-name="P28">0 </text:p>
          </table:table-cell>
          <table:table-cell table:style-name="Tabel8.B5" office:value-type="string">
            <text:p text:style-name="P28">0 </text:p>
          </table:table-cell>
          <table:table-cell table:style-name="Tabel8.B5" office:value-type="string">
            <text:p text:style-name="P28">0 </text:p>
          </table:table-cell>
          <table:table-cell table:style-name="Tabel8.B5" office:value-type="string">
            <text:p text:style-name="P28">0 </text:p>
          </table:table-cell>
          <table:table-cell table:style-name="Tabel8.B5" office:value-type="string">
            <text:p text:style-name="P28">0 </text:p>
          </table:table-cell>
        </table:table-row>
        <table:table-row>
          <table:table-cell office:value-type="string">
            <text:p text:style-name="P13">17.02 Betuweroute</text:p>
          </table:table-cell>
          <table:table-cell table:style-name="Tabel8.B8" office:value-type="string">
            <text:p text:style-name="P28">5.055 </text:p>
          </table:table-cell>
          <table:table-cell table:style-name="Tabel8.B8" office:value-type="string">
            <text:p text:style-name="P28">0 </text:p>
          </table:table-cell>
          <table:table-cell table:style-name="Tabel8.B8" office:value-type="string">
            <text:p text:style-name="P28">3.910 </text:p>
          </table:table-cell>
          <table:table-cell table:style-name="Tabel8.B8" office:value-type="string">
            <text:p text:style-name="P28">– 7.826 </text:p>
          </table:table-cell>
          <table:table-cell table:style-name="Tabel8.B8" office:value-type="string">
            <text:p text:style-name="P28">– 361 </text:p>
          </table:table-cell>
          <table:table-cell table:style-name="Tabel8.B8" office:value-type="string">
            <text:p text:style-name="P28">778 </text:p>
          </table:table-cell>
        </table:table-row>
        <table:table-row>
          <table:table-cell office:value-type="string">
            <text:p text:style-name="P13">17.03 Hogesnelheidslijn-Zuid</text:p>
          </table:table-cell>
          <table:table-cell table:style-name="Tabel8.B8" office:value-type="string">
            <text:p text:style-name="P28">614 </text:p>
          </table:table-cell>
          <table:table-cell table:style-name="Tabel8.B8" office:value-type="string">
            <text:p text:style-name="P28">0 </text:p>
          </table:table-cell>
          <table:table-cell table:style-name="Tabel8.B8" office:value-type="string">
            <text:p text:style-name="P28">9.819 </text:p>
          </table:table-cell>
          <table:table-cell table:style-name="Tabel8.B8" office:value-type="string">
            <text:p text:style-name="P28">– 9.520 </text:p>
          </table:table-cell>
          <table:table-cell table:style-name="Tabel8.B8" office:value-type="string">
            <text:p text:style-name="P28">– 530 </text:p>
          </table:table-cell>
          <table:table-cell table:style-name="Tabel8.B8" office:value-type="string">
            <text:p text:style-name="P28">383 </text:p>
          </table:table-cell>
        </table:table-row>
        <table:table-row>
          <table:table-cell office:value-type="string">
            <text:p text:style-name="text.cell.6.5.left">17.03.01 Realisatie HSL-zuid</text:p>
          </table:table-cell>
          <table:table-cell table:style-name="Tabel8.B8" office:value-type="string">
            <text:p text:style-name="text.cell.6.5.right">614</text:p>
          </table:table-cell>
          <table:table-cell table:style-name="Tabel8.B8" office:value-type="string">
            <text:p text:style-name="text.cell.6.5.right">0</text:p>
          </table:table-cell>
          <table:table-cell table:style-name="Tabel8.B8" office:value-type="string">
            <text:p text:style-name="text.cell.6.5.right">9.819</text:p>
          </table:table-cell>
          <table:table-cell table:style-name="Tabel8.B8" office:value-type="string">
            <text:p text:style-name="text.cell.6.5.right">– 9.520</text:p>
          </table:table-cell>
          <table:table-cell table:style-name="Tabel8.B8" office:value-type="string">
            <text:p text:style-name="text.cell.6.5.right">– 530</text:p>
          </table:table-cell>
          <table:table-cell table:style-name="Tabel8.B8" office:value-type="string">
            <text:p text:style-name="text.cell.6.5.right">383</text:p>
          </table:table-cell>
        </table:table-row>
        <table:table-row>
          <table:table-cell office:value-type="string">
            <text:p text:style-name="P13">17.06 Project Mainportontwikkeling Rotterdam</text:p>
          </table:table-cell>
          <table:table-cell table:style-name="Tabel8.B8" office:value-type="string">
            <text:p text:style-name="P28">3.482 </text:p>
          </table:table-cell>
          <table:table-cell table:style-name="Tabel8.B8" office:value-type="string">
            <text:p text:style-name="P28">0 </text:p>
          </table:table-cell>
          <table:table-cell table:style-name="Tabel8.B8" office:value-type="string">
            <text:p text:style-name="P28">1.145 </text:p>
          </table:table-cell>
          <table:table-cell table:style-name="Tabel8.B8" office:value-type="string">
            <text:p text:style-name="P28">2.883 </text:p>
          </table:table-cell>
          <table:table-cell table:style-name="Tabel8.B8" office:value-type="string">
            <text:p text:style-name="P28">– 2.860 </text:p>
          </table:table-cell>
          <table:table-cell table:style-name="Tabel8.B8" office:value-type="string">
            <text:p text:style-name="P28">4.650 </text:p>
          </table:table-cell>
        </table:table-row>
        <table:table-row>
          <table:table-cell office:value-type="string">
            <text:p text:style-name="P13">17.07 ERTMS</text:p>
          </table:table-cell>
          <table:table-cell table:style-name="Tabel8.B8" office:value-type="string">
            <text:p text:style-name="P28">40.000 </text:p>
          </table:table-cell>
          <table:table-cell table:style-name="Tabel8.B8" office:value-type="string">
            <text:p text:style-name="P28">0 </text:p>
          </table:table-cell>
          <table:table-cell table:style-name="Tabel8.B8" office:value-type="string">
            <text:p text:style-name="P28">20.628 </text:p>
          </table:table-cell>
          <table:table-cell table:style-name="Tabel8.B8" office:value-type="string">
            <text:p text:style-name="P28">– 37.663 </text:p>
          </table:table-cell>
          <table:table-cell table:style-name="Tabel8.B8" office:value-type="string">
            <text:p text:style-name="P28">– 4.044 </text:p>
          </table:table-cell>
          <table:table-cell table:style-name="Tabel8.B8" office:value-type="string">
            <text:p text:style-name="P28">18.921 </text:p>
          </table:table-cell>
        </table:table-row>
        <table:table-row>
          <table:table-cell table:style-name="Tabel8.A6" office:value-type="string">
            <text:p text:style-name="P13">17.08 Zuidasdok</text:p>
          </table:table-cell>
          <table:table-cell table:style-name="Tabel8.B6" office:value-type="string">
            <text:p text:style-name="P28">94.589 </text:p>
          </table:table-cell>
          <table:table-cell table:style-name="Tabel8.B6" office:value-type="string">
            <text:p text:style-name="P28">0 </text:p>
          </table:table-cell>
          <table:table-cell table:style-name="Tabel8.B6" office:value-type="string">
            <text:p text:style-name="P28">7.417 </text:p>
          </table:table-cell>
          <table:table-cell table:style-name="Tabel8.B6" office:value-type="string">
            <text:p text:style-name="P28">– 18.479 </text:p>
          </table:table-cell>
          <table:table-cell table:style-name="Tabel8.B6" office:value-type="string">
            <text:p text:style-name="P28">– 25.930 </text:p>
          </table:table-cell>
          <table:table-cell table:style-name="Tabel8.B6" office:value-type="string">
            <text:p text:style-name="P28">57.597 </text:p>
          </table:table-cell>
        </table:table-row>
        <table:table-row>
          <table:table-cell table:style-name="Tabel8.A3" office:value-type="string">
            <text:p text:style-name="P13">17.09 Ontvangsten</text:p>
          </table:table-cell>
          <table:table-cell table:style-name="Tabel8.B3" office:value-type="string">
            <text:p text:style-name="P28">40.347 </text:p>
          </table:table-cell>
          <table:table-cell table:style-name="Tabel8.B3" office:value-type="string">
            <text:p text:style-name="P28">0 </text:p>
          </table:table-cell>
          <table:table-cell table:style-name="Tabel8.B3" office:value-type="string">
            <text:p text:style-name="P28">5.932 </text:p>
          </table:table-cell>
          <table:table-cell table:style-name="Tabel8.B3" office:value-type="string">
            <text:p text:style-name="P28">– 12.890 </text:p>
          </table:table-cell>
          <table:table-cell table:style-name="Tabel8.B3" office:value-type="string">
            <text:p text:style-name="P28">– 457 </text:p>
          </table:table-cell>
          <table:table-cell table:style-name="Tabel8.B3" office:value-type="string">
            <text:p text:style-name="P28">32.932 </text:p>
          </table:table-cell>
        </table:table-row>
      </table:table>
      <text:h text:style-name="P25" text:outline-level="4">17.03 Hogesnelheidslijn-Zuid</text:h>
      <text:p text:style-name="P6">De verlaging bij Slotwet van € 0,5 miljoen wordt veroorzaakt door de verwerking van het saldo 2015.</text:p>
      <text:h text:style-name="P22" text:outline-level="4">Saldo 2015</text:h>
      <text:p text:style-name="P6">De Slotwet 2015 laat een voordelig saldo zien van € 0,5 miljoen. Deze lagere uitgaven worden met name veroorzaakt door een onteigeningsprocedure en een nadeelcompensatie die nog niet tot afwikkeling zijn gekomen. Het voordelig saldo wordt in 2016 aan dit artikelonderdeel toegevoegd, zodat de omvang van de budgetten meerjarig ongewijzigd blijft.</text:p>
      <text:h text:style-name="P25" text:outline-level="4">17.06 Project Mainportontwikkeling Rotterdam</text:h>
      <text:p text:style-name="P6">De verlaging bij Slotwet van € 2,9 miljoen wordt veroorzaakt door de verwerking van het saldo 2015.</text:p>
      <text:h text:style-name="P22" text:outline-level="4"><text:soft-page-break/>Saldo 2015</text:h>
      <text:p text:style-name="P6">De Slotwet 2015 laat een voordelig saldo zien van € 2,9 miljoen. Deze lagere uitgaven worden met name veroorzaakt door het project Breeddiep. De betaling van een bijdrage in verband met de definitieve gunning was gepland in 2015, maar dit is niet tot betaling gekomen. Daarnaast zijn uitgaven in het kader van projectuitvoering en natuurcompensatie niet tot betaling gekomen. Het voordelig saldo wordt in 2016 aan dit artikelonderdeel toegevoegd, zodat de omvang van de budgetten meerjarig ongewijzigd blijft.</text:p>
      <text:h text:style-name="P25" text:outline-level="4">17.07 ERTMS</text:h>
      <text:p text:style-name="P6">Op dit artikelonderdeel vinden bij Slotwet in grote lijnen twee mutaties plaats die per saldo leiden tot een verlaging van € 4,0 miljoen. Een verlaging als gevolg van de verwerking van het saldo 2015 (€ 4,9 miljoen) met daartegenover een verhoging als gevolg van een EU subsidie (€ 0,9 miljoen).</text:p>
      <text:h text:style-name="P22" text:outline-level="4">Saldo 2015</text:h>
      <text:p text:style-name="P6">De Slotwet 2015 laat een voordelig saldo zien van € 4,9 miljoen. De kasuitgaven in 2015 voor ERTMS planuitwerkingsfase waren hoofdzakelijk gericht op de bekostiging van de inzet van de betrokken partijen ProRail, NS en specialistische ondersteuning door marktpartijen ten aanzien van proces- en systeemanalyse, spoortechniek en programmabeheersing. De lagere kasrealisatie is vooral het gevolg van het doorschuiven van de in 2015 voor NS geprognosticeerde uitgaven. Het voordelig saldo wordt in 2016 aan dit artikelonderdeel toegevoegd, zodat de omvang van de budgetten meerjarig ongewijzigd blijft.</text:p>
      <text:h text:style-name="P22" text:outline-level="4">EU-subsidie</text:h>
      <text:p text:style-name="P6">Dit betreft een ontvangen EU subsidie (tranche 2015).</text:p>
      <text:h text:style-name="P25" text:outline-level="4">17.08 ZuidasDok</text:h>
      <text:p text:style-name="P6">De verlaging bij Slotwet van € 25,9 miljoen wordt veroorzaakt door de verwerking van het saldo 2015.</text:p>
      <text:h text:style-name="P22" text:outline-level="4">Saldo 2015</text:h>
      <text:p text:style-name="P6">De Slotwet 2015 laat een voordelig saldo zien van € 25,9 miljoen. Deze lagere uitgaven worden met name veroorzaakt doordat de onderhandelingen over de aankoop van de parkeergarage vertraging hebben opgelopen. De hiervoor gereserveerde middelen worden doorgeschoven naar 2016. Het voordelig saldo wordt in 2016 aan dit artikelonderdeel toegevoegd, zodat de omvang van de budgetten meerjarig ongewijzigd blijft.</text:p>
      <text:h text:style-name="P25" text:outline-level="4">Verplichtingen</text:h>
      <text:p text:style-name="P6">De lagere verplichtingen bij Slotwet worden met name veroorzaakt door het later aan NS verstrekken van de bekostigingsopdracht voor werkzaamheden ten behoeve van het programma ERTMS.</text:p>
      <text:h text:style-name="P25" text:outline-level="4"><text:soft-page-break/>Artikel 18 Overige uitgaven en ontvangsten</text:h>
      <table:table table:name="Tabel9" table:style-name="Tabel9">
        <table:table-column table:style-name="Tabel9.A"/>
        <table:table-column table:style-name="Tabel9.B" table:number-columns-repeated="6"/>
        <table:table-header-rows>
          <table:table-row>
            <table:table-cell table:number-columns-spanned="7" office:value-type="string">
              <text:p text:style-name="P9">Budgettaire gevolgen van uitvoering: Slotwet 2015 (Bedragen x € 1.000)</text:p>
            </table:table-cell>
            <table:covered-table-cell/>
            <table:covered-table-cell/>
            <table:covered-table-cell/>
            <table:covered-table-cell/>
            <table:covered-table-cell/>
            <table:covered-table-cell/>
          </table:table-row>
          <table:table-row>
            <table:table-cell table:style-name="Tabel9.A2" office:value-type="string">
              <text:p text:style-name="P11">18 Overige uitgaven en ontvangsten</text:p>
            </table:table-cell>
            <table:table-cell table:style-name="Tabel9.B2" office:value-type="string">
              <text:p text:style-name="text.cell.6.5.right">Stand ontwerpbegroting</text:p>
            </table:table-cell>
            <table:table-cell table:style-name="Tabel9.B2" office:value-type="string">
              <text:p text:style-name="text.cell.6.5.right">Mutaties via NvW en amendement</text:p>
            </table:table-cell>
            <table:table-cell table:style-name="Tabel9.B2" office:value-type="string">
              <text:p text:style-name="text.cell.6.5.right">Mutaties 1e suppletoire begroting</text:p>
            </table:table-cell>
            <table:table-cell table:style-name="Tabel9.B2" office:value-type="string">
              <text:p text:style-name="text.cell.6.5.right">Mutaties 2e suppletoire begroting</text:p>
            </table:table-cell>
            <table:table-cell table:style-name="Tabel9.B2" office:value-type="string">
              <text:p text:style-name="text.cell.6.5.right">Mutaties Slotwet</text:p>
            </table:table-cell>
            <table:table-cell table:style-name="Tabel9.B2" office:value-type="string">
              <text:p text:style-name="text.cell.6.5.right">Realisatie 2015</text:p>
            </table:table-cell>
          </table:table-row>
          <table:table-row>
            <table:table-cell table:style-name="Tabel9.A3" office:value-type="string">
              <text:p text:style-name="text.cell.6.5.left"/>
            </table:table-cell>
            <table:table-cell table:style-name="Tabel9.B3" office:value-type="string">
              <text:p text:style-name="text.cell.6.5.right">(1)</text:p>
            </table:table-cell>
            <table:table-cell table:style-name="Tabel9.B3" office:value-type="string">
              <text:p text:style-name="text.cell.6.5.right">(2)</text:p>
            </table:table-cell>
            <table:table-cell table:style-name="Tabel9.B3" office:value-type="string">
              <text:p text:style-name="text.cell.6.5.right">(3)</text:p>
            </table:table-cell>
            <table:table-cell table:style-name="Tabel9.B3" office:value-type="string">
              <text:p text:style-name="text.cell.6.5.right">(4)</text:p>
            </table:table-cell>
            <table:table-cell table:style-name="Tabel9.B3" office:value-type="string">
              <text:p text:style-name="text.cell.6.5.right">(5)</text:p>
            </table:table-cell>
            <table:table-cell table:style-name="Tabel9.B3" office:value-type="string">
              <text:p text:style-name="text.cell.6.5.right">(6)=(1) t/m (5)</text:p>
            </table:table-cell>
          </table:table-row>
        </table:table-header-rows>
        <table:table-row>
          <table:table-cell table:style-name="Tabel9.A3" office:value-type="string">
            <text:p text:style-name="P11">Verplichtingen</text:p>
          </table:table-cell>
          <table:table-cell table:style-name="Tabel9.B3" office:value-type="string">
            <text:p text:style-name="P27">271.880 </text:p>
          </table:table-cell>
          <table:table-cell table:style-name="Tabel9.B3" office:value-type="string">
            <text:p text:style-name="P27">0 </text:p>
          </table:table-cell>
          <table:table-cell table:style-name="Tabel9.B3" office:value-type="string">
            <text:p text:style-name="P27">– 42.933 </text:p>
          </table:table-cell>
          <table:table-cell table:style-name="Tabel9.B3" office:value-type="string">
            <text:p text:style-name="P27">1.455 </text:p>
          </table:table-cell>
          <table:table-cell table:style-name="Tabel9.B3" office:value-type="string">
            <text:p text:style-name="P27">– 3.121 </text:p>
          </table:table-cell>
          <table:table-cell table:style-name="Tabel9.B3" office:value-type="string">
            <text:p text:style-name="P27">227.281 </text:p>
          </table:table-cell>
        </table:table-row>
        <table:table-row>
          <table:table-cell table:style-name="Tabel9.A5" office:value-type="string">
            <text:p text:style-name="P11">Uitgaven</text:p>
          </table:table-cell>
          <table:table-cell table:style-name="Tabel9.B5" office:value-type="string">
            <text:p text:style-name="P27">272.602 </text:p>
          </table:table-cell>
          <table:table-cell table:style-name="Tabel9.B5" office:value-type="string">
            <text:p text:style-name="P27">0 </text:p>
          </table:table-cell>
          <table:table-cell table:style-name="Tabel9.B5" office:value-type="string">
            <text:p text:style-name="P27">– 29.072 </text:p>
          </table:table-cell>
          <table:table-cell table:style-name="Tabel9.B5" office:value-type="string">
            <text:p text:style-name="P27">– 4.737 </text:p>
          </table:table-cell>
          <table:table-cell table:style-name="Tabel9.B5" office:value-type="string">
            <text:p text:style-name="P27">– 2.904 </text:p>
          </table:table-cell>
          <table:table-cell table:style-name="Tabel9.B5" office:value-type="string">
            <text:p text:style-name="P27">235.889 </text:p>
          </table:table-cell>
        </table:table-row>
        <table:table-row>
          <table:table-cell table:style-name="Tabel9.A6" office:value-type="string">
            <text:p text:style-name="P13">Waarvan juridisch verplicht</text:p>
          </table:table-cell>
          <table:table-cell table:style-name="Tabel9.B6" office:value-type="string">
            <text:p text:style-name="P28">100%</text:p>
          </table:table-cell>
          <table:table-cell table:style-name="Tabel9.B6" office:value-type="string">
            <text:p text:style-name="text.cell.6.5.right"/>
          </table:table-cell>
          <table:table-cell table:style-name="Tabel9.B6" office:value-type="string">
            <text:p text:style-name="text.cell.6.5.right"/>
          </table:table-cell>
          <table:table-cell table:style-name="Tabel9.B6" office:value-type="string">
            <text:p text:style-name="text.cell.6.5.right"/>
          </table:table-cell>
          <table:table-cell table:style-name="Tabel9.B6" office:value-type="string">
            <text:p text:style-name="text.cell.6.5.right"/>
          </table:table-cell>
          <table:table-cell table:style-name="Tabel9.B6" office:value-type="string">
            <text:p text:style-name="text.cell.6.5.right"/>
          </table:table-cell>
        </table:table-row>
        <table:table-row>
          <table:table-cell table:style-name="Tabel9.A5" office:value-type="string">
            <text:p text:style-name="P13">18.01 Saldo van de afgesloten rekeningen</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row>
        <table:table-row>
          <table:table-cell office:value-type="string">
            <text:p text:style-name="P13">18.02 Beter Benutten</text:p>
          </table:table-cell>
          <table:table-cell table:style-name="Tabel9.B8" office:value-type="string">
            <text:p text:style-name="P28">49.872 </text:p>
          </table:table-cell>
          <table:table-cell table:style-name="Tabel9.B8" office:value-type="string">
            <text:p text:style-name="P28">0 </text:p>
          </table:table-cell>
          <table:table-cell table:style-name="Tabel9.B8" office:value-type="string">
            <text:p text:style-name="P28">– 42.450 </text:p>
          </table:table-cell>
          <table:table-cell table:style-name="Tabel9.B8" office:value-type="string">
            <text:p text:style-name="P28">– 7.417 </text:p>
          </table:table-cell>
          <table:table-cell table:style-name="Tabel9.B8" office:value-type="string">
            <text:p text:style-name="P28">– 5 </text:p>
          </table:table-cell>
          <table:table-cell table:style-name="Tabel9.B8" office:value-type="string">
            <text:p text:style-name="P28">0 </text:p>
          </table:table-cell>
        </table:table-row>
        <table:table-row>
          <table:table-cell office:value-type="string">
            <text:p text:style-name="P13">18.03 Intermodaal vervoer</text:p>
          </table:table-cell>
          <table:table-cell table:style-name="Tabel9.B8" office:value-type="string">
            <text:p text:style-name="P28">852 </text:p>
          </table:table-cell>
          <table:table-cell table:style-name="Tabel9.B8" office:value-type="string">
            <text:p text:style-name="P28">0 </text:p>
          </table:table-cell>
          <table:table-cell table:style-name="Tabel9.B8" office:value-type="string">
            <text:p text:style-name="P28">6.047 </text:p>
          </table:table-cell>
          <table:table-cell table:style-name="Tabel9.B8" office:value-type="string">
            <text:p text:style-name="P28">– 5.545 </text:p>
          </table:table-cell>
          <table:table-cell table:style-name="Tabel9.B8" office:value-type="string">
            <text:p text:style-name="P28">– 82 </text:p>
          </table:table-cell>
          <table:table-cell table:style-name="Tabel9.B8" office:value-type="string">
            <text:p text:style-name="P28">1.272 </text:p>
          </table:table-cell>
        </table:table-row>
        <table:table-row>
          <table:table-cell office:value-type="string">
            <text:p text:style-name="P13">18.04 Gebiedsgerichte aanpak (UPR)</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P28">1.909 </text:p>
          </table:table-cell>
          <table:table-cell table:style-name="Tabel9.B8" office:value-type="string">
            <text:p text:style-name="P28">0 </text:p>
          </table:table-cell>
          <table:table-cell table:style-name="Tabel9.B8" office:value-type="string">
            <text:p text:style-name="P28">– 1.908 </text:p>
          </table:table-cell>
          <table:table-cell table:style-name="Tabel9.B8" office:value-type="string">
            <text:p text:style-name="P28">1 </text:p>
          </table:table-cell>
        </table:table-row>
        <table:table-row>
          <table:table-cell office:value-type="string">
            <text:p text:style-name="P13">18.05 Railinfrabeheer</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P28">1 </text:p>
          </table:table-cell>
          <table:table-cell table:style-name="Tabel9.B8" office:value-type="string">
            <text:p text:style-name="P28">– 1 </text:p>
          </table:table-cell>
          <table:table-cell table:style-name="Tabel9.B8" office:value-type="string">
            <text:p text:style-name="P28">0 </text:p>
          </table:table-cell>
          <table:table-cell table:style-name="Tabel9.B8" office:value-type="string">
            <text:p text:style-name="P28">0 </text:p>
          </table:table-cell>
        </table:table-row>
        <table:table-row>
          <table:table-cell office:value-type="string">
            <text:p text:style-name="P13">18.06 Externe veiligheid</text:p>
          </table:table-cell>
          <table:table-cell table:style-name="Tabel9.B8" office:value-type="string">
            <text:p text:style-name="P28">1.995 </text:p>
          </table:table-cell>
          <table:table-cell table:style-name="Tabel9.B8" office:value-type="string">
            <text:p text:style-name="P28">0 </text:p>
          </table:table-cell>
          <table:table-cell table:style-name="Tabel9.B8" office:value-type="string">
            <text:p text:style-name="P28">3.249 </text:p>
          </table:table-cell>
          <table:table-cell table:style-name="Tabel9.B8" office:value-type="string">
            <text:p text:style-name="P28">– 3.125 </text:p>
          </table:table-cell>
          <table:table-cell table:style-name="Tabel9.B8" office:value-type="string">
            <text:p text:style-name="P28">– 1.034 </text:p>
          </table:table-cell>
          <table:table-cell table:style-name="Tabel9.B8" office:value-type="string">
            <text:p text:style-name="P28">1.085 </text:p>
          </table:table-cell>
        </table:table-row>
        <table:table-row>
          <table:table-cell office:value-type="string">
            <text:p text:style-name="P13">18.07 Mobiliteitsonafhankelijke kennis en expertise</text:p>
          </table:table-cell>
          <table:table-cell table:style-name="Tabel9.B8" office:value-type="string">
            <text:p text:style-name="P28">42 </text:p>
          </table:table-cell>
          <table:table-cell table:style-name="Tabel9.B8" office:value-type="string">
            <text:p text:style-name="P28">0 </text:p>
          </table:table-cell>
          <table:table-cell table:style-name="Tabel9.B8" office:value-type="string">
            <text:p text:style-name="P28">306 </text:p>
          </table:table-cell>
          <table:table-cell table:style-name="Tabel9.B8" office:value-type="string">
            <text:p text:style-name="P28">– 348 </text:p>
          </table:table-cell>
          <table:table-cell table:style-name="Tabel9.B8" office:value-type="string">
            <text:p text:style-name="P28">0 </text:p>
          </table:table-cell>
          <table:table-cell table:style-name="Tabel9.B8" office:value-type="string">
            <text:p text:style-name="P28">0 </text:p>
          </table:table-cell>
        </table:table-row>
        <table:table-row>
          <table:table-cell office:value-type="string">
            <text:p text:style-name="text.cell.6.5.left">18.07.01 Nationale basisinform.voorz. en ov.uitgaven</text:p>
          </table:table-cell>
          <table:table-cell table:style-name="Tabel9.B8" office:value-type="string">
            <text:p text:style-name="text.cell.6.5.right">42</text:p>
          </table:table-cell>
          <table:table-cell table:style-name="Tabel9.B8" office:value-type="string">
            <text:p text:style-name="text.cell.6.5.right">0</text:p>
          </table:table-cell>
          <table:table-cell table:style-name="Tabel9.B8" office:value-type="string">
            <text:p text:style-name="text.cell.6.5.right">168</text:p>
          </table:table-cell>
          <table:table-cell table:style-name="Tabel9.B8" office:value-type="string">
            <text:p text:style-name="text.cell.6.5.right">– 21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text.cell.6.5.left">18.07.02 Subsidies algemeen</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138</text:p>
          </table:table-cell>
          <table:table-cell table:style-name="Tabel9.B8" office:value-type="string">
            <text:p text:style-name="text.cell.6.5.right">– 138</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P13">18.08 Netwerkoverstijgende kosten</text:p>
          </table:table-cell>
          <table:table-cell table:style-name="Tabel9.B8" office:value-type="string">
            <text:p text:style-name="P28">219.841 </text:p>
          </table:table-cell>
          <table:table-cell table:style-name="Tabel9.B8" office:value-type="string">
            <text:p text:style-name="P28">0 </text:p>
          </table:table-cell>
          <table:table-cell table:style-name="Tabel9.B8" office:value-type="string">
            <text:p text:style-name="P28">1.866 </text:p>
          </table:table-cell>
          <table:table-cell table:style-name="Tabel9.B8" office:value-type="string">
            <text:p text:style-name="text.cell.6.5.right">11.699</text:p>
          </table:table-cell>
          <table:table-cell table:style-name="Tabel9.B8" office:value-type="string">
            <text:p text:style-name="text.cell.6.5.right">125</text:p>
          </table:table-cell>
          <table:table-cell table:style-name="Tabel9.B8" office:value-type="string">
            <text:p text:style-name="text.cell.6.5.right">233.531</text:p>
          </table:table-cell>
        </table:table-row>
        <table:table-row>
          <table:table-cell office:value-type="string">
            <text:p text:style-name="text.cell.6.5.left">18.08.01 Apparaatskosten RWS</text:p>
          </table:table-cell>
          <table:table-cell table:style-name="Tabel9.B8" office:value-type="string">
            <text:p text:style-name="text.cell.6.5.right">200.208</text:p>
          </table:table-cell>
          <table:table-cell table:style-name="Tabel9.B8" office:value-type="string">
            <text:p text:style-name="text.cell.6.5.right">0</text:p>
          </table:table-cell>
          <table:table-cell table:style-name="Tabel9.B8" office:value-type="string">
            <text:p text:style-name="text.cell.6.5.right">1.866</text:p>
          </table:table-cell>
          <table:table-cell table:style-name="Tabel9.B8" office:value-type="string">
            <text:p text:style-name="text.cell.6.5.right">10.067</text:p>
          </table:table-cell>
          <table:table-cell table:style-name="Tabel9.B8" office:value-type="string">
            <text:p text:style-name="text.cell.6.5.right">125</text:p>
          </table:table-cell>
          <table:table-cell table:style-name="Tabel9.B8" office:value-type="string">
            <text:p text:style-name="text.cell.6.5.right">212.266</text:p>
          </table:table-cell>
        </table:table-row>
        <table:table-row>
          <table:table-cell office:value-type="string">
            <text:p text:style-name="text.cell.6.5.left">18.08.02 Overige netwerkoverstijgende kosten</text:p>
          </table:table-cell>
          <table:table-cell table:style-name="Tabel9.B8" office:value-type="string">
            <text:p text:style-name="text.cell.6.5.right">19.633</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1.632</text:p>
          </table:table-cell>
          <table:table-cell table:style-name="Tabel9.B8" office:value-type="string">
            <text:p text:style-name="text.cell.6.5.right">0</text:p>
          </table:table-cell>
          <table:table-cell table:style-name="Tabel9.B8" office:value-type="string">
            <text:p text:style-name="text.cell.6.5.right">21.265</text:p>
          </table:table-cell>
        </table:table-row>
        <table:table-row>
          <table:table-cell office:value-type="string">
            <text:p text:style-name="P13">18.11 Investeringsruimte</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text.cell.6.5.left">18.11.01 Programmaruimte</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text.cell.6.5.left">18.11.02 Beleidsruimte</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P13">18.12 Nader toe te wijzen BenO en Vervanging</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text.cell.6.5.left">18.12.01 Beheer en onderhoud</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text.cell.6.5.left">18.12.02 Vervanging</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P13">18.13 Tol gefinancierde uitgaven</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P28">0 </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table:style-name="Tabel9.A6" office:value-type="string">
            <text:p text:style-name="P13">18.14 Minregel: rentevrijval</text:p>
          </table:table-cell>
          <table:table-cell table:style-name="Tabel9.B6" office:value-type="string">
            <text:p text:style-name="P28">0 </text:p>
          </table:table-cell>
          <table:table-cell table:style-name="Tabel9.B6" office:value-type="string">
            <text:p text:style-name="P28">0 </text:p>
          </table:table-cell>
          <table:table-cell table:style-name="Tabel9.B6" office:value-type="string">
            <text:p text:style-name="P28">0 </text:p>
          </table:table-cell>
          <table:table-cell table:style-name="Tabel9.B6" office:value-type="string">
            <text:p text:style-name="text.cell.6.5.right">0</text:p>
          </table:table-cell>
          <table:table-cell table:style-name="Tabel9.B6" office:value-type="string">
            <text:p text:style-name="text.cell.6.5.right">0</text:p>
          </table:table-cell>
          <table:table-cell table:style-name="Tabel9.B6" office:value-type="string">
            <text:p text:style-name="text.cell.6.5.right">0</text:p>
          </table:table-cell>
        </table:table-row>
        <table:table-row>
          <table:table-cell table:style-name="Tabel9.A5" office:value-type="string">
            <text:p text:style-name="P13">18.09 Ontvangsten</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cell table:style-name="Tabel9.B5" office:value-type="string">
            <text:p text:style-name="P28">0 </text:p>
          </table:table-cell>
        </table:table-row>
        <table:table-row>
          <table:table-cell office:value-type="string">
            <text:p text:style-name="text.cell.6.5.left">18.09.01 Ontvangsten</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office:value-type="string">
            <text:p text:style-name="text.cell.6.5.left">18.09.02 Tolopgave</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cell table:style-name="Tabel9.B8" office:value-type="string">
            <text:p text:style-name="text.cell.6.5.right">0</text:p>
          </table:table-cell>
        </table:table-row>
        <table:table-row>
          <table:table-cell table:style-name="Tabel9.A6" office:value-type="string">
            <text:p text:style-name="P13">18.10 Saldo van de afgesloten rekeningen</text:p>
          </table:table-cell>
          <table:table-cell table:style-name="Tabel9.B6" office:value-type="string">
            <text:p text:style-name="P28">0 </text:p>
          </table:table-cell>
          <table:table-cell table:style-name="Tabel9.B6" office:value-type="string">
            <text:p text:style-name="P28">0 </text:p>
          </table:table-cell>
          <table:table-cell table:style-name="Tabel9.B6" office:value-type="string">
            <text:p text:style-name="P28">24.165 </text:p>
          </table:table-cell>
          <table:table-cell table:style-name="Tabel9.B6" office:value-type="string">
            <text:p text:style-name="P28">0 </text:p>
          </table:table-cell>
          <table:table-cell table:style-name="Tabel9.B6" office:value-type="string">
            <text:p text:style-name="P28">1 </text:p>
          </table:table-cell>
          <table:table-cell table:style-name="Tabel9.B6" office:value-type="string">
            <text:p text:style-name="P28">24.166 </text:p>
          </table:table-cell>
        </table:table-row>
      </table:table>
      <text:h text:style-name="P25" text:outline-level="4">18.04 Gebiedsgerichte aanpak</text:h>
      <text:p text:style-name="P6">De verlaging bij Slotwet van € 1,9 miljoen wordt veroorzaakt door de verwerking van het saldo 2015.</text:p>
      <text:h text:style-name="P22" text:outline-level="4">Saldo 2015</text:h>
      <text:p text:style-name="P6">De Slotwet 2015 laat een voordelig saldo zien van € 1,9 miljoen. Deze lagere uitgaven worden veroorzaakt doordat in het kader van de meerjarige afspraken RRAAM na de besluitvorming meer nadruk is komen te liggen op de opstart van de uitvoeringsfase en de rapportageplicht aan de Tweede Kamer in het kader van Groot-project status. De huidige budgetten worden ingezet voor (incidentele) onderzoeken die per jaar moeilijk zijn in te schatten. Het voordelig saldo wordt in 2016 aan dit artikelonderdeel toegevoegd, zodat de omvang van de budgetten meerjarig ongewijzigd blijft.</text:p>
      <text:h text:style-name="P25" text:outline-level="4">18.06 Externe veiligheid</text:h>
      <text:p text:style-name="P6">De verlaging bij Slotwet van € 1,0 miljoen wordt veroorzaakt door de verwerking van het saldo 2015.</text:p>
      <text:h text:style-name="P22" text:outline-level="4">Saldo 2015</text:h>
      <text:p text:style-name="P6">De Slotwet 2015 laat een voordelig saldo zien van € 1,0 miljoen. Deze lagere uitgaven worden veroorzaakt doordat de gesprekken en onderhandelingen over de aankoop van woningen langer duren dan voorzien en deze zijn niet allemaal voor het einde van het jaar afgerond. Het voordelig saldo wordt in 2016 aan dit artikelonderdeel toegevoegd, zodat de omvang van de budgetten meerjarig ongewijzigd blijft.</text:p>
      <text:h text:style-name="P25" text:outline-level="4"><text:soft-page-break/>Artikel 19 Bijdragen ten laste van begroting Hoofdstuk XII</text:h>
      <table:table table:name="Tabel10" table:style-name="Tabel10">
        <table:table-column table:style-name="Tabel10.A"/>
        <table:table-column table:style-name="Tabel10.B" table:number-columns-repeated="5"/>
        <table:table-column table:style-name="Tabel10.G"/>
        <table:table-header-rows>
          <table:table-row>
            <table:table-cell table:number-columns-spanned="7" office:value-type="string">
              <text:p text:style-name="P9">Budgettaire gevolgen van uitvoering: Slotwet 2015 (Bedragen x € 1.000)</text:p>
            </table:table-cell>
            <table:covered-table-cell/>
            <table:covered-table-cell/>
            <table:covered-table-cell/>
            <table:covered-table-cell/>
            <table:covered-table-cell/>
            <table:covered-table-cell/>
          </table:table-row>
          <table:table-row>
            <table:table-cell table:style-name="Tabel10.A2" office:value-type="string">
              <text:p text:style-name="P11">19 Bijdragen andere begrotingen Rijk</text:p>
            </table:table-cell>
            <table:table-cell table:style-name="Tabel10.B2" office:value-type="string">
              <text:p text:style-name="text.cell.6.5.right">Stand ontwerpbegroting</text:p>
            </table:table-cell>
            <table:table-cell table:style-name="Tabel10.B2" office:value-type="string">
              <text:p text:style-name="text.cell.6.5.right">Mutaties via NvW en amendement</text:p>
            </table:table-cell>
            <table:table-cell table:style-name="Tabel10.B2" office:value-type="string">
              <text:p text:style-name="text.cell.6.5.right">Mutaties 1e suppletoire begroting</text:p>
            </table:table-cell>
            <table:table-cell table:style-name="Tabel10.B2" office:value-type="string">
              <text:p text:style-name="text.cell.6.5.right">Mutaties 2e suppletoire begroting</text:p>
            </table:table-cell>
            <table:table-cell table:style-name="Tabel10.B2" office:value-type="string">
              <text:p text:style-name="text.cell.6.5.right">Mutaties Slotwet</text:p>
            </table:table-cell>
            <table:table-cell table:style-name="Tabel10.B2" office:value-type="string">
              <text:p text:style-name="text.cell.6.5.right">Realisatie 2015</text:p>
            </table:table-cell>
          </table:table-row>
          <table:table-row>
            <table:table-cell table:style-name="Tabel10.A3" office:value-type="string">
              <text:p text:style-name="text.cell.6.5.left"/>
            </table:table-cell>
            <table:table-cell table:style-name="Tabel10.B3" office:value-type="string">
              <text:p text:style-name="text.cell.6.5.right">(1)</text:p>
            </table:table-cell>
            <table:table-cell table:style-name="Tabel10.B3" office:value-type="string">
              <text:p text:style-name="text.cell.6.5.right">(2)</text:p>
            </table:table-cell>
            <table:table-cell table:style-name="Tabel10.B3" office:value-type="string">
              <text:p text:style-name="text.cell.6.5.right">(3)</text:p>
            </table:table-cell>
            <table:table-cell table:style-name="Tabel10.B3" office:value-type="string">
              <text:p text:style-name="text.cell.6.5.right">(4)</text:p>
            </table:table-cell>
            <table:table-cell table:style-name="Tabel10.B3" office:value-type="string">
              <text:p text:style-name="text.cell.6.5.right">(5)</text:p>
            </table:table-cell>
            <table:table-cell table:style-name="Tabel10.B3" office:value-type="string">
              <text:p text:style-name="text.cell.6.5.right">(6)=(1) t/m (5)</text:p>
            </table:table-cell>
          </table:table-row>
        </table:table-header-rows>
        <table:table-row>
          <table:table-cell table:style-name="Tabel10.A3" office:value-type="string">
            <text:p text:style-name="text.cell.6.5.left">Ontvangsten</text:p>
          </table:table-cell>
          <table:table-cell table:style-name="Tabel10.B3" office:value-type="string">
            <text:p text:style-name="text.cell.6.5.right">5.329.360</text:p>
          </table:table-cell>
          <table:table-cell table:style-name="Tabel10.B3" office:value-type="string">
            <text:p text:style-name="text.cell.6.5.right">0</text:p>
          </table:table-cell>
          <table:table-cell table:style-name="Tabel10.B3" office:value-type="string">
            <text:p text:style-name="text.cell.6.5.right">– 330.527</text:p>
          </table:table-cell>
          <table:table-cell table:style-name="Tabel10.B3" office:value-type="string">
            <text:p text:style-name="text.cell.6.5.right">– 178.836</text:p>
          </table:table-cell>
          <table:table-cell table:style-name="Tabel10.B3" office:value-type="string">
            <text:p text:style-name="text.cell.6.5.right">1.162</text:p>
          </table:table-cell>
          <table:table-cell table:style-name="Tabel10.B3" office:value-type="string">
            <text:p text:style-name="text.cell.6.5.right">4.821.159</text:p>
          </table:table-cell>
        </table:table-row>
        <table:table-row>
          <table:table-cell table:style-name="Tabel10.A3" office:value-type="string">
            <text:p text:style-name="P13">19.09 Ten laste van begroting IenM</text:p>
          </table:table-cell>
          <table:table-cell table:style-name="Tabel10.B3" office:value-type="string">
            <text:p text:style-name="P28">5.329.360 </text:p>
          </table:table-cell>
          <table:table-cell table:style-name="Tabel10.B3" office:value-type="string">
            <text:p text:style-name="P28">0 </text:p>
          </table:table-cell>
          <table:table-cell table:style-name="Tabel10.B3" office:value-type="string">
            <text:p text:style-name="P28">– 330.527 </text:p>
          </table:table-cell>
          <table:table-cell table:style-name="Tabel10.B3" office:value-type="string">
            <text:p text:style-name="P28">– 178.836 </text:p>
          </table:table-cell>
          <table:table-cell table:style-name="Tabel10.B3" office:value-type="string">
            <text:p text:style-name="P28">1.162 </text:p>
          </table:table-cell>
          <table:table-cell table:style-name="Tabel10.B3" office:value-type="string">
            <text:p text:style-name="P28">4.821.159 </text:p>
          </table:table-cell>
        </table:table-row>
      </table:table>
      <text:h text:style-name="P18" text:outline-level="4">2.3 Bijlagen</text:h>
      <text:h text:style-name="P16" text:outline-level="2">A. Verdiepingsbijlage</text:h>
      <text:p text:style-name="P5">In de verdiepingsbijlage is per productartikel een meerjarige (voor de volledige looptijd van het fonds) begrotingsmutatietabel op artikelonderdeelniveau opgenomen. In deze tabel worden de mutaties vanaf de ontwerpbegroting 2015 weergegeven, waarbij de slotwetmutaties zijn verbijzonderd. De slotwetmutaties worden in de artikelgewijze toelichting (paragraaf 2.2) conform de normering toegelicht.</text:p>
      <text:h text:style-name="P25" text:outline-level="2">Artikel 12 Hoofdwegennet</text:h>
      <table:table table:name="Tabel11" table:style-name="Tabel11">
        <table:table-column table:style-name="Tabel11.A"/>
        <table:table-column table:style-name="Tabel11.B" table:number-columns-repeated="14"/>
        <table:table-column table:style-name="Tabel11.P"/>
        <table:table-header-rows>
          <table:table-row>
            <table:table-cell table:number-columns-spanned="16" office:value-type="string">
              <text:p text:style-name="P9">Artikel 12 Hoofd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1.A2" office:value-type="string">
              <text:p text:style-name="text.cell.6.5.left"/>
            </table:table-cell>
            <table:table-cell table:style-name="Tabel11.B2" office:value-type="string">
              <text:p text:style-name="text.cell.6.5.right">Totaal mutatie</text:p>
            </table:table-cell>
            <table:table-cell table:style-name="Tabel11.B2" office:value-type="string">
              <text:p text:style-name="text.cell.6.5.right">2015</text:p>
            </table:table-cell>
            <table:table-cell table:style-name="Tabel11.B2" office:value-type="string">
              <text:p text:style-name="text.cell.6.5.right">2016</text:p>
            </table:table-cell>
            <table:table-cell table:style-name="Tabel11.B2" office:value-type="string">
              <text:p text:style-name="text.cell.6.5.right">2017</text:p>
            </table:table-cell>
            <table:table-cell table:style-name="Tabel11.B2" office:value-type="string">
              <text:p text:style-name="text.cell.6.5.right">2018</text:p>
            </table:table-cell>
            <table:table-cell table:style-name="Tabel11.B2" office:value-type="string">
              <text:p text:style-name="text.cell.6.5.right">2019</text:p>
            </table:table-cell>
            <table:table-cell table:style-name="Tabel11.B2" office:value-type="string">
              <text:p text:style-name="text.cell.6.5.right">2020</text:p>
            </table:table-cell>
            <table:table-cell table:style-name="Tabel11.B2" office:value-type="string">
              <text:p text:style-name="text.cell.6.5.right">2021</text:p>
            </table:table-cell>
            <table:table-cell table:style-name="Tabel11.B2" office:value-type="string">
              <text:p text:style-name="text.cell.6.5.right">2022</text:p>
            </table:table-cell>
            <table:table-cell table:style-name="Tabel11.B2" office:value-type="string">
              <text:p text:style-name="text.cell.6.5.right">2023</text:p>
            </table:table-cell>
            <table:table-cell table:style-name="Tabel11.B2" office:value-type="string">
              <text:p text:style-name="text.cell.6.5.right">2024</text:p>
            </table:table-cell>
            <table:table-cell table:style-name="Tabel11.B2" office:value-type="string">
              <text:p text:style-name="text.cell.6.5.right">2025</text:p>
            </table:table-cell>
            <table:table-cell table:style-name="Tabel11.B2" office:value-type="string">
              <text:p text:style-name="text.cell.6.5.right">2026</text:p>
            </table:table-cell>
            <table:table-cell table:style-name="Tabel11.B2" office:value-type="string">
              <text:p text:style-name="text.cell.6.5.right">2027</text:p>
            </table:table-cell>
            <table:table-cell table:style-name="Tabel11.B2" office:value-type="string">
              <text:p text:style-name="text.cell.6.5.right">2028</text:p>
            </table:table-cell>
          </table:table-row>
        </table:table-header-rows>
        <table:table-row>
          <table:table-cell table:style-name="Tabel11.A3" office:value-type="string">
            <text:p text:style-name="P11">Ontwerpbegroting 2015 artikelonderdeel 12.01 Verkeersmgmt.</text:p>
          </table:table-cell>
          <table:table-cell table:style-name="Tabel11.B3" office:value-type="string">
            <text:p text:style-name="text.cell.6.5.right"/>
          </table:table-cell>
          <table:table-cell table:style-name="Tabel11.B3" office:value-type="string">
            <text:p text:style-name="P27">4.038</text:p>
          </table:table-cell>
          <table:table-cell table:style-name="Tabel11.B3" office:value-type="string">
            <text:p text:style-name="P27">3.617</text:p>
          </table:table-cell>
          <table:table-cell table:style-name="Tabel11.B3" office:value-type="string">
            <text:p text:style-name="P27">3.617</text:p>
          </table:table-cell>
          <table:table-cell table:style-name="Tabel11.B3" office:value-type="string">
            <text:p text:style-name="P27">3.617</text:p>
          </table:table-cell>
          <table:table-cell table:style-name="Tabel11.B3" office:value-type="string">
            <text:p text:style-name="P27">3.618</text:p>
          </table:table-cell>
          <table:table-cell table:style-name="Tabel11.B3" office:value-type="string">
            <text:p text:style-name="P27">3.617</text:p>
          </table:table-cell>
          <table:table-cell table:style-name="Tabel11.B3" office:value-type="string">
            <text:p text:style-name="P27">3.614</text:p>
          </table:table-cell>
          <table:table-cell table:style-name="Tabel11.B3" office:value-type="string">
            <text:p text:style-name="P27">3.611</text:p>
          </table:table-cell>
          <table:table-cell table:style-name="Tabel11.B3" office:value-type="string">
            <text:p text:style-name="P27">3.610</text:p>
          </table:table-cell>
          <table:table-cell table:style-name="Tabel11.B3" office:value-type="string">
            <text:p text:style-name="P27">3.609</text:p>
          </table:table-cell>
          <table:table-cell table:style-name="Tabel11.B3" office:value-type="string">
            <text:p text:style-name="P27">3.607</text:p>
          </table:table-cell>
          <table:table-cell table:style-name="Tabel11.B3" office:value-type="string">
            <text:p text:style-name="P27">3.607</text:p>
          </table:table-cell>
          <table:table-cell table:style-name="Tabel11.B3" office:value-type="string">
            <text:p text:style-name="P27">3.607</text:p>
          </table:table-cell>
          <table:table-cell table:style-name="Tabel11.B3" office:value-type="string">
            <text:p text:style-name="P27">3.615</text:p>
          </table:table-cell>
        </table:table-row>
        <table:table-row>
          <table:table-cell office:value-type="string">
            <text:p text:style-name="P11">Mutaties Voorjaarsnota 2015</text:p>
          </table:table-cell>
          <table:table-cell table:style-name="Tabel11.B4" office:value-type="string">
            <text:p text:style-name="text.cell.6.5.right"/>
          </table:table-cell>
          <table:table-cell table:style-name="Tabel11.B4" office:value-type="string">
            <text:p text:style-name="P27">5.100</text:p>
          </table:table-cell>
          <table:table-cell table:style-name="Tabel11.B4" office:value-type="string">
            <text:p text:style-name="P27">2.55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office:value-type="string">
            <text:p text:style-name="P11">Stand eerste suppletoire begroting 2015 artikelonderdeel 12.01 Verkeersmgmt.</text:p>
          </table:table-cell>
          <table:table-cell table:style-name="Tabel11.B4" office:value-type="string">
            <text:p text:style-name="text.cell.6.5.right"/>
          </table:table-cell>
          <table:table-cell table:style-name="Tabel11.B4" office:value-type="string">
            <text:p text:style-name="P27">9.138</text:p>
          </table:table-cell>
          <table:table-cell table:style-name="Tabel11.B4" office:value-type="string">
            <text:p text:style-name="P27">6.167</text:p>
          </table:table-cell>
          <table:table-cell table:style-name="Tabel11.B4" office:value-type="string">
            <text:p text:style-name="P27">3.617</text:p>
          </table:table-cell>
          <table:table-cell table:style-name="Tabel11.B4" office:value-type="string">
            <text:p text:style-name="P27">3.617</text:p>
          </table:table-cell>
          <table:table-cell table:style-name="Tabel11.B4" office:value-type="string">
            <text:p text:style-name="P27">3.618</text:p>
          </table:table-cell>
          <table:table-cell table:style-name="Tabel11.B4" office:value-type="string">
            <text:p text:style-name="P27">3.617</text:p>
          </table:table-cell>
          <table:table-cell table:style-name="Tabel11.B4" office:value-type="string">
            <text:p text:style-name="P27">3.614</text:p>
          </table:table-cell>
          <table:table-cell table:style-name="Tabel11.B4" office:value-type="string">
            <text:p text:style-name="P27">3.611</text:p>
          </table:table-cell>
          <table:table-cell table:style-name="Tabel11.B4" office:value-type="string">
            <text:p text:style-name="P27">3.610</text:p>
          </table:table-cell>
          <table:table-cell table:style-name="Tabel11.B4" office:value-type="string">
            <text:p text:style-name="P27">3.609</text:p>
          </table:table-cell>
          <table:table-cell table:style-name="Tabel11.B4" office:value-type="string">
            <text:p text:style-name="P27">3.607</text:p>
          </table:table-cell>
          <table:table-cell table:style-name="Tabel11.B4" office:value-type="string">
            <text:p text:style-name="P27">3.607</text:p>
          </table:table-cell>
          <table:table-cell table:style-name="Tabel11.B4" office:value-type="string">
            <text:p text:style-name="P27">3.607</text:p>
          </table:table-cell>
          <table:table-cell table:style-name="Tabel11.B4" office:value-type="string">
            <text:p text:style-name="P27">3.615</text:p>
          </table:table-cell>
        </table:table-row>
        <table:table-row>
          <table:table-cell office:value-type="string">
            <text:p text:style-name="P11">Mutaties Miljoenennota 2016</text:p>
          </table:table-cell>
          <table:table-cell table:style-name="Tabel11.B4" office:value-type="string">
            <text:p text:style-name="text.cell.6.5.right"/>
          </table:table-cell>
          <table:table-cell table:style-name="Tabel11.B4" office:value-type="string">
            <text:p text:style-name="P27">5.372</text:p>
          </table:table-cell>
          <table:table-cell table:style-name="Tabel11.B4" office:value-type="string">
            <text:p text:style-name="P27">3.52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cell table:style-name="Tabel11.B4" office:value-type="string">
            <text:p text:style-name="P27">14</text:p>
          </table:table-cell>
        </table:table-row>
        <table:table-row>
          <table:table-cell office:value-type="string">
            <text:p text:style-name="P11">Stand ontwerpbegroting 2016 artikelonderdeel 12.01 Verkeersmgmt.</text:p>
          </table:table-cell>
          <table:table-cell table:style-name="Tabel11.B4" office:value-type="string">
            <text:p text:style-name="text.cell.6.5.right"/>
          </table:table-cell>
          <table:table-cell table:style-name="Tabel11.B4" office:value-type="string">
            <text:p text:style-name="P27">14.510</text:p>
          </table:table-cell>
          <table:table-cell table:style-name="Tabel11.B4" office:value-type="string">
            <text:p text:style-name="P27">9.691</text:p>
          </table:table-cell>
          <table:table-cell table:style-name="Tabel11.B4" office:value-type="string">
            <text:p text:style-name="P27">3.631</text:p>
          </table:table-cell>
          <table:table-cell table:style-name="Tabel11.B4" office:value-type="string">
            <text:p text:style-name="P27">3.631</text:p>
          </table:table-cell>
          <table:table-cell table:style-name="Tabel11.B4" office:value-type="string">
            <text:p text:style-name="P27">3.632</text:p>
          </table:table-cell>
          <table:table-cell table:style-name="Tabel11.B4" office:value-type="string">
            <text:p text:style-name="P27">3.631</text:p>
          </table:table-cell>
          <table:table-cell table:style-name="Tabel11.B4" office:value-type="string">
            <text:p text:style-name="P27">3.628</text:p>
          </table:table-cell>
          <table:table-cell table:style-name="Tabel11.B4" office:value-type="string">
            <text:p text:style-name="P27">3.625</text:p>
          </table:table-cell>
          <table:table-cell table:style-name="Tabel11.B4" office:value-type="string">
            <text:p text:style-name="P27">3.624</text:p>
          </table:table-cell>
          <table:table-cell table:style-name="Tabel11.B4" office:value-type="string">
            <text:p text:style-name="P27">3.623</text:p>
          </table:table-cell>
          <table:table-cell table:style-name="Tabel11.B4" office:value-type="string">
            <text:p text:style-name="P27">3.621</text:p>
          </table:table-cell>
          <table:table-cell table:style-name="Tabel11.B4" office:value-type="string">
            <text:p text:style-name="P27">3.621</text:p>
          </table:table-cell>
          <table:table-cell table:style-name="Tabel11.B4" office:value-type="string">
            <text:p text:style-name="P27">3.621</text:p>
          </table:table-cell>
          <table:table-cell table:style-name="Tabel11.B4" office:value-type="string">
            <text:p text:style-name="P27">3.629</text:p>
          </table:table-cell>
        </table:table-row>
        <table:table-row>
          <table:table-cell office:value-type="string">
            <text:p text:style-name="P11">Mutaties Najaarsnota 2015</text:p>
          </table:table-cell>
          <table:table-cell table:style-name="Tabel11.B4" office:value-type="string">
            <text:p text:style-name="text.cell.6.5.right"/>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office:value-type="string">
            <text:p text:style-name="P11">Stand tweede suppletoire begroting 2015 artikelonderdeel 12.01 Verkeersmgmt.</text:p>
          </table:table-cell>
          <table:table-cell table:style-name="Tabel11.B4" office:value-type="string">
            <text:p text:style-name="text.cell.6.5.right"/>
          </table:table-cell>
          <table:table-cell table:style-name="Tabel11.B4" office:value-type="string">
            <text:p text:style-name="P27">14.510</text:p>
          </table:table-cell>
          <table:table-cell table:style-name="Tabel11.B4" office:value-type="string">
            <text:p text:style-name="P27">9.691</text:p>
          </table:table-cell>
          <table:table-cell table:style-name="Tabel11.B4" office:value-type="string">
            <text:p text:style-name="P27">3.631</text:p>
          </table:table-cell>
          <table:table-cell table:style-name="Tabel11.B4" office:value-type="string">
            <text:p text:style-name="P27">3.631</text:p>
          </table:table-cell>
          <table:table-cell table:style-name="Tabel11.B4" office:value-type="string">
            <text:p text:style-name="P27">3.632</text:p>
          </table:table-cell>
          <table:table-cell table:style-name="Tabel11.B4" office:value-type="string">
            <text:p text:style-name="P27">3.631</text:p>
          </table:table-cell>
          <table:table-cell table:style-name="Tabel11.B4" office:value-type="string">
            <text:p text:style-name="P27">3.628</text:p>
          </table:table-cell>
          <table:table-cell table:style-name="Tabel11.B4" office:value-type="string">
            <text:p text:style-name="P27">3.625</text:p>
          </table:table-cell>
          <table:table-cell table:style-name="Tabel11.B4" office:value-type="string">
            <text:p text:style-name="P27">3.624</text:p>
          </table:table-cell>
          <table:table-cell table:style-name="Tabel11.B4" office:value-type="string">
            <text:p text:style-name="P27">3.623</text:p>
          </table:table-cell>
          <table:table-cell table:style-name="Tabel11.B4" office:value-type="string">
            <text:p text:style-name="P27">3.621</text:p>
          </table:table-cell>
          <table:table-cell table:style-name="Tabel11.B4" office:value-type="string">
            <text:p text:style-name="P27">3.621</text:p>
          </table:table-cell>
          <table:table-cell table:style-name="Tabel11.B4" office:value-type="string">
            <text:p text:style-name="P27">3.621</text:p>
          </table:table-cell>
          <table:table-cell table:style-name="Tabel11.B4" office:value-type="string">
            <text:p text:style-name="P27">3.629</text:p>
          </table:table-cell>
        </table:table-row>
        <table:table-row>
          <table:table-cell office:value-type="string">
            <text:p text:style-name="text.cell.6.5.right"/>
          </table:table-cell>
          <table:table-cell table:style-name="Tabel11.B4" office:value-type="string">
            <text:p text:style-name="text.cell.6.5.right">0</text:p>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row>
        <table:table-row>
          <table:table-cell office:value-type="string">
            <text:p text:style-name="P11">Mutaties Slotwet 2015</text:p>
          </table:table-cell>
          <table:table-cell table:style-name="Tabel11.B4" office:value-type="string">
            <text:p text:style-name="text.cell.6.5.right"/>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office:value-type="string">
            <text:p text:style-name="P11">Realisatie 2015 artikelonderdeel 12.01 Verkeersmgmt.</text:p>
          </table:table-cell>
          <table:table-cell table:style-name="Tabel11.B4" office:value-type="string">
            <text:p text:style-name="text.cell.6.5.right"/>
          </table:table-cell>
          <table:table-cell table:style-name="Tabel11.B4" office:value-type="string">
            <text:p text:style-name="P27">14.510</text:p>
          </table:table-cell>
          <table:table-cell table:style-name="Tabel11.B4" office:value-type="string">
            <text:p text:style-name="P27">9.691</text:p>
          </table:table-cell>
          <table:table-cell table:style-name="Tabel11.B4" office:value-type="string">
            <text:p text:style-name="P27">3.631</text:p>
          </table:table-cell>
          <table:table-cell table:style-name="Tabel11.B4" office:value-type="string">
            <text:p text:style-name="P27">3.631</text:p>
          </table:table-cell>
          <table:table-cell table:style-name="Tabel11.B4" office:value-type="string">
            <text:p text:style-name="P27">3.632</text:p>
          </table:table-cell>
          <table:table-cell table:style-name="Tabel11.B4" office:value-type="string">
            <text:p text:style-name="P27">3.631</text:p>
          </table:table-cell>
          <table:table-cell table:style-name="Tabel11.B4" office:value-type="string">
            <text:p text:style-name="P27">3.628</text:p>
          </table:table-cell>
          <table:table-cell table:style-name="Tabel11.B4" office:value-type="string">
            <text:p text:style-name="P27">3.625</text:p>
          </table:table-cell>
          <table:table-cell table:style-name="Tabel11.B4" office:value-type="string">
            <text:p text:style-name="P27">3.624</text:p>
          </table:table-cell>
          <table:table-cell table:style-name="Tabel11.B4" office:value-type="string">
            <text:p text:style-name="P27">3.623</text:p>
          </table:table-cell>
          <table:table-cell table:style-name="Tabel11.B4" office:value-type="string">
            <text:p text:style-name="P27">3.621</text:p>
          </table:table-cell>
          <table:table-cell table:style-name="Tabel11.B4" office:value-type="string">
            <text:p text:style-name="P27">3.621</text:p>
          </table:table-cell>
          <table:table-cell table:style-name="Tabel11.B4" office:value-type="string">
            <text:p text:style-name="P27">3.621</text:p>
          </table:table-cell>
          <table:table-cell table:style-name="Tabel11.B4" office:value-type="string">
            <text:p text:style-name="P27">3.629</text:p>
          </table:table-cell>
        </table:table-row>
        <table:table-row>
          <table:table-cell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row>
        <table:table-row>
          <table:table-cell office:value-type="string">
            <text:p text:style-name="P11">Ontwerpbegroting 2015 artikelonderdeel 12.02 Beheer, onderh &amp; verv.</text:p>
          </table:table-cell>
          <table:table-cell table:style-name="Tabel11.B4" office:value-type="string">
            <text:p text:style-name="text.cell.6.5.right"/>
          </table:table-cell>
          <table:table-cell table:style-name="Tabel11.B4" office:value-type="string">
            <text:p text:style-name="P27">658.195</text:p>
          </table:table-cell>
          <table:table-cell table:style-name="Tabel11.B4" office:value-type="string">
            <text:p text:style-name="P27">605.451</text:p>
          </table:table-cell>
          <table:table-cell table:style-name="Tabel11.B4" office:value-type="string">
            <text:p text:style-name="P27">543.436</text:p>
          </table:table-cell>
          <table:table-cell table:style-name="Tabel11.B4" office:value-type="string">
            <text:p text:style-name="P27">528.116</text:p>
          </table:table-cell>
          <table:table-cell table:style-name="Tabel11.B4" office:value-type="string">
            <text:p text:style-name="P27">501.659</text:p>
          </table:table-cell>
          <table:table-cell table:style-name="Tabel11.B4" office:value-type="string">
            <text:p text:style-name="P27">483.547</text:p>
          </table:table-cell>
          <table:table-cell table:style-name="Tabel11.B4" office:value-type="string">
            <text:p text:style-name="P27">454.157</text:p>
          </table:table-cell>
          <table:table-cell table:style-name="Tabel11.B4" office:value-type="string">
            <text:p text:style-name="P27">454.074</text:p>
          </table:table-cell>
          <table:table-cell table:style-name="Tabel11.B4" office:value-type="string">
            <text:p text:style-name="P27">454.031</text:p>
          </table:table-cell>
          <table:table-cell table:style-name="Tabel11.B4" office:value-type="string">
            <text:p text:style-name="P27">454.152</text:p>
          </table:table-cell>
          <table:table-cell table:style-name="Tabel11.B4" office:value-type="string">
            <text:p text:style-name="P27">454.451</text:p>
          </table:table-cell>
          <table:table-cell table:style-name="Tabel11.B4" office:value-type="string">
            <text:p text:style-name="P27">427.976</text:p>
          </table:table-cell>
          <table:table-cell table:style-name="Tabel11.B4" office:value-type="string">
            <text:p text:style-name="P27">682.668</text:p>
          </table:table-cell>
          <table:table-cell table:style-name="Tabel11.B4" office:value-type="string">
            <text:p text:style-name="P27">430.267</text:p>
          </table:table-cell>
        </table:table-row>
        <table:table-row>
          <table:table-cell office:value-type="string">
            <text:p text:style-name="P11">Mutaties Voorjaarsnota 2015</text:p>
          </table:table-cell>
          <table:table-cell table:style-name="Tabel11.B4" office:value-type="string">
            <text:p text:style-name="text.cell.6.5.right"/>
          </table:table-cell>
          <table:table-cell table:style-name="Tabel11.B4" office:value-type="string">
            <text:p text:style-name="P27">7.263</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office:value-type="string">
            <text:p text:style-name="P11">Stand eerste suppletoire begroting 2015 artikelonderdeel 12.02 Beheer, onderh &amp; verv.</text:p>
          </table:table-cell>
          <table:table-cell table:style-name="Tabel11.B4" office:value-type="string">
            <text:p text:style-name="text.cell.6.5.right"/>
          </table:table-cell>
          <table:table-cell table:style-name="Tabel11.B4" office:value-type="string">
            <text:p text:style-name="P27">665.458</text:p>
          </table:table-cell>
          <table:table-cell table:style-name="Tabel11.B4" office:value-type="string">
            <text:p text:style-name="P27">605.451</text:p>
          </table:table-cell>
          <table:table-cell table:style-name="Tabel11.B4" office:value-type="string">
            <text:p text:style-name="P27">543.436</text:p>
          </table:table-cell>
          <table:table-cell table:style-name="Tabel11.B4" office:value-type="string">
            <text:p text:style-name="P27">528.116</text:p>
          </table:table-cell>
          <table:table-cell table:style-name="Tabel11.B4" office:value-type="string">
            <text:p text:style-name="P27">501.659</text:p>
          </table:table-cell>
          <table:table-cell table:style-name="Tabel11.B4" office:value-type="string">
            <text:p text:style-name="P27">483.547</text:p>
          </table:table-cell>
          <table:table-cell table:style-name="Tabel11.B4" office:value-type="string">
            <text:p text:style-name="P27">454.157</text:p>
          </table:table-cell>
          <table:table-cell table:style-name="Tabel11.B4" office:value-type="string">
            <text:p text:style-name="P27">454.074</text:p>
          </table:table-cell>
          <table:table-cell table:style-name="Tabel11.B4" office:value-type="string">
            <text:p text:style-name="P27">454.031</text:p>
          </table:table-cell>
          <table:table-cell table:style-name="Tabel11.B4" office:value-type="string">
            <text:p text:style-name="P27">454.152</text:p>
          </table:table-cell>
          <table:table-cell table:style-name="Tabel11.B4" office:value-type="string">
            <text:p text:style-name="P27">454.451</text:p>
          </table:table-cell>
          <table:table-cell table:style-name="Tabel11.B4" office:value-type="string">
            <text:p text:style-name="P27">427.976</text:p>
          </table:table-cell>
          <table:table-cell table:style-name="Tabel11.B4" office:value-type="string">
            <text:p text:style-name="P27">682.668</text:p>
          </table:table-cell>
          <table:table-cell table:style-name="Tabel11.B4" office:value-type="string">
            <text:p text:style-name="P27">430.267</text:p>
          </table:table-cell>
        </table:table-row>
        <table:table-row>
          <table:table-cell office:value-type="string">
            <text:p text:style-name="P11">Mutaties Miljoenennota 2016</text:p>
          </table:table-cell>
          <table:table-cell table:style-name="Tabel11.B4" office:value-type="string">
            <text:p text:style-name="text.cell.6.5.right"/>
          </table:table-cell>
          <table:table-cell table:style-name="Tabel11.B4" office:value-type="string">
            <text:p text:style-name="P27">– 72.578</text:p>
          </table:table-cell>
          <table:table-cell table:style-name="Tabel11.B4" office:value-type="string">
            <text:p text:style-name="P27">73.305</text:p>
          </table:table-cell>
          <table:table-cell table:style-name="Tabel11.B4" office:value-type="string">
            <text:p text:style-name="P27">18.891</text:p>
          </table:table-cell>
          <table:table-cell table:style-name="Tabel11.B4" office:value-type="string">
            <text:p text:style-name="P27">– 21.321</text:p>
          </table:table-cell>
          <table:table-cell table:style-name="Tabel11.B4" office:value-type="string">
            <text:p text:style-name="P27">18.647</text:p>
          </table:table-cell>
          <table:table-cell table:style-name="Tabel11.B4" office:value-type="string">
            <text:p text:style-name="P27">16.381</text:p>
          </table:table-cell>
          <table:table-cell table:style-name="Tabel11.B4" office:value-type="string">
            <text:p text:style-name="P27">139.289</text:p>
          </table:table-cell>
          <table:table-cell table:style-name="Tabel11.B4" office:value-type="string">
            <text:p text:style-name="P27">337.620</text:p>
          </table:table-cell>
          <table:table-cell table:style-name="Tabel11.B4" office:value-type="string">
            <text:p text:style-name="P27">337.619</text:p>
          </table:table-cell>
          <table:table-cell table:style-name="Tabel11.B4" office:value-type="string">
            <text:p text:style-name="P27">341.723</text:p>
          </table:table-cell>
          <table:table-cell table:style-name="Tabel11.B4" office:value-type="string">
            <text:p text:style-name="P27">341.724</text:p>
          </table:table-cell>
          <table:table-cell table:style-name="Tabel11.B4" office:value-type="string">
            <text:p text:style-name="P27">314.322</text:p>
          </table:table-cell>
          <table:table-cell table:style-name="Tabel11.B4" office:value-type="string">
            <text:p text:style-name="P27">286.477</text:p>
          </table:table-cell>
          <table:table-cell table:style-name="Tabel11.B4" office:value-type="string">
            <text:p text:style-name="P27">274.730</text:p>
          </table:table-cell>
        </table:table-row>
        <table:table-row>
          <table:table-cell office:value-type="string">
            <text:p text:style-name="P11">Stand ontwerpbegroting 2016 artikelonderdeel 12.02 Beheer, onderh &amp; verv.</text:p>
          </table:table-cell>
          <table:table-cell table:style-name="Tabel11.B4" office:value-type="string">
            <text:p text:style-name="text.cell.6.5.right"/>
          </table:table-cell>
          <table:table-cell table:style-name="Tabel11.B4" office:value-type="string">
            <text:p text:style-name="P27">592.880</text:p>
          </table:table-cell>
          <table:table-cell table:style-name="Tabel11.B4" office:value-type="string">
            <text:p text:style-name="P27">678.756</text:p>
          </table:table-cell>
          <table:table-cell table:style-name="Tabel11.B4" office:value-type="string">
            <text:p text:style-name="P27">562.327</text:p>
          </table:table-cell>
          <table:table-cell table:style-name="Tabel11.B4" office:value-type="string">
            <text:p text:style-name="P27">506.795</text:p>
          </table:table-cell>
          <table:table-cell table:style-name="Tabel11.B4" office:value-type="string">
            <text:p text:style-name="P27">520.306</text:p>
          </table:table-cell>
          <table:table-cell table:style-name="Tabel11.B4" office:value-type="string">
            <text:p text:style-name="P27">499.928</text:p>
          </table:table-cell>
          <table:table-cell table:style-name="Tabel11.B4" office:value-type="string">
            <text:p text:style-name="P27">593.446</text:p>
          </table:table-cell>
          <table:table-cell table:style-name="Tabel11.B4" office:value-type="string">
            <text:p text:style-name="P27">791.694</text:p>
          </table:table-cell>
          <table:table-cell table:style-name="Tabel11.B4" office:value-type="string">
            <text:p text:style-name="P27">791.650</text:p>
          </table:table-cell>
          <table:table-cell table:style-name="Tabel11.B4" office:value-type="string">
            <text:p text:style-name="P27">795.875</text:p>
          </table:table-cell>
          <table:table-cell table:style-name="Tabel11.B4" office:value-type="string">
            <text:p text:style-name="P27">796.175</text:p>
          </table:table-cell>
          <table:table-cell table:style-name="Tabel11.B4" office:value-type="string">
            <text:p text:style-name="P27">742.298</text:p>
          </table:table-cell>
          <table:table-cell table:style-name="Tabel11.B4" office:value-type="string">
            <text:p text:style-name="P27">969.145</text:p>
          </table:table-cell>
          <table:table-cell table:style-name="Tabel11.B4" office:value-type="string">
            <text:p text:style-name="P27">704.997</text:p>
          </table:table-cell>
        </table:table-row>
        <table:table-row>
          <table:table-cell office:value-type="string">
            <text:p text:style-name="P11">Mutaties Najaarsnota 2015</text:p>
          </table:table-cell>
          <table:table-cell table:style-name="Tabel11.B4" office:value-type="string">
            <text:p text:style-name="text.cell.6.5.right"/>
          </table:table-cell>
          <table:table-cell table:style-name="Tabel11.B4" office:value-type="string">
            <text:p text:style-name="P27">54.891</text:p>
          </table:table-cell>
          <table:table-cell table:style-name="Tabel11.B4" office:value-type="string">
            <text:p text:style-name="P27">– 55.60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office:value-type="string">
            <text:p text:style-name="P11">Stand tweede suppletoire begroting 2015 artikelonderdeel 12.0 Beheer, onderh &amp; verv.</text:p>
          </table:table-cell>
          <table:table-cell table:style-name="Tabel11.B4" office:value-type="string">
            <text:p text:style-name="text.cell.6.5.right"/>
          </table:table-cell>
          <table:table-cell table:style-name="Tabel11.B4" office:value-type="string">
            <text:p text:style-name="P27">647.771</text:p>
          </table:table-cell>
          <table:table-cell table:style-name="Tabel11.B4" office:value-type="string">
            <text:p text:style-name="P27">623.156</text:p>
          </table:table-cell>
          <table:table-cell table:style-name="Tabel11.B4" office:value-type="string">
            <text:p text:style-name="P27">562.327</text:p>
          </table:table-cell>
          <table:table-cell table:style-name="Tabel11.B4" office:value-type="string">
            <text:p text:style-name="P27">506.795</text:p>
          </table:table-cell>
          <table:table-cell table:style-name="Tabel11.B4" office:value-type="string">
            <text:p text:style-name="P27">520.306</text:p>
          </table:table-cell>
          <table:table-cell table:style-name="Tabel11.B4" office:value-type="string">
            <text:p text:style-name="P27">499.928</text:p>
          </table:table-cell>
          <table:table-cell table:style-name="Tabel11.B4" office:value-type="string">
            <text:p text:style-name="P27">593.446</text:p>
          </table:table-cell>
          <table:table-cell table:style-name="Tabel11.B4" office:value-type="string">
            <text:p text:style-name="P27">791.694</text:p>
          </table:table-cell>
          <table:table-cell table:style-name="Tabel11.B4" office:value-type="string">
            <text:p text:style-name="P27">791.650</text:p>
          </table:table-cell>
          <table:table-cell table:style-name="Tabel11.B4" office:value-type="string">
            <text:p text:style-name="P27">795.875</text:p>
          </table:table-cell>
          <table:table-cell table:style-name="Tabel11.B4" office:value-type="string">
            <text:p text:style-name="P27">796.175</text:p>
          </table:table-cell>
          <table:table-cell table:style-name="Tabel11.B4" office:value-type="string">
            <text:p text:style-name="P27">742.298</text:p>
          </table:table-cell>
          <table:table-cell table:style-name="Tabel11.B4" office:value-type="string">
            <text:p text:style-name="P27">969.145</text:p>
          </table:table-cell>
          <table:table-cell table:style-name="Tabel11.B4" office:value-type="string">
            <text:p text:style-name="P27">704.997</text:p>
          </table:table-cell>
        </table:table-row>
        <table:table-row>
          <table:table-cell office:value-type="string">
            <text:p text:style-name="text.cell.6.5.left">Decemberbrief: brug bij Ewijk</text:p>
          </table:table-cell>
          <table:table-cell table:style-name="Tabel11.B4" office:value-type="string">
            <text:p text:style-name="text.cell.6.5.right">0</text:p>
          </table:table-cell>
          <table:table-cell table:style-name="Tabel11.B4" office:value-type="string">
            <text:p text:style-name="text.cell.6.5.right">8.000</text:p>
          </table:table-cell>
          <table:table-cell table:style-name="Tabel11.B4" office:value-type="string">
            <text:p text:style-name="text.cell.6.5.right">– 8.000</text:p>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row>
        <table:table-row>
          <table:table-cell office:value-type="string">
            <text:p text:style-name="text.cell.6.5.left">Saldo 2015 Hoofdwegennet</text:p>
          </table:table-cell>
          <table:table-cell table:style-name="Tabel11.B4" office:value-type="string">
            <text:p text:style-name="text.cell.6.5.right">0</text:p>
          </table:table-cell>
          <table:table-cell table:style-name="Tabel11.B4" office:value-type="string">
            <text:p text:style-name="text.cell.6.5.right">6.689</text:p>
          </table:table-cell>
          <table:table-cell table:style-name="Tabel11.B4" office:value-type="string">
            <text:p text:style-name="text.cell.6.5.right">– 6.689</text:p>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row>
        <table:table-row>
          <table:table-cell office:value-type="string">
            <text:p text:style-name="P11">Mutaties Slotwet 2015</text:p>
          </table:table-cell>
          <table:table-cell table:style-name="Tabel11.B4" office:value-type="string">
            <text:p text:style-name="text.cell.6.5.right"/>
          </table:table-cell>
          <table:table-cell table:style-name="Tabel11.B4" office:value-type="string">
            <text:p text:style-name="P27">14.689</text:p>
          </table:table-cell>
          <table:table-cell table:style-name="Tabel11.B4" office:value-type="string">
            <text:p text:style-name="P27">– 14.689</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office:value-type="string">
            <text:p text:style-name="P11">Realisatie 2015 artikelonderdeel 12.02 Beheer, onderh &amp; verv.</text:p>
          </table:table-cell>
          <table:table-cell table:style-name="Tabel11.B4" office:value-type="string">
            <text:p text:style-name="text.cell.6.5.right"/>
          </table:table-cell>
          <table:table-cell table:style-name="Tabel11.B4" office:value-type="string">
            <text:p text:style-name="P27">662.460</text:p>
          </table:table-cell>
          <table:table-cell table:style-name="Tabel11.B4" office:value-type="string">
            <text:p text:style-name="P27">608.467</text:p>
          </table:table-cell>
          <table:table-cell table:style-name="Tabel11.B4" office:value-type="string">
            <text:p text:style-name="P27">562.327</text:p>
          </table:table-cell>
          <table:table-cell table:style-name="Tabel11.B4" office:value-type="string">
            <text:p text:style-name="P27">506.795</text:p>
          </table:table-cell>
          <table:table-cell table:style-name="Tabel11.B4" office:value-type="string">
            <text:p text:style-name="P27">520.306</text:p>
          </table:table-cell>
          <table:table-cell table:style-name="Tabel11.B4" office:value-type="string">
            <text:p text:style-name="P27">499.928</text:p>
          </table:table-cell>
          <table:table-cell table:style-name="Tabel11.B4" office:value-type="string">
            <text:p text:style-name="P27">593.446</text:p>
          </table:table-cell>
          <table:table-cell table:style-name="Tabel11.B4" office:value-type="string">
            <text:p text:style-name="P27">791.694</text:p>
          </table:table-cell>
          <table:table-cell table:style-name="Tabel11.B4" office:value-type="string">
            <text:p text:style-name="P27">791.650</text:p>
          </table:table-cell>
          <table:table-cell table:style-name="Tabel11.B4" office:value-type="string">
            <text:p text:style-name="P27">795.875</text:p>
          </table:table-cell>
          <table:table-cell table:style-name="Tabel11.B4" office:value-type="string">
            <text:p text:style-name="P27">796.175</text:p>
          </table:table-cell>
          <table:table-cell table:style-name="Tabel11.B4" office:value-type="string">
            <text:p text:style-name="P27">742.298</text:p>
          </table:table-cell>
          <table:table-cell table:style-name="Tabel11.B4" office:value-type="string">
            <text:p text:style-name="P27">969.145</text:p>
          </table:table-cell>
          <table:table-cell table:style-name="Tabel11.B4" office:value-type="string">
            <text:p text:style-name="P27">704.997</text:p>
          </table:table-cell>
        </table:table-row>
        <table:table-row>
          <table:table-cell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row>
        <table:table-row>
          <table:table-cell office:value-type="string">
            <text:p text:style-name="P11">Ontwerpbegroting 2015 artikelonderdeel 12.03 Aanleg</text:p>
          </table:table-cell>
          <table:table-cell table:style-name="Tabel11.B4" office:value-type="string">
            <text:p text:style-name="text.cell.6.5.right"/>
          </table:table-cell>
          <table:table-cell table:style-name="Tabel11.B4" office:value-type="string">
            <text:p text:style-name="P27">723.322</text:p>
          </table:table-cell>
          <table:table-cell table:style-name="Tabel11.B4" office:value-type="string">
            <text:p text:style-name="P27">440.657</text:p>
          </table:table-cell>
          <table:table-cell table:style-name="Tabel11.B4" office:value-type="string">
            <text:p text:style-name="P27">935.060</text:p>
          </table:table-cell>
          <table:table-cell table:style-name="Tabel11.B4" office:value-type="string">
            <text:p text:style-name="P27">862.100</text:p>
          </table:table-cell>
          <table:table-cell table:style-name="Tabel11.B4" office:value-type="string">
            <text:p text:style-name="P27">1.548.085</text:p>
          </table:table-cell>
          <table:table-cell table:style-name="Tabel11.B4" office:value-type="string">
            <text:p text:style-name="P27">2.163.221</text:p>
          </table:table-cell>
          <table:table-cell table:style-name="Tabel11.B4" office:value-type="string">
            <text:p text:style-name="P27">1.082.928</text:p>
          </table:table-cell>
          <table:table-cell table:style-name="Tabel11.B4" office:value-type="string">
            <text:p text:style-name="P27">1.512.989</text:p>
          </table:table-cell>
          <table:table-cell table:style-name="Tabel11.B4" office:value-type="string">
            <text:p text:style-name="P27">1.362.607</text:p>
          </table:table-cell>
          <table:table-cell table:style-name="Tabel11.B4" office:value-type="string">
            <text:p text:style-name="P27">1.290.724</text:p>
          </table:table-cell>
          <table:table-cell table:style-name="Tabel11.B4" office:value-type="string">
            <text:p text:style-name="P27">1.095.693</text:p>
          </table:table-cell>
          <table:table-cell table:style-name="Tabel11.B4" office:value-type="string">
            <text:p text:style-name="P27">931.751</text:p>
          </table:table-cell>
          <table:table-cell table:style-name="Tabel11.B4" office:value-type="string">
            <text:p text:style-name="P27">395.032</text:p>
          </table:table-cell>
          <table:table-cell table:style-name="Tabel11.B4" office:value-type="string">
            <text:p text:style-name="P27">350.524</text:p>
          </table:table-cell>
        </table:table-row>
        <table:table-row>
          <table:table-cell office:value-type="string">
            <text:p text:style-name="P11">Mutaties Voorjaarsnota 2015</text:p>
          </table:table-cell>
          <table:table-cell table:style-name="Tabel11.B4" office:value-type="string">
            <text:p text:style-name="text.cell.6.5.right"/>
          </table:table-cell>
          <table:table-cell table:style-name="Tabel11.B4" office:value-type="string">
            <text:p text:style-name="P27">– 152.840</text:p>
          </table:table-cell>
          <table:table-cell table:style-name="Tabel11.B4" office:value-type="string">
            <text:p text:style-name="P27">47.921</text:p>
          </table:table-cell>
          <table:table-cell table:style-name="Tabel11.B4" office:value-type="string">
            <text:p text:style-name="P27">– 8.074</text:p>
          </table:table-cell>
          <table:table-cell table:style-name="Tabel11.B4" office:value-type="string">
            <text:p text:style-name="P27">– 13.230</text:p>
          </table:table-cell>
          <table:table-cell table:style-name="Tabel11.B4" office:value-type="string">
            <text:p text:style-name="P27">3.923</text:p>
          </table:table-cell>
          <table:table-cell table:style-name="Tabel11.B4" office:value-type="string">
            <text:p text:style-name="P27">6.619</text:p>
          </table:table-cell>
          <table:table-cell table:style-name="Tabel11.B4" office:value-type="string">
            <text:p text:style-name="P27">7.000</text:p>
          </table:table-cell>
          <table:table-cell table:style-name="Tabel11.B4" office:value-type="string">
            <text:p text:style-name="P27">20.100</text:p>
          </table:table-cell>
          <table:table-cell table:style-name="Tabel11.B4" office:value-type="string">
            <text:p text:style-name="P27">14.000</text:p>
          </table:table-cell>
          <table:table-cell table:style-name="Tabel11.B4" office:value-type="string">
            <text:p text:style-name="P27">5.000</text:p>
          </table:table-cell>
          <table:table-cell table:style-name="Tabel11.B4" office:value-type="string">
            <text:p text:style-name="P27">1.000</text:p>
          </table:table-cell>
          <table:table-cell table:style-name="Tabel11.B4" office:value-type="string">
            <text:p text:style-name="P27">0</text:p>
          </table:table-cell>
          <table:table-cell table:style-name="Tabel11.B4" office:value-type="string">
            <text:p text:style-name="P27">42.732</text:p>
          </table:table-cell>
          <table:table-cell table:style-name="Tabel11.B4" office:value-type="string">
            <text:p text:style-name="P27">38.492</text:p>
          </table:table-cell>
        </table:table-row>
        <table:table-row>
          <table:table-cell office:value-type="string">
            <text:p text:style-name="P11">Stand eerste suppletoire begroting 2015 artikelonderdeel 12.03 Aanleg</text:p>
          </table:table-cell>
          <table:table-cell table:style-name="Tabel11.B4" office:value-type="string">
            <text:p text:style-name="text.cell.6.5.right"/>
          </table:table-cell>
          <table:table-cell table:style-name="Tabel11.B4" office:value-type="string">
            <text:p text:style-name="P27">570.482</text:p>
          </table:table-cell>
          <table:table-cell table:style-name="Tabel11.B4" office:value-type="string">
            <text:p text:style-name="P27">488.578</text:p>
          </table:table-cell>
          <table:table-cell table:style-name="Tabel11.B4" office:value-type="string">
            <text:p text:style-name="P27">926.986</text:p>
          </table:table-cell>
          <table:table-cell table:style-name="Tabel11.B4" office:value-type="string">
            <text:p text:style-name="P27">848.870</text:p>
          </table:table-cell>
          <table:table-cell table:style-name="Tabel11.B4" office:value-type="string">
            <text:p text:style-name="P27">1.552.008</text:p>
          </table:table-cell>
          <table:table-cell table:style-name="Tabel11.B4" office:value-type="string">
            <text:p text:style-name="P27">2.169.840</text:p>
          </table:table-cell>
          <table:table-cell table:style-name="Tabel11.B4" office:value-type="string">
            <text:p text:style-name="P27">1.089.928</text:p>
          </table:table-cell>
          <table:table-cell table:style-name="Tabel11.B4" office:value-type="string">
            <text:p text:style-name="P27">1.533.089</text:p>
          </table:table-cell>
          <table:table-cell table:style-name="Tabel11.B4" office:value-type="string">
            <text:p text:style-name="P27">1.376.607</text:p>
          </table:table-cell>
          <table:table-cell table:style-name="Tabel11.B4" office:value-type="string">
            <text:p text:style-name="P27">1.295.724</text:p>
          </table:table-cell>
          <table:table-cell table:style-name="Tabel11.B4" office:value-type="string">
            <text:p text:style-name="P27">1.096.693</text:p>
          </table:table-cell>
          <table:table-cell table:style-name="Tabel11.B4" office:value-type="string">
            <text:p text:style-name="P27">931.751</text:p>
          </table:table-cell>
          <table:table-cell table:style-name="Tabel11.B4" office:value-type="string">
            <text:p text:style-name="P27">437.764</text:p>
          </table:table-cell>
          <table:table-cell table:style-name="Tabel11.B4" office:value-type="string">
            <text:p text:style-name="P27">389.016</text:p>
          </table:table-cell>
        </table:table-row>
        <table:table-row>
          <table:table-cell office:value-type="string">
            <text:p text:style-name="P11">Mutaties Miljoenennota 2016</text:p>
          </table:table-cell>
          <table:table-cell table:style-name="Tabel11.B4" office:value-type="string">
            <text:p text:style-name="text.cell.6.5.right"/>
          </table:table-cell>
          <table:table-cell table:style-name="Tabel11.B4" office:value-type="string">
            <text:p text:style-name="P27">– 51.912</text:p>
          </table:table-cell>
          <table:table-cell table:style-name="Tabel11.B4" office:value-type="string">
            <text:p text:style-name="P27">– 44.902</text:p>
          </table:table-cell>
          <table:table-cell table:style-name="Tabel11.B4" office:value-type="string">
            <text:p text:style-name="P27">– 309.817</text:p>
          </table:table-cell>
          <table:table-cell table:style-name="Tabel11.B4" office:value-type="string">
            <text:p text:style-name="P27">96.076</text:p>
          </table:table-cell>
          <table:table-cell table:style-name="Tabel11.B4" office:value-type="string">
            <text:p text:style-name="P27">– 19.810</text:p>
          </table:table-cell>
          <table:table-cell table:style-name="Tabel11.B4" office:value-type="string">
            <text:p text:style-name="P27">– 324.416</text:p>
          </table:table-cell>
          <table:table-cell table:style-name="Tabel11.B4" office:value-type="string">
            <text:p text:style-name="P27">117.919</text:p>
          </table:table-cell>
          <table:table-cell table:style-name="Tabel11.B4" office:value-type="string">
            <text:p text:style-name="P27">84.132</text:p>
          </table:table-cell>
          <table:table-cell table:style-name="Tabel11.B4" office:value-type="string">
            <text:p text:style-name="P27">107.016</text:p>
          </table:table-cell>
          <table:table-cell table:style-name="Tabel11.B4" office:value-type="string">
            <text:p text:style-name="P27">17.626</text:p>
          </table:table-cell>
          <table:table-cell table:style-name="Tabel11.B4" office:value-type="string">
            <text:p text:style-name="P27">11.310</text:p>
          </table:table-cell>
          <table:table-cell table:style-name="Tabel11.B4" office:value-type="string">
            <text:p text:style-name="P27">14.474</text:p>
          </table:table-cell>
          <table:table-cell table:style-name="Tabel11.B4" office:value-type="string">
            <text:p text:style-name="P27">– 7.037</text:p>
          </table:table-cell>
          <table:table-cell table:style-name="Tabel11.B4" office:value-type="string">
            <text:p text:style-name="P27">– 116.151</text:p>
          </table:table-cell>
        </table:table-row>
        <table:table-row>
          <table:table-cell office:value-type="string">
            <text:p text:style-name="P11">Stand ontwerpbegroting 2016 artikelonderdeel 12.03 Aanleg</text:p>
          </table:table-cell>
          <table:table-cell table:style-name="Tabel11.B4" office:value-type="string">
            <text:p text:style-name="text.cell.6.5.right"/>
          </table:table-cell>
          <table:table-cell table:style-name="Tabel11.B4" office:value-type="string">
            <text:p text:style-name="P27">518.570</text:p>
          </table:table-cell>
          <table:table-cell table:style-name="Tabel11.B4" office:value-type="string">
            <text:p text:style-name="P27">443.676</text:p>
          </table:table-cell>
          <table:table-cell table:style-name="Tabel11.B4" office:value-type="string">
            <text:p text:style-name="P27">617.169</text:p>
          </table:table-cell>
          <table:table-cell table:style-name="Tabel11.B4" office:value-type="string">
            <text:p text:style-name="P27">944.946</text:p>
          </table:table-cell>
          <table:table-cell table:style-name="Tabel11.B4" office:value-type="string">
            <text:p text:style-name="P27">1.532.198</text:p>
          </table:table-cell>
          <table:table-cell table:style-name="Tabel11.B4" office:value-type="string">
            <text:p text:style-name="P27">1.845.424</text:p>
          </table:table-cell>
          <table:table-cell table:style-name="Tabel11.B4" office:value-type="string">
            <text:p text:style-name="P27">1.207.847</text:p>
          </table:table-cell>
          <table:table-cell table:style-name="Tabel11.B4" office:value-type="string">
            <text:p text:style-name="P27">1.617.221</text:p>
          </table:table-cell>
          <table:table-cell table:style-name="Tabel11.B4" office:value-type="string">
            <text:p text:style-name="P27">1.483.623</text:p>
          </table:table-cell>
          <table:table-cell table:style-name="Tabel11.B4" office:value-type="string">
            <text:p text:style-name="P27">1.313.350</text:p>
          </table:table-cell>
          <table:table-cell table:style-name="Tabel11.B4" office:value-type="string">
            <text:p text:style-name="P27">1.108.003</text:p>
          </table:table-cell>
          <table:table-cell table:style-name="Tabel11.B4" office:value-type="string">
            <text:p text:style-name="P27">946.225</text:p>
          </table:table-cell>
          <table:table-cell table:style-name="Tabel11.B4" office:value-type="string">
            <text:p text:style-name="P27">430.727</text:p>
          </table:table-cell>
          <table:table-cell table:style-name="Tabel11.B4" office:value-type="string">
            <text:p text:style-name="P27">272.865</text:p>
          </table:table-cell>
        </table:table-row>
        <table:table-row>
          <table:table-cell office:value-type="string">
            <text:p text:style-name="P11">Mutaties Najaarsnota 2015</text:p>
          </table:table-cell>
          <table:table-cell table:style-name="Tabel11.B4" office:value-type="string">
            <text:p text:style-name="text.cell.6.5.right"/>
          </table:table-cell>
          <table:table-cell table:style-name="Tabel11.B4" office:value-type="string">
            <text:p text:style-name="P27">116.924</text:p>
          </table:table-cell>
          <table:table-cell table:style-name="Tabel11.B4" office:value-type="string">
            <text:p text:style-name="P27">– 127.419</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office:value-type="string">
            <text:p text:style-name="P11">Stand tweede suppletoire begroting 2015 artikelonderdeel 12.03 Aanleg</text:p>
          </table:table-cell>
          <table:table-cell table:style-name="Tabel11.B4" office:value-type="string">
            <text:p text:style-name="text.cell.6.5.right"/>
          </table:table-cell>
          <table:table-cell table:style-name="Tabel11.B4" office:value-type="string">
            <text:p text:style-name="P27">635.494</text:p>
          </table:table-cell>
          <table:table-cell table:style-name="Tabel11.B4" office:value-type="string">
            <text:p text:style-name="P27">316.257</text:p>
          </table:table-cell>
          <table:table-cell table:style-name="Tabel11.B4" office:value-type="string">
            <text:p text:style-name="P27">617.169</text:p>
          </table:table-cell>
          <table:table-cell table:style-name="Tabel11.B4" office:value-type="string">
            <text:p text:style-name="P27">944.946</text:p>
          </table:table-cell>
          <table:table-cell table:style-name="Tabel11.B4" office:value-type="string">
            <text:p text:style-name="P27">1.532.198</text:p>
          </table:table-cell>
          <table:table-cell table:style-name="Tabel11.B4" office:value-type="string">
            <text:p text:style-name="P27">1.845.424</text:p>
          </table:table-cell>
          <table:table-cell table:style-name="Tabel11.B4" office:value-type="string">
            <text:p text:style-name="P27">1.207.847</text:p>
          </table:table-cell>
          <table:table-cell table:style-name="Tabel11.B4" office:value-type="string">
            <text:p text:style-name="P27">1.617.221</text:p>
          </table:table-cell>
          <table:table-cell table:style-name="Tabel11.B4" office:value-type="string">
            <text:p text:style-name="P27">1.483.623</text:p>
          </table:table-cell>
          <table:table-cell table:style-name="Tabel11.B4" office:value-type="string">
            <text:p text:style-name="P27">1.313.350</text:p>
          </table:table-cell>
          <table:table-cell table:style-name="Tabel11.B4" office:value-type="string">
            <text:p text:style-name="P27">1.108.003</text:p>
          </table:table-cell>
          <table:table-cell table:style-name="Tabel11.B4" office:value-type="string">
            <text:p text:style-name="P27">946.225</text:p>
          </table:table-cell>
          <table:table-cell table:style-name="Tabel11.B4" office:value-type="string">
            <text:p text:style-name="P27">430.727</text:p>
          </table:table-cell>
          <table:table-cell table:style-name="Tabel11.B4" office:value-type="string">
            <text:p text:style-name="P27">272.865</text:p>
          </table:table-cell>
        </table:table-row>
        <text:soft-page-break/>
        <table:table-row>
          <table:table-cell office:value-type="string">
            <text:p text:style-name="text.cell.6.5.left">Saldo 2015 Hoofdwegennet</text:p>
          </table:table-cell>
          <table:table-cell table:style-name="Tabel11.B4" office:value-type="string">
            <text:p text:style-name="text.cell.6.5.right">0</text:p>
          </table:table-cell>
          <table:table-cell table:style-name="Tabel11.B4" office:value-type="string">
            <text:p text:style-name="text.cell.6.5.right">– 17.206</text:p>
          </table:table-cell>
          <table:table-cell table:style-name="Tabel11.B4" office:value-type="string">
            <text:p text:style-name="text.cell.6.5.right">17.206</text:p>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row>
        <table:table-row>
          <table:table-cell office:value-type="string">
            <text:p text:style-name="P11">Mutaties Slotwet 2015</text:p>
          </table:table-cell>
          <table:table-cell table:style-name="Tabel11.B4" office:value-type="string">
            <text:p text:style-name="text.cell.6.5.right"/>
          </table:table-cell>
          <table:table-cell table:style-name="Tabel11.B4" office:value-type="string">
            <text:p text:style-name="P27">– 17.206</text:p>
          </table:table-cell>
          <table:table-cell table:style-name="Tabel11.B4" office:value-type="string">
            <text:p text:style-name="P27">17.206</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cell table:style-name="Tabel11.B4" office:value-type="string">
            <text:p text:style-name="P27">0</text:p>
          </table:table-cell>
        </table:table-row>
        <table:table-row>
          <table:table-cell table:style-name="Tabel11.A35" office:value-type="string">
            <text:p text:style-name="P11">Realisatie 2015 artikelonderdeel 12.03 Aanleg</text:p>
          </table:table-cell>
          <table:table-cell table:style-name="Tabel11.B35" office:value-type="string">
            <text:p text:style-name="text.cell.6.5.right"/>
          </table:table-cell>
          <table:table-cell table:style-name="Tabel11.B35" office:value-type="string">
            <text:p text:style-name="P27">618.288</text:p>
          </table:table-cell>
          <table:table-cell table:style-name="Tabel11.B35" office:value-type="string">
            <text:p text:style-name="P27">333.463</text:p>
          </table:table-cell>
          <table:table-cell table:style-name="Tabel11.B35" office:value-type="string">
            <text:p text:style-name="P27">617.169</text:p>
          </table:table-cell>
          <table:table-cell table:style-name="Tabel11.B35" office:value-type="string">
            <text:p text:style-name="P27">944.946</text:p>
          </table:table-cell>
          <table:table-cell table:style-name="Tabel11.B35" office:value-type="string">
            <text:p text:style-name="P27">1.532.198</text:p>
          </table:table-cell>
          <table:table-cell table:style-name="Tabel11.B35" office:value-type="string">
            <text:p text:style-name="P27">1.845.424</text:p>
          </table:table-cell>
          <table:table-cell table:style-name="Tabel11.B35" office:value-type="string">
            <text:p text:style-name="P27">1.207.847</text:p>
          </table:table-cell>
          <table:table-cell table:style-name="Tabel11.B35" office:value-type="string">
            <text:p text:style-name="P27">1.617.221</text:p>
          </table:table-cell>
          <table:table-cell table:style-name="Tabel11.B35" office:value-type="string">
            <text:p text:style-name="P27">1.483.623</text:p>
          </table:table-cell>
          <table:table-cell table:style-name="Tabel11.B35" office:value-type="string">
            <text:p text:style-name="P27">1.313.350</text:p>
          </table:table-cell>
          <table:table-cell table:style-name="Tabel11.B35" office:value-type="string">
            <text:p text:style-name="P27">1.108.003</text:p>
          </table:table-cell>
          <table:table-cell table:style-name="Tabel11.B35" office:value-type="string">
            <text:p text:style-name="P27">946.225</text:p>
          </table:table-cell>
          <table:table-cell table:style-name="Tabel11.B35" office:value-type="string">
            <text:p text:style-name="P27">430.727</text:p>
          </table:table-cell>
          <table:table-cell table:style-name="Tabel11.B35" office:value-type="string">
            <text:p text:style-name="P27">272.865</text:p>
          </table:table-cell>
        </table:table-row>
      </table:table>
      <table:table table:name="Tabel12" table:style-name="Tabel12">
        <table:table-column table:style-name="Tabel12.A"/>
        <table:table-column table:style-name="Tabel12.B" table:number-columns-repeated="14"/>
        <table:table-column table:style-name="Tabel12.P"/>
        <table:table-header-rows>
          <table:table-row>
            <table:table-cell table:number-columns-spanned="16" office:value-type="string">
              <text:p text:style-name="P9">Artikel 12 Hoofd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2.A2" office:value-type="string">
              <text:p text:style-name="text.cell.6.5.left"/>
            </table:table-cell>
            <table:table-cell table:style-name="Tabel12.B2" office:value-type="string">
              <text:p text:style-name="text.cell.6.5.right">Totaal mutatie</text:p>
            </table:table-cell>
            <table:table-cell table:style-name="Tabel12.B2" office:value-type="string">
              <text:p text:style-name="text.cell.6.5.right">2015</text:p>
            </table:table-cell>
            <table:table-cell table:style-name="Tabel12.B2" office:value-type="string">
              <text:p text:style-name="text.cell.6.5.right">2016</text:p>
            </table:table-cell>
            <table:table-cell table:style-name="Tabel12.B2" office:value-type="string">
              <text:p text:style-name="text.cell.6.5.right">2017</text:p>
            </table:table-cell>
            <table:table-cell table:style-name="Tabel12.B2" office:value-type="string">
              <text:p text:style-name="text.cell.6.5.right">2018</text:p>
            </table:table-cell>
            <table:table-cell table:style-name="Tabel12.B2" office:value-type="string">
              <text:p text:style-name="text.cell.6.5.right">2019</text:p>
            </table:table-cell>
            <table:table-cell table:style-name="Tabel12.B2" office:value-type="string">
              <text:p text:style-name="text.cell.6.5.right">2020</text:p>
            </table:table-cell>
            <table:table-cell table:style-name="Tabel12.B2" office:value-type="string">
              <text:p text:style-name="text.cell.6.5.right">2021</text:p>
            </table:table-cell>
            <table:table-cell table:style-name="Tabel12.B2" office:value-type="string">
              <text:p text:style-name="text.cell.6.5.right">2022</text:p>
            </table:table-cell>
            <table:table-cell table:style-name="Tabel12.B2" office:value-type="string">
              <text:p text:style-name="text.cell.6.5.right">2023</text:p>
            </table:table-cell>
            <table:table-cell table:style-name="Tabel12.B2" office:value-type="string">
              <text:p text:style-name="text.cell.6.5.right">2024</text:p>
            </table:table-cell>
            <table:table-cell table:style-name="Tabel12.B2" office:value-type="string">
              <text:p text:style-name="text.cell.6.5.right">2025</text:p>
            </table:table-cell>
            <table:table-cell table:style-name="Tabel12.B2" office:value-type="string">
              <text:p text:style-name="text.cell.6.5.right">2026</text:p>
            </table:table-cell>
            <table:table-cell table:style-name="Tabel12.B2" office:value-type="string">
              <text:p text:style-name="text.cell.6.5.right">2027</text:p>
            </table:table-cell>
            <table:table-cell table:style-name="Tabel12.B2" office:value-type="string">
              <text:p text:style-name="text.cell.6.5.right">2028</text:p>
            </table:table-cell>
          </table:table-row>
        </table:table-header-rows>
        <table:table-row>
          <table:table-cell table:style-name="Tabel12.A3" office:value-type="string">
            <text:p text:style-name="P11">Ontwerpbegroting 2015 artikelonderdeel 12.04 GIV/PPS</text:p>
          </table:table-cell>
          <table:table-cell table:style-name="Tabel12.B3" office:value-type="string">
            <text:p text:style-name="text.cell.6.5.right"/>
          </table:table-cell>
          <table:table-cell table:style-name="Tabel12.B3" office:value-type="string">
            <text:p text:style-name="P27">545.431</text:p>
          </table:table-cell>
          <table:table-cell table:style-name="Tabel12.B3" office:value-type="string">
            <text:p text:style-name="P27">527.315</text:p>
          </table:table-cell>
          <table:table-cell table:style-name="Tabel12.B3" office:value-type="string">
            <text:p text:style-name="P27">585.329</text:p>
          </table:table-cell>
          <table:table-cell table:style-name="Tabel12.B3" office:value-type="string">
            <text:p text:style-name="P27">395.843</text:p>
          </table:table-cell>
          <table:table-cell table:style-name="Tabel12.B3" office:value-type="string">
            <text:p text:style-name="P27">333.259</text:p>
          </table:table-cell>
          <table:table-cell table:style-name="Tabel12.B3" office:value-type="string">
            <text:p text:style-name="P27">280.398</text:p>
          </table:table-cell>
          <table:table-cell table:style-name="Tabel12.B3" office:value-type="string">
            <text:p text:style-name="P27">276.481</text:p>
          </table:table-cell>
          <table:table-cell table:style-name="Tabel12.B3" office:value-type="string">
            <text:p text:style-name="P27">246.065</text:p>
          </table:table-cell>
          <table:table-cell table:style-name="Tabel12.B3" office:value-type="string">
            <text:p text:style-name="P27">239.753</text:p>
          </table:table-cell>
          <table:table-cell table:style-name="Tabel12.B3" office:value-type="string">
            <text:p text:style-name="P27">220.928</text:p>
          </table:table-cell>
          <table:table-cell table:style-name="Tabel12.B3" office:value-type="string">
            <text:p text:style-name="P27">245.892</text:p>
          </table:table-cell>
          <table:table-cell table:style-name="Tabel12.B3" office:value-type="string">
            <text:p text:style-name="P27">327.917</text:p>
          </table:table-cell>
          <table:table-cell table:style-name="Tabel12.B3" office:value-type="string">
            <text:p text:style-name="P27">176.833</text:p>
          </table:table-cell>
          <table:table-cell table:style-name="Tabel12.B3" office:value-type="string">
            <text:p text:style-name="P27">253.595</text:p>
          </table:table-cell>
        </table:table-row>
        <table:table-row>
          <table:table-cell office:value-type="string">
            <text:p text:style-name="P11">Mutaties Voorjaarsnota 2015</text:p>
          </table:table-cell>
          <table:table-cell table:style-name="Tabel12.B4" office:value-type="string">
            <text:p text:style-name="text.cell.6.5.right"/>
          </table:table-cell>
          <table:table-cell table:style-name="Tabel12.B4" office:value-type="string">
            <text:p text:style-name="P27">7.252</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office:value-type="string">
            <text:p text:style-name="P11">Stand eerste suppletoire begroting 2015 artikelonderdeel 12.04 GIV/PPS</text:p>
          </table:table-cell>
          <table:table-cell table:style-name="Tabel12.B4" office:value-type="string">
            <text:p text:style-name="text.cell.6.5.right"/>
          </table:table-cell>
          <table:table-cell table:style-name="Tabel12.B4" office:value-type="string">
            <text:p text:style-name="P27">552.683</text:p>
          </table:table-cell>
          <table:table-cell table:style-name="Tabel12.B4" office:value-type="string">
            <text:p text:style-name="P27">527.315</text:p>
          </table:table-cell>
          <table:table-cell table:style-name="Tabel12.B4" office:value-type="string">
            <text:p text:style-name="P27">585.329</text:p>
          </table:table-cell>
          <table:table-cell table:style-name="Tabel12.B4" office:value-type="string">
            <text:p text:style-name="P27">395.843</text:p>
          </table:table-cell>
          <table:table-cell table:style-name="Tabel12.B4" office:value-type="string">
            <text:p text:style-name="P27">333.259</text:p>
          </table:table-cell>
          <table:table-cell table:style-name="Tabel12.B4" office:value-type="string">
            <text:p text:style-name="P27">280.398</text:p>
          </table:table-cell>
          <table:table-cell table:style-name="Tabel12.B4" office:value-type="string">
            <text:p text:style-name="P27">276.481</text:p>
          </table:table-cell>
          <table:table-cell table:style-name="Tabel12.B4" office:value-type="string">
            <text:p text:style-name="P27">246.065</text:p>
          </table:table-cell>
          <table:table-cell table:style-name="Tabel12.B4" office:value-type="string">
            <text:p text:style-name="P27">239.753</text:p>
          </table:table-cell>
          <table:table-cell table:style-name="Tabel12.B4" office:value-type="string">
            <text:p text:style-name="P27">220.928</text:p>
          </table:table-cell>
          <table:table-cell table:style-name="Tabel12.B4" office:value-type="string">
            <text:p text:style-name="P27">245.892</text:p>
          </table:table-cell>
          <table:table-cell table:style-name="Tabel12.B4" office:value-type="string">
            <text:p text:style-name="P27">327.917</text:p>
          </table:table-cell>
          <table:table-cell table:style-name="Tabel12.B4" office:value-type="string">
            <text:p text:style-name="P27">176.833</text:p>
          </table:table-cell>
          <table:table-cell table:style-name="Tabel12.B4" office:value-type="string">
            <text:p text:style-name="P27">253.595</text:p>
          </table:table-cell>
        </table:table-row>
        <table:table-row>
          <table:table-cell office:value-type="string">
            <text:p text:style-name="P11">Mutaties Miljoenennota 2016</text:p>
          </table:table-cell>
          <table:table-cell table:style-name="Tabel12.B4" office:value-type="string">
            <text:p text:style-name="text.cell.6.5.right"/>
          </table:table-cell>
          <table:table-cell table:style-name="Tabel12.B4" office:value-type="string">
            <text:p text:style-name="P27">116.796</text:p>
          </table:table-cell>
          <table:table-cell table:style-name="Tabel12.B4" office:value-type="string">
            <text:p text:style-name="P27">– 155.383</text:p>
          </table:table-cell>
          <table:table-cell table:style-name="Tabel12.B4" office:value-type="string">
            <text:p text:style-name="P27">58.782</text:p>
          </table:table-cell>
          <table:table-cell table:style-name="Tabel12.B4" office:value-type="string">
            <text:p text:style-name="P27">123.804</text:p>
          </table:table-cell>
          <table:table-cell table:style-name="Tabel12.B4" office:value-type="string">
            <text:p text:style-name="P27">– 7.314</text:p>
          </table:table-cell>
          <table:table-cell table:style-name="Tabel12.B4" office:value-type="string">
            <text:p text:style-name="P27">62.803</text:p>
          </table:table-cell>
          <table:table-cell table:style-name="Tabel12.B4" office:value-type="string">
            <text:p text:style-name="P27">61.480</text:p>
          </table:table-cell>
          <table:table-cell table:style-name="Tabel12.B4" office:value-type="string">
            <text:p text:style-name="P27">49.332</text:p>
          </table:table-cell>
          <table:table-cell table:style-name="Tabel12.B4" office:value-type="string">
            <text:p text:style-name="P27">47.241</text:p>
          </table:table-cell>
          <table:table-cell table:style-name="Tabel12.B4" office:value-type="string">
            <text:p text:style-name="P27">45.745</text:p>
          </table:table-cell>
          <table:table-cell table:style-name="Tabel12.B4" office:value-type="string">
            <text:p text:style-name="P27">25.442</text:p>
          </table:table-cell>
          <table:table-cell table:style-name="Tabel12.B4" office:value-type="string">
            <text:p text:style-name="P27">94.510</text:p>
          </table:table-cell>
          <table:table-cell table:style-name="Tabel12.B4" office:value-type="string">
            <text:p text:style-name="P27">45.254</text:p>
          </table:table-cell>
          <table:table-cell table:style-name="Tabel12.B4" office:value-type="string">
            <text:p text:style-name="P27">– 32.831</text:p>
          </table:table-cell>
        </table:table-row>
        <table:table-row>
          <table:table-cell office:value-type="string">
            <text:p text:style-name="P11">Stand ontwerpbegroting 2016 artikelonderdeel 12.04 GIV/PPS</text:p>
          </table:table-cell>
          <table:table-cell table:style-name="Tabel12.B4" office:value-type="string">
            <text:p text:style-name="text.cell.6.5.right"/>
          </table:table-cell>
          <table:table-cell table:style-name="Tabel12.B4" office:value-type="string">
            <text:p text:style-name="P27">669.479</text:p>
          </table:table-cell>
          <table:table-cell table:style-name="Tabel12.B4" office:value-type="string">
            <text:p text:style-name="P27">371.932</text:p>
          </table:table-cell>
          <table:table-cell table:style-name="Tabel12.B4" office:value-type="string">
            <text:p text:style-name="P27">644.111</text:p>
          </table:table-cell>
          <table:table-cell table:style-name="Tabel12.B4" office:value-type="string">
            <text:p text:style-name="P27">519.647</text:p>
          </table:table-cell>
          <table:table-cell table:style-name="Tabel12.B4" office:value-type="string">
            <text:p text:style-name="P27">325.945</text:p>
          </table:table-cell>
          <table:table-cell table:style-name="Tabel12.B4" office:value-type="string">
            <text:p text:style-name="P27">343.201</text:p>
          </table:table-cell>
          <table:table-cell table:style-name="Tabel12.B4" office:value-type="string">
            <text:p text:style-name="P27">337.961</text:p>
          </table:table-cell>
          <table:table-cell table:style-name="Tabel12.B4" office:value-type="string">
            <text:p text:style-name="P27">295.397</text:p>
          </table:table-cell>
          <table:table-cell table:style-name="Tabel12.B4" office:value-type="string">
            <text:p text:style-name="P27">286.994</text:p>
          </table:table-cell>
          <table:table-cell table:style-name="Tabel12.B4" office:value-type="string">
            <text:p text:style-name="P27">266.673</text:p>
          </table:table-cell>
          <table:table-cell table:style-name="Tabel12.B4" office:value-type="string">
            <text:p text:style-name="P27">271.334</text:p>
          </table:table-cell>
          <table:table-cell table:style-name="Tabel12.B4" office:value-type="string">
            <text:p text:style-name="P27">422.427</text:p>
          </table:table-cell>
          <table:table-cell table:style-name="Tabel12.B4" office:value-type="string">
            <text:p text:style-name="P27">222.087</text:p>
          </table:table-cell>
          <table:table-cell table:style-name="Tabel12.B4" office:value-type="string">
            <text:p text:style-name="P27">220.764</text:p>
          </table:table-cell>
        </table:table-row>
        <table:table-row>
          <table:table-cell office:value-type="string">
            <text:p text:style-name="P11">Mutaties Najaarsnota 2015</text:p>
          </table:table-cell>
          <table:table-cell table:style-name="Tabel12.B4" office:value-type="string">
            <text:p text:style-name="text.cell.6.5.right"/>
          </table:table-cell>
          <table:table-cell table:style-name="Tabel12.B4" office:value-type="string">
            <text:p text:style-name="P27">– 23.135</text:p>
          </table:table-cell>
          <table:table-cell table:style-name="Tabel12.B4" office:value-type="string">
            <text:p text:style-name="P27">23.90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office:value-type="string">
            <text:p text:style-name="P11">Stand tweede suppletoire begroting 2015 artikelonderdeel 12.04 GIV/PPS</text:p>
          </table:table-cell>
          <table:table-cell table:style-name="Tabel12.B4" office:value-type="string">
            <text:p text:style-name="text.cell.6.5.right"/>
          </table:table-cell>
          <table:table-cell table:style-name="Tabel12.B4" office:value-type="string">
            <text:p text:style-name="P27">646.344</text:p>
          </table:table-cell>
          <table:table-cell table:style-name="Tabel12.B4" office:value-type="string">
            <text:p text:style-name="P27">395.832</text:p>
          </table:table-cell>
          <table:table-cell table:style-name="Tabel12.B4" office:value-type="string">
            <text:p text:style-name="P27">644.111</text:p>
          </table:table-cell>
          <table:table-cell table:style-name="Tabel12.B4" office:value-type="string">
            <text:p text:style-name="P27">519.647</text:p>
          </table:table-cell>
          <table:table-cell table:style-name="Tabel12.B4" office:value-type="string">
            <text:p text:style-name="P27">325.945</text:p>
          </table:table-cell>
          <table:table-cell table:style-name="Tabel12.B4" office:value-type="string">
            <text:p text:style-name="P27">343.201</text:p>
          </table:table-cell>
          <table:table-cell table:style-name="Tabel12.B4" office:value-type="string">
            <text:p text:style-name="P27">337.961</text:p>
          </table:table-cell>
          <table:table-cell table:style-name="Tabel12.B4" office:value-type="string">
            <text:p text:style-name="P27">295.397</text:p>
          </table:table-cell>
          <table:table-cell table:style-name="Tabel12.B4" office:value-type="string">
            <text:p text:style-name="P27">286.994</text:p>
          </table:table-cell>
          <table:table-cell table:style-name="Tabel12.B4" office:value-type="string">
            <text:p text:style-name="P27">266.673</text:p>
          </table:table-cell>
          <table:table-cell table:style-name="Tabel12.B4" office:value-type="string">
            <text:p text:style-name="P27">271.334</text:p>
          </table:table-cell>
          <table:table-cell table:style-name="Tabel12.B4" office:value-type="string">
            <text:p text:style-name="P27">422.427</text:p>
          </table:table-cell>
          <table:table-cell table:style-name="Tabel12.B4" office:value-type="string">
            <text:p text:style-name="P27">222.087</text:p>
          </table:table-cell>
          <table:table-cell table:style-name="Tabel12.B4" office:value-type="string">
            <text:p text:style-name="P27">220.764</text:p>
          </table:table-cell>
        </table:table-row>
        <table:table-row>
          <table:table-cell office:value-type="string">
            <text:p text:style-name="text.cell.6.5.left">Saldo 2015 Hoofdwegennet</text:p>
          </table:table-cell>
          <table:table-cell table:style-name="Tabel12.B4" office:value-type="string">
            <text:p text:style-name="text.cell.6.5.right">0</text:p>
          </table:table-cell>
          <table:table-cell table:style-name="Tabel12.B4" office:value-type="string">
            <text:p text:style-name="text.cell.6.5.right">9.478</text:p>
          </table:table-cell>
          <table:table-cell table:style-name="Tabel12.B4" office:value-type="string">
            <text:p text:style-name="text.cell.6.5.right">– 9.478</text:p>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row>
        <table:table-row>
          <table:table-cell office:value-type="string">
            <text:p text:style-name="P11">Mutaties Slotwet 2015</text:p>
          </table:table-cell>
          <table:table-cell table:style-name="Tabel12.B4" office:value-type="string">
            <text:p text:style-name="text.cell.6.5.right"/>
          </table:table-cell>
          <table:table-cell table:style-name="Tabel12.B4" office:value-type="string">
            <text:p text:style-name="P27">9.478</text:p>
          </table:table-cell>
          <table:table-cell table:style-name="Tabel12.B4" office:value-type="string">
            <text:p text:style-name="P27">– 9.478</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office:value-type="string">
            <text:p text:style-name="P11">Realisatie 2015 artikelonderdeel 12.04 GIV/PPS</text:p>
          </table:table-cell>
          <table:table-cell table:style-name="Tabel12.B4" office:value-type="string">
            <text:p text:style-name="text.cell.6.5.right"/>
          </table:table-cell>
          <table:table-cell table:style-name="Tabel12.B4" office:value-type="string">
            <text:p text:style-name="P27">655.822</text:p>
          </table:table-cell>
          <table:table-cell table:style-name="Tabel12.B4" office:value-type="string">
            <text:p text:style-name="P27">386.354</text:p>
          </table:table-cell>
          <table:table-cell table:style-name="Tabel12.B4" office:value-type="string">
            <text:p text:style-name="P27">644.111</text:p>
          </table:table-cell>
          <table:table-cell table:style-name="Tabel12.B4" office:value-type="string">
            <text:p text:style-name="P27">519.647</text:p>
          </table:table-cell>
          <table:table-cell table:style-name="Tabel12.B4" office:value-type="string">
            <text:p text:style-name="P27">325.945</text:p>
          </table:table-cell>
          <table:table-cell table:style-name="Tabel12.B4" office:value-type="string">
            <text:p text:style-name="P27">343.201</text:p>
          </table:table-cell>
          <table:table-cell table:style-name="Tabel12.B4" office:value-type="string">
            <text:p text:style-name="P27">337.961</text:p>
          </table:table-cell>
          <table:table-cell table:style-name="Tabel12.B4" office:value-type="string">
            <text:p text:style-name="P27">295.397</text:p>
          </table:table-cell>
          <table:table-cell table:style-name="Tabel12.B4" office:value-type="string">
            <text:p text:style-name="P27">286.994</text:p>
          </table:table-cell>
          <table:table-cell table:style-name="Tabel12.B4" office:value-type="string">
            <text:p text:style-name="P27">266.673</text:p>
          </table:table-cell>
          <table:table-cell table:style-name="Tabel12.B4" office:value-type="string">
            <text:p text:style-name="P27">271.334</text:p>
          </table:table-cell>
          <table:table-cell table:style-name="Tabel12.B4" office:value-type="string">
            <text:p text:style-name="P27">422.427</text:p>
          </table:table-cell>
          <table:table-cell table:style-name="Tabel12.B4" office:value-type="string">
            <text:p text:style-name="P27">222.087</text:p>
          </table:table-cell>
          <table:table-cell table:style-name="Tabel12.B4" office:value-type="string">
            <text:p text:style-name="P27">220.764</text:p>
          </table:table-cell>
        </table:table-row>
        <table:table-row>
          <table:table-cell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row>
        <table:table-row>
          <table:table-cell office:value-type="string">
            <text:p text:style-name="P11">Ontwerpbegroting 2015 artikelonderdeel 12.06 Netwerk HWN</text:p>
          </table:table-cell>
          <table:table-cell table:style-name="Tabel12.B4" office:value-type="string">
            <text:p text:style-name="text.cell.6.5.right"/>
          </table:table-cell>
          <table:table-cell table:style-name="Tabel12.B4" office:value-type="string">
            <text:p text:style-name="P27">424.674</text:p>
          </table:table-cell>
          <table:table-cell table:style-name="Tabel12.B4" office:value-type="string">
            <text:p text:style-name="P27">419.242</text:p>
          </table:table-cell>
          <table:table-cell table:style-name="Tabel12.B4" office:value-type="string">
            <text:p text:style-name="P27">414.248</text:p>
          </table:table-cell>
          <table:table-cell table:style-name="Tabel12.B4" office:value-type="string">
            <text:p text:style-name="P27">411.795</text:p>
          </table:table-cell>
          <table:table-cell table:style-name="Tabel12.B4" office:value-type="string">
            <text:p text:style-name="P27">411.554</text:p>
          </table:table-cell>
          <table:table-cell table:style-name="Tabel12.B4" office:value-type="string">
            <text:p text:style-name="P27">411.479</text:p>
          </table:table-cell>
          <table:table-cell table:style-name="Tabel12.B4" office:value-type="string">
            <text:p text:style-name="P27">411.342</text:p>
          </table:table-cell>
          <table:table-cell table:style-name="Tabel12.B4" office:value-type="string">
            <text:p text:style-name="P27">411.863</text:p>
          </table:table-cell>
          <table:table-cell table:style-name="Tabel12.B4" office:value-type="string">
            <text:p text:style-name="P27">412.072</text:p>
          </table:table-cell>
          <table:table-cell table:style-name="Tabel12.B4" office:value-type="string">
            <text:p text:style-name="P27">412.768</text:p>
          </table:table-cell>
          <table:table-cell table:style-name="Tabel12.B4" office:value-type="string">
            <text:p text:style-name="P27">413.173</text:p>
          </table:table-cell>
          <table:table-cell table:style-name="Tabel12.B4" office:value-type="string">
            <text:p text:style-name="P27">413.163</text:p>
          </table:table-cell>
          <table:table-cell table:style-name="Tabel12.B4" office:value-type="string">
            <text:p text:style-name="P27">413.199</text:p>
          </table:table-cell>
          <table:table-cell table:style-name="Tabel12.B4" office:value-type="string">
            <text:p text:style-name="P27">411.927</text:p>
          </table:table-cell>
        </table:table-row>
        <table:table-row>
          <table:table-cell office:value-type="string">
            <text:p text:style-name="P11">Mutaties Voorjaarsnota 2015</text:p>
          </table:table-cell>
          <table:table-cell table:style-name="Tabel12.B4" office:value-type="string">
            <text:p text:style-name="text.cell.6.5.right"/>
          </table:table-cell>
          <table:table-cell table:style-name="Tabel12.B4" office:value-type="string">
            <text:p text:style-name="P27">3.645</text:p>
          </table:table-cell>
          <table:table-cell table:style-name="Tabel12.B4" office:value-type="string">
            <text:p text:style-name="P27">15.429</text:p>
          </table:table-cell>
          <table:table-cell table:style-name="Tabel12.B4" office:value-type="string">
            <text:p text:style-name="P27">8.000</text:p>
          </table:table-cell>
          <table:table-cell table:style-name="Tabel12.B4" office:value-type="string">
            <text:p text:style-name="P27">5.000</text:p>
          </table:table-cell>
          <table:table-cell table:style-name="Tabel12.B4" office:value-type="string">
            <text:p text:style-name="P27">1.000</text:p>
          </table:table-cell>
          <table:table-cell table:style-name="Tabel12.B4" office:value-type="string">
            <text:p text:style-name="P27">0</text:p>
          </table:table-cell>
          <table:table-cell table:style-name="Tabel12.B4" office:value-type="string">
            <text:p text:style-name="P27">– 800</text:p>
          </table:table-cell>
          <table:table-cell table:style-name="Tabel12.B4" office:value-type="string">
            <text:p text:style-name="P27">– 14.000</text:p>
          </table:table-cell>
          <table:table-cell table:style-name="Tabel12.B4" office:value-type="string">
            <text:p text:style-name="P27">– 8.000</text:p>
          </table:table-cell>
          <table:table-cell table:style-name="Tabel12.B4" office:value-type="string">
            <text:p text:style-name="P27">– 5.000</text:p>
          </table:table-cell>
          <table:table-cell table:style-name="Tabel12.B4" office:value-type="string">
            <text:p text:style-name="P27">– 1.00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office:value-type="string">
            <text:p text:style-name="P11">Stand eerste suppletoire begroting 2015 artikelonderdeel 12.06 Netwerk HWN</text:p>
          </table:table-cell>
          <table:table-cell table:style-name="Tabel12.B4" office:value-type="string">
            <text:p text:style-name="text.cell.6.5.right"/>
          </table:table-cell>
          <table:table-cell table:style-name="Tabel12.B4" office:value-type="string">
            <text:p text:style-name="P27">428.319</text:p>
          </table:table-cell>
          <table:table-cell table:style-name="Tabel12.B4" office:value-type="string">
            <text:p text:style-name="P27">434.671</text:p>
          </table:table-cell>
          <table:table-cell table:style-name="Tabel12.B4" office:value-type="string">
            <text:p text:style-name="P27">422.248</text:p>
          </table:table-cell>
          <table:table-cell table:style-name="Tabel12.B4" office:value-type="string">
            <text:p text:style-name="P27">416.795</text:p>
          </table:table-cell>
          <table:table-cell table:style-name="Tabel12.B4" office:value-type="string">
            <text:p text:style-name="P27">412.554</text:p>
          </table:table-cell>
          <table:table-cell table:style-name="Tabel12.B4" office:value-type="string">
            <text:p text:style-name="P27">411.479</text:p>
          </table:table-cell>
          <table:table-cell table:style-name="Tabel12.B4" office:value-type="string">
            <text:p text:style-name="P27">410.542</text:p>
          </table:table-cell>
          <table:table-cell table:style-name="Tabel12.B4" office:value-type="string">
            <text:p text:style-name="P27">397.863</text:p>
          </table:table-cell>
          <table:table-cell table:style-name="Tabel12.B4" office:value-type="string">
            <text:p text:style-name="P27">404.072</text:p>
          </table:table-cell>
          <table:table-cell table:style-name="Tabel12.B4" office:value-type="string">
            <text:p text:style-name="P27">407.768</text:p>
          </table:table-cell>
          <table:table-cell table:style-name="Tabel12.B4" office:value-type="string">
            <text:p text:style-name="P27">412.173</text:p>
          </table:table-cell>
          <table:table-cell table:style-name="Tabel12.B4" office:value-type="string">
            <text:p text:style-name="P27">413.163</text:p>
          </table:table-cell>
          <table:table-cell table:style-name="Tabel12.B4" office:value-type="string">
            <text:p text:style-name="P27">413.199</text:p>
          </table:table-cell>
          <table:table-cell table:style-name="Tabel12.B4" office:value-type="string">
            <text:p text:style-name="P27">411.927</text:p>
          </table:table-cell>
        </table:table-row>
        <table:table-row>
          <table:table-cell office:value-type="string">
            <text:p text:style-name="P11">Mutaties Miljoenennota 2016</text:p>
          </table:table-cell>
          <table:table-cell table:style-name="Tabel12.B4" office:value-type="string">
            <text:p text:style-name="text.cell.6.5.right"/>
          </table:table-cell>
          <table:table-cell table:style-name="Tabel12.B4" office:value-type="string">
            <text:p text:style-name="P27">11.896</text:p>
          </table:table-cell>
          <table:table-cell table:style-name="Tabel12.B4" office:value-type="string">
            <text:p text:style-name="P27">133.041</text:p>
          </table:table-cell>
          <table:table-cell table:style-name="Tabel12.B4" office:value-type="string">
            <text:p text:style-name="P27">109.455</text:p>
          </table:table-cell>
          <table:table-cell table:style-name="Tabel12.B4" office:value-type="string">
            <text:p text:style-name="P27">94.913</text:p>
          </table:table-cell>
          <table:table-cell table:style-name="Tabel12.B4" office:value-type="string">
            <text:p text:style-name="P27">94.570</text:p>
          </table:table-cell>
          <table:table-cell table:style-name="Tabel12.B4" office:value-type="string">
            <text:p text:style-name="P27">94.497</text:p>
          </table:table-cell>
          <table:table-cell table:style-name="Tabel12.B4" office:value-type="string">
            <text:p text:style-name="P27">94.715</text:p>
          </table:table-cell>
          <table:table-cell table:style-name="Tabel12.B4" office:value-type="string">
            <text:p text:style-name="P27">95.107</text:p>
          </table:table-cell>
          <table:table-cell table:style-name="Tabel12.B4" office:value-type="string">
            <text:p text:style-name="P27">95.168</text:p>
          </table:table-cell>
          <table:table-cell table:style-name="Tabel12.B4" office:value-type="string">
            <text:p text:style-name="P27">87.491</text:p>
          </table:table-cell>
          <table:table-cell table:style-name="Tabel12.B4" office:value-type="string">
            <text:p text:style-name="P27">87.871</text:p>
          </table:table-cell>
          <table:table-cell table:style-name="Tabel12.B4" office:value-type="string">
            <text:p text:style-name="P27">87.858</text:p>
          </table:table-cell>
          <table:table-cell table:style-name="Tabel12.B4" office:value-type="string">
            <text:p text:style-name="P27">87.960</text:p>
          </table:table-cell>
          <table:table-cell table:style-name="Tabel12.B4" office:value-type="string">
            <text:p text:style-name="P27">86.616</text:p>
          </table:table-cell>
        </table:table-row>
        <table:table-row>
          <table:table-cell office:value-type="string">
            <text:p text:style-name="P11">Stand ontwerpbegroting 2016 artikelonderdeel 12.06 Netwerk HWN</text:p>
          </table:table-cell>
          <table:table-cell table:style-name="Tabel12.B4" office:value-type="string">
            <text:p text:style-name="text.cell.6.5.right"/>
          </table:table-cell>
          <table:table-cell table:style-name="Tabel12.B4" office:value-type="string">
            <text:p text:style-name="P27">440.215</text:p>
          </table:table-cell>
          <table:table-cell table:style-name="Tabel12.B4" office:value-type="string">
            <text:p text:style-name="P27">567.712</text:p>
          </table:table-cell>
          <table:table-cell table:style-name="Tabel12.B4" office:value-type="string">
            <text:p text:style-name="P27">531.703</text:p>
          </table:table-cell>
          <table:table-cell table:style-name="Tabel12.B4" office:value-type="string">
            <text:p text:style-name="P27">511.708</text:p>
          </table:table-cell>
          <table:table-cell table:style-name="Tabel12.B4" office:value-type="string">
            <text:p text:style-name="P27">507.124</text:p>
          </table:table-cell>
          <table:table-cell table:style-name="Tabel12.B4" office:value-type="string">
            <text:p text:style-name="P27">505.976</text:p>
          </table:table-cell>
          <table:table-cell table:style-name="Tabel12.B4" office:value-type="string">
            <text:p text:style-name="P27">505.257</text:p>
          </table:table-cell>
          <table:table-cell table:style-name="Tabel12.B4" office:value-type="string">
            <text:p text:style-name="P27">492.970</text:p>
          </table:table-cell>
          <table:table-cell table:style-name="Tabel12.B4" office:value-type="string">
            <text:p text:style-name="P27">499.240</text:p>
          </table:table-cell>
          <table:table-cell table:style-name="Tabel12.B4" office:value-type="string">
            <text:p text:style-name="P27">495.259</text:p>
          </table:table-cell>
          <table:table-cell table:style-name="Tabel12.B4" office:value-type="string">
            <text:p text:style-name="P27">500.044</text:p>
          </table:table-cell>
          <table:table-cell table:style-name="Tabel12.B4" office:value-type="string">
            <text:p text:style-name="P27">501.021</text:p>
          </table:table-cell>
          <table:table-cell table:style-name="Tabel12.B4" office:value-type="string">
            <text:p text:style-name="P27">501.159</text:p>
          </table:table-cell>
          <table:table-cell table:style-name="Tabel12.B4" office:value-type="string">
            <text:p text:style-name="P27">498.543</text:p>
          </table:table-cell>
        </table:table-row>
        <table:table-row>
          <table:table-cell office:value-type="string">
            <text:p text:style-name="P11">Mutaties Najaarsnota 2015</text:p>
          </table:table-cell>
          <table:table-cell table:style-name="Tabel12.B4" office:value-type="string">
            <text:p text:style-name="text.cell.6.5.right"/>
          </table:table-cell>
          <table:table-cell table:style-name="Tabel12.B4" office:value-type="string">
            <text:p text:style-name="P27">2.471</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office:value-type="string">
            <text:p text:style-name="P11">Stand tweede suppletoire begroting 2015 artikelonderdeel 12.06 Netwerk HWN</text:p>
          </table:table-cell>
          <table:table-cell table:style-name="Tabel12.B4" office:value-type="string">
            <text:p text:style-name="text.cell.6.5.right"/>
          </table:table-cell>
          <table:table-cell table:style-name="Tabel12.B4" office:value-type="string">
            <text:p text:style-name="P27">442.686</text:p>
          </table:table-cell>
          <table:table-cell table:style-name="Tabel12.B4" office:value-type="string">
            <text:p text:style-name="P27">567.712</text:p>
          </table:table-cell>
          <table:table-cell table:style-name="Tabel12.B4" office:value-type="string">
            <text:p text:style-name="P27">531.703</text:p>
          </table:table-cell>
          <table:table-cell table:style-name="Tabel12.B4" office:value-type="string">
            <text:p text:style-name="P27">511.708</text:p>
          </table:table-cell>
          <table:table-cell table:style-name="Tabel12.B4" office:value-type="string">
            <text:p text:style-name="P27">507.124</text:p>
          </table:table-cell>
          <table:table-cell table:style-name="Tabel12.B4" office:value-type="string">
            <text:p text:style-name="P27">505.976</text:p>
          </table:table-cell>
          <table:table-cell table:style-name="Tabel12.B4" office:value-type="string">
            <text:p text:style-name="P27">505.257</text:p>
          </table:table-cell>
          <table:table-cell table:style-name="Tabel12.B4" office:value-type="string">
            <text:p text:style-name="P27">492.970</text:p>
          </table:table-cell>
          <table:table-cell table:style-name="Tabel12.B4" office:value-type="string">
            <text:p text:style-name="P27">499.240</text:p>
          </table:table-cell>
          <table:table-cell table:style-name="Tabel12.B4" office:value-type="string">
            <text:p text:style-name="P27">495.259</text:p>
          </table:table-cell>
          <table:table-cell table:style-name="Tabel12.B4" office:value-type="string">
            <text:p text:style-name="P27">500.044</text:p>
          </table:table-cell>
          <table:table-cell table:style-name="Tabel12.B4" office:value-type="string">
            <text:p text:style-name="P27">501.021</text:p>
          </table:table-cell>
          <table:table-cell table:style-name="Tabel12.B4" office:value-type="string">
            <text:p text:style-name="P27">501.159</text:p>
          </table:table-cell>
          <table:table-cell table:style-name="Tabel12.B4" office:value-type="string">
            <text:p text:style-name="P27">498.543</text:p>
          </table:table-cell>
        </table:table-row>
        <table:table-row>
          <table:table-cell office:value-type="string">
            <text:p text:style-name="text.cell.6.5.left">Naar HXII: Behavioural Insight Team</text:p>
          </table:table-cell>
          <table:table-cell table:style-name="Tabel12.B4" office:value-type="string">
            <text:p text:style-name="text.cell.6.5.right">– 58</text:p>
          </table:table-cell>
          <table:table-cell table:style-name="Tabel12.B4" office:value-type="string">
            <text:p text:style-name="text.cell.6.5.right">– 10</text:p>
          </table:table-cell>
          <table:table-cell table:style-name="Tabel12.B4" office:value-type="string">
            <text:p text:style-name="text.cell.6.5.right">– 29</text:p>
          </table:table-cell>
          <table:table-cell table:style-name="Tabel12.B4" office:value-type="string">
            <text:p text:style-name="text.cell.6.5.right">– 19</text:p>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row>
        <table:table-row>
          <table:table-cell office:value-type="string">
            <text:p text:style-name="text.cell.6.5.left">Naar HXII: Rijkstrainees 18e tranche</text:p>
          </table:table-cell>
          <table:table-cell table:style-name="Tabel12.B4" office:value-type="string">
            <text:p text:style-name="text.cell.6.5.right">– 87</text:p>
          </table:table-cell>
          <table:table-cell table:style-name="Tabel12.B4" office:value-type="string">
            <text:p text:style-name="text.cell.6.5.right">– 87</text:p>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row>
        <table:table-row>
          <table:table-cell office:value-type="string">
            <text:p text:style-name="P11">Mutaties Slotwet 2015</text:p>
          </table:table-cell>
          <table:table-cell table:style-name="Tabel12.B4" office:value-type="string">
            <text:p text:style-name="text.cell.6.5.right"/>
          </table:table-cell>
          <table:table-cell table:style-name="Tabel12.B4" office:value-type="string">
            <text:p text:style-name="P27">– 97</text:p>
          </table:table-cell>
          <table:table-cell table:style-name="Tabel12.B4" office:value-type="string">
            <text:p text:style-name="P27">– 29</text:p>
          </table:table-cell>
          <table:table-cell table:style-name="Tabel12.B4" office:value-type="string">
            <text:p text:style-name="P27">– 19</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office:value-type="string">
            <text:p text:style-name="P11">Realisatie 2015 artikelonderdeel 12.06 Netwerk HWN</text:p>
          </table:table-cell>
          <table:table-cell table:style-name="Tabel12.B4" office:value-type="string">
            <text:p text:style-name="text.cell.6.5.right"/>
          </table:table-cell>
          <table:table-cell table:style-name="Tabel12.B4" office:value-type="string">
            <text:p text:style-name="P27">442.589</text:p>
          </table:table-cell>
          <table:table-cell table:style-name="Tabel12.B4" office:value-type="string">
            <text:p text:style-name="P27">567.683</text:p>
          </table:table-cell>
          <table:table-cell table:style-name="Tabel12.B4" office:value-type="string">
            <text:p text:style-name="P27">531.684</text:p>
          </table:table-cell>
          <table:table-cell table:style-name="Tabel12.B4" office:value-type="string">
            <text:p text:style-name="P27">511.708</text:p>
          </table:table-cell>
          <table:table-cell table:style-name="Tabel12.B4" office:value-type="string">
            <text:p text:style-name="P27">507.124</text:p>
          </table:table-cell>
          <table:table-cell table:style-name="Tabel12.B4" office:value-type="string">
            <text:p text:style-name="P27">505.976</text:p>
          </table:table-cell>
          <table:table-cell table:style-name="Tabel12.B4" office:value-type="string">
            <text:p text:style-name="P27">505.257</text:p>
          </table:table-cell>
          <table:table-cell table:style-name="Tabel12.B4" office:value-type="string">
            <text:p text:style-name="P27">492.970</text:p>
          </table:table-cell>
          <table:table-cell table:style-name="Tabel12.B4" office:value-type="string">
            <text:p text:style-name="P27">499.240</text:p>
          </table:table-cell>
          <table:table-cell table:style-name="Tabel12.B4" office:value-type="string">
            <text:p text:style-name="P27">495.259</text:p>
          </table:table-cell>
          <table:table-cell table:style-name="Tabel12.B4" office:value-type="string">
            <text:p text:style-name="P27">500.044</text:p>
          </table:table-cell>
          <table:table-cell table:style-name="Tabel12.B4" office:value-type="string">
            <text:p text:style-name="P27">501.021</text:p>
          </table:table-cell>
          <table:table-cell table:style-name="Tabel12.B4" office:value-type="string">
            <text:p text:style-name="P27">501.159</text:p>
          </table:table-cell>
          <table:table-cell table:style-name="Tabel12.B4" office:value-type="string">
            <text:p text:style-name="P27">498.543</text:p>
          </table:table-cell>
        </table:table-row>
        <table:table-row>
          <table:table-cell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row>
        <table:table-row>
          <table:table-cell office:value-type="string">
            <text:p text:style-name="P11">Ontwerpbegroting 2015 artikelonderdeel 12.07 Investeringsruimte</text:p>
          </table:table-cell>
          <table:table-cell table:style-name="Tabel12.B4" office:value-type="string">
            <text:p text:style-name="text.cell.6.5.right"/>
          </table:table-cell>
          <table:table-cell table:style-name="Tabel12.B4" office:value-type="string">
            <text:p text:style-name="P27">– 61.681</text:p>
          </table:table-cell>
          <table:table-cell table:style-name="Tabel12.B4" office:value-type="string">
            <text:p text:style-name="P27">– 60.648</text:p>
          </table:table-cell>
          <table:table-cell table:style-name="Tabel12.B4" office:value-type="string">
            <text:p text:style-name="P27">– 60.163</text:p>
          </table:table-cell>
          <table:table-cell table:style-name="Tabel12.B4" office:value-type="string">
            <text:p text:style-name="P27">– 49.215</text:p>
          </table:table-cell>
          <table:table-cell table:style-name="Tabel12.B4" office:value-type="string">
            <text:p text:style-name="P27">– 52.233</text:p>
          </table:table-cell>
          <table:table-cell table:style-name="Tabel12.B4" office:value-type="string">
            <text:p text:style-name="P27">– 50.308</text:p>
          </table:table-cell>
          <table:table-cell table:style-name="Tabel12.B4" office:value-type="string">
            <text:p text:style-name="P27">87.898</text:p>
          </table:table-cell>
          <table:table-cell table:style-name="Tabel12.B4" office:value-type="string">
            <text:p text:style-name="P27">5.000</text:p>
          </table:table-cell>
          <table:table-cell table:style-name="Tabel12.B4" office:value-type="string">
            <text:p text:style-name="P27">– 50.703</text:p>
          </table:table-cell>
          <table:table-cell table:style-name="Tabel12.B4" office:value-type="string">
            <text:p text:style-name="P27">5</text:p>
          </table:table-cell>
          <table:table-cell table:style-name="Tabel12.B4" office:value-type="string">
            <text:p text:style-name="P27">– 6.967</text:p>
          </table:table-cell>
          <table:table-cell table:style-name="Tabel12.B4" office:value-type="string">
            <text:p text:style-name="P27">– 19.330</text:p>
          </table:table-cell>
          <table:table-cell table:style-name="Tabel12.B4" office:value-type="string">
            <text:p text:style-name="P27">353.524</text:p>
          </table:table-cell>
          <table:table-cell table:style-name="Tabel12.B4" office:value-type="string">
            <text:p text:style-name="P27">672.328</text:p>
          </table:table-cell>
        </table:table-row>
        <table:table-row>
          <table:table-cell office:value-type="string">
            <text:p text:style-name="P11">Mutaties Voorjaarsnota 2015</text:p>
          </table:table-cell>
          <table:table-cell table:style-name="Tabel12.B4" office:value-type="string">
            <text:p text:style-name="text.cell.6.5.right"/>
          </table:table-cell>
          <table:table-cell table:style-name="Tabel12.B4" office:value-type="string">
            <text:p text:style-name="P27">101</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 42.732</text:p>
          </table:table-cell>
          <table:table-cell table:style-name="Tabel12.B4" office:value-type="string">
            <text:p text:style-name="P27">– 38.492</text:p>
          </table:table-cell>
        </table:table-row>
        <table:table-row>
          <table:table-cell office:value-type="string">
            <text:p text:style-name="P11">Stand eerste suppletoire begroting 2015 artikelonderdeel 12.07 Investeringsruimte</text:p>
          </table:table-cell>
          <table:table-cell table:style-name="Tabel12.B4" office:value-type="string">
            <text:p text:style-name="text.cell.6.5.right"/>
          </table:table-cell>
          <table:table-cell table:style-name="Tabel12.B4" office:value-type="string">
            <text:p text:style-name="P27">– 61.580</text:p>
          </table:table-cell>
          <table:table-cell table:style-name="Tabel12.B4" office:value-type="string">
            <text:p text:style-name="P27">– 60.648</text:p>
          </table:table-cell>
          <table:table-cell table:style-name="Tabel12.B4" office:value-type="string">
            <text:p text:style-name="P27">– 60.163</text:p>
          </table:table-cell>
          <table:table-cell table:style-name="Tabel12.B4" office:value-type="string">
            <text:p text:style-name="P27">– 49.215</text:p>
          </table:table-cell>
          <table:table-cell table:style-name="Tabel12.B4" office:value-type="string">
            <text:p text:style-name="P27">– 52.233</text:p>
          </table:table-cell>
          <table:table-cell table:style-name="Tabel12.B4" office:value-type="string">
            <text:p text:style-name="P27">– 50.308</text:p>
          </table:table-cell>
          <table:table-cell table:style-name="Tabel12.B4" office:value-type="string">
            <text:p text:style-name="P27">87.898</text:p>
          </table:table-cell>
          <table:table-cell table:style-name="Tabel12.B4" office:value-type="string">
            <text:p text:style-name="P27">5.000</text:p>
          </table:table-cell>
          <table:table-cell table:style-name="Tabel12.B4" office:value-type="string">
            <text:p text:style-name="P27">– 50.703</text:p>
          </table:table-cell>
          <table:table-cell table:style-name="Tabel12.B4" office:value-type="string">
            <text:p text:style-name="P27">5</text:p>
          </table:table-cell>
          <table:table-cell table:style-name="Tabel12.B4" office:value-type="string">
            <text:p text:style-name="P27">– 6.967</text:p>
          </table:table-cell>
          <table:table-cell table:style-name="Tabel12.B4" office:value-type="string">
            <text:p text:style-name="P27">– 19.330</text:p>
          </table:table-cell>
          <table:table-cell table:style-name="Tabel12.B4" office:value-type="string">
            <text:p text:style-name="P27">310.792</text:p>
          </table:table-cell>
          <table:table-cell table:style-name="Tabel12.B4" office:value-type="string">
            <text:p text:style-name="P27">633.836</text:p>
          </table:table-cell>
        </table:table-row>
        <table:table-row>
          <table:table-cell office:value-type="string">
            <text:p text:style-name="P11">Mutaties Miljoenennota 2016</text:p>
          </table:table-cell>
          <table:table-cell table:style-name="Tabel12.B4" office:value-type="string">
            <text:p text:style-name="text.cell.6.5.right"/>
          </table:table-cell>
          <table:table-cell table:style-name="Tabel12.B4" office:value-type="string">
            <text:p text:style-name="P27">61.580</text:p>
          </table:table-cell>
          <table:table-cell table:style-name="Tabel12.B4" office:value-type="string">
            <text:p text:style-name="P27">1</text:p>
          </table:table-cell>
          <table:table-cell table:style-name="Tabel12.B4" office:value-type="string">
            <text:p text:style-name="P27">1</text:p>
          </table:table-cell>
          <table:table-cell table:style-name="Tabel12.B4" office:value-type="string">
            <text:p text:style-name="P27">– 3</text:p>
          </table:table-cell>
          <table:table-cell table:style-name="Tabel12.B4" office:value-type="string">
            <text:p text:style-name="P27">1</text:p>
          </table:table-cell>
          <table:table-cell table:style-name="Tabel12.B4" office:value-type="string">
            <text:p text:style-name="P27">1</text:p>
          </table:table-cell>
          <table:table-cell table:style-name="Tabel12.B4" office:value-type="string">
            <text:p text:style-name="P27">– 145.153</text:p>
          </table:table-cell>
          <table:table-cell table:style-name="Tabel12.B4" office:value-type="string">
            <text:p text:style-name="P27">– 46.684</text:p>
          </table:table-cell>
          <table:table-cell table:style-name="Tabel12.B4" office:value-type="string">
            <text:p text:style-name="P27">– 10.477</text:p>
          </table:table-cell>
          <table:table-cell table:style-name="Tabel12.B4" office:value-type="string">
            <text:p text:style-name="P27">– 43.482</text:p>
          </table:table-cell>
          <table:table-cell table:style-name="Tabel12.B4" office:value-type="string">
            <text:p text:style-name="P27">– 19.757</text:p>
          </table:table-cell>
          <table:table-cell table:style-name="Tabel12.B4" office:value-type="string">
            <text:p text:style-name="P27">– 22.106</text:p>
          </table:table-cell>
          <table:table-cell table:style-name="Tabel12.B4" office:value-type="string">
            <text:p text:style-name="P27">– 5.491</text:p>
          </table:table-cell>
          <table:table-cell table:style-name="Tabel12.B4" office:value-type="string">
            <text:p text:style-name="P27">283.894</text:p>
          </table:table-cell>
        </table:table-row>
        <table:table-row>
          <table:table-cell office:value-type="string">
            <text:p text:style-name="P11">Stand ontwerpbegroting 2016 artikelonderdeel 12.07 Investeringsruimte</text:p>
          </table:table-cell>
          <table:table-cell table:style-name="Tabel12.B4" office:value-type="string">
            <text:p text:style-name="text.cell.6.5.right"/>
          </table:table-cell>
          <table:table-cell table:style-name="Tabel12.B4" office:value-type="string">
            <text:p text:style-name="P27">0</text:p>
          </table:table-cell>
          <table:table-cell table:style-name="Tabel12.B4" office:value-type="string">
            <text:p text:style-name="P27">– 60.647</text:p>
          </table:table-cell>
          <table:table-cell table:style-name="Tabel12.B4" office:value-type="string">
            <text:p text:style-name="P27">– 60.162</text:p>
          </table:table-cell>
          <table:table-cell table:style-name="Tabel12.B4" office:value-type="string">
            <text:p text:style-name="P27">– 49.218</text:p>
          </table:table-cell>
          <table:table-cell table:style-name="Tabel12.B4" office:value-type="string">
            <text:p text:style-name="P27">– 52.232</text:p>
          </table:table-cell>
          <table:table-cell table:style-name="Tabel12.B4" office:value-type="string">
            <text:p text:style-name="P27">– 50.307</text:p>
          </table:table-cell>
          <table:table-cell table:style-name="Tabel12.B4" office:value-type="string">
            <text:p text:style-name="P27">– 57.255</text:p>
          </table:table-cell>
          <table:table-cell table:style-name="Tabel12.B4" office:value-type="string">
            <text:p text:style-name="P27">– 41.684</text:p>
          </table:table-cell>
          <table:table-cell table:style-name="Tabel12.B4" office:value-type="string">
            <text:p text:style-name="P27">– 61.180</text:p>
          </table:table-cell>
          <table:table-cell table:style-name="Tabel12.B4" office:value-type="string">
            <text:p text:style-name="P27">– 43.477</text:p>
          </table:table-cell>
          <table:table-cell table:style-name="Tabel12.B4" office:value-type="string">
            <text:p text:style-name="P27">– 26.724</text:p>
          </table:table-cell>
          <table:table-cell table:style-name="Tabel12.B4" office:value-type="string">
            <text:p text:style-name="P27">– 41.436</text:p>
          </table:table-cell>
          <table:table-cell table:style-name="Tabel12.B4" office:value-type="string">
            <text:p text:style-name="P27">305.301</text:p>
          </table:table-cell>
          <table:table-cell table:style-name="Tabel12.B4" office:value-type="string">
            <text:p text:style-name="P27">917.730</text:p>
          </table:table-cell>
        </table:table-row>
        <table:table-row>
          <table:table-cell office:value-type="string">
            <text:p text:style-name="P11">Mutaties Najaarsnota 2015</text:p>
          </table:table-cell>
          <table:table-cell table:style-name="Tabel12.B4" office:value-type="string">
            <text:p text:style-name="text.cell.6.5.right"/>
          </table:table-cell>
          <table:table-cell table:style-name="Tabel12.B4" office:value-type="string">
            <text:p text:style-name="P27">0</text:p>
          </table:table-cell>
          <table:table-cell table:style-name="Tabel12.B4" office:value-type="string">
            <text:p text:style-name="P27">2.50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office:value-type="string">
            <text:p text:style-name="P11">Stand tweede suppletoire begroting 2015 artikelonderdeel 12.07 <text:soft-page-break/>Investeringsruimte</text:p>
          </table:table-cell>
          <table:table-cell table:style-name="Tabel12.B4" office:value-type="string">
            <text:p text:style-name="text.cell.6.5.right"/>
          </table:table-cell>
          <table:table-cell table:style-name="Tabel12.B4" office:value-type="string">
            <text:p text:style-name="P27">0</text:p>
          </table:table-cell>
          <table:table-cell table:style-name="Tabel12.B4" office:value-type="string">
            <text:p text:style-name="P27">– 58.147</text:p>
          </table:table-cell>
          <table:table-cell table:style-name="Tabel12.B4" office:value-type="string">
            <text:p text:style-name="P27">– 60.162</text:p>
          </table:table-cell>
          <table:table-cell table:style-name="Tabel12.B4" office:value-type="string">
            <text:p text:style-name="P27">– 49.218</text:p>
          </table:table-cell>
          <table:table-cell table:style-name="Tabel12.B4" office:value-type="string">
            <text:p text:style-name="P27">– 52.232</text:p>
          </table:table-cell>
          <table:table-cell table:style-name="Tabel12.B4" office:value-type="string">
            <text:p text:style-name="P27">– 50.307</text:p>
          </table:table-cell>
          <table:table-cell table:style-name="Tabel12.B4" office:value-type="string">
            <text:p text:style-name="P27">– 57.255</text:p>
          </table:table-cell>
          <table:table-cell table:style-name="Tabel12.B4" office:value-type="string">
            <text:p text:style-name="P27">– 41.684</text:p>
          </table:table-cell>
          <table:table-cell table:style-name="Tabel12.B4" office:value-type="string">
            <text:p text:style-name="P27">– 61.180</text:p>
          </table:table-cell>
          <table:table-cell table:style-name="Tabel12.B4" office:value-type="string">
            <text:p text:style-name="P27">– 43.477</text:p>
          </table:table-cell>
          <table:table-cell table:style-name="Tabel12.B4" office:value-type="string">
            <text:p text:style-name="P27">– 26.724</text:p>
          </table:table-cell>
          <table:table-cell table:style-name="Tabel12.B4" office:value-type="string">
            <text:p text:style-name="P27">– 41.436</text:p>
          </table:table-cell>
          <table:table-cell table:style-name="Tabel12.B4" office:value-type="string">
            <text:p text:style-name="P27">305.301</text:p>
          </table:table-cell>
          <table:table-cell table:style-name="Tabel12.B4" office:value-type="string">
            <text:p text:style-name="P27">917.730</text:p>
          </table:table-cell>
        </table:table-row>
        <table:table-row>
          <table:table-cell office:value-type="string">
            <text:p text:style-name="text.cell.6.5.right"/>
          </table:table-cell>
          <table:table-cell table:style-name="Tabel12.B4" office:value-type="string">
            <text:p text:style-name="text.cell.6.5.right">0</text:p>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cell table:style-name="Tabel12.B4" office:value-type="string">
            <text:p text:style-name="text.cell.6.5.right"/>
          </table:table-cell>
        </table:table-row>
        <table:table-row>
          <table:table-cell office:value-type="string">
            <text:p text:style-name="P11">Mutaties Slotwet 2015</text:p>
          </table:table-cell>
          <table:table-cell table:style-name="Tabel12.B4" office:value-type="string">
            <text:p text:style-name="text.cell.6.5.right"/>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cell table:style-name="Tabel12.B4" office:value-type="string">
            <text:p text:style-name="P27">0</text:p>
          </table:table-cell>
        </table:table-row>
        <table:table-row>
          <table:table-cell table:style-name="Tabel12.A35" office:value-type="string">
            <text:p text:style-name="P11">Realisatie 2015 artikelonderdeel 12.07 Investeringsruimte</text:p>
          </table:table-cell>
          <table:table-cell table:style-name="Tabel12.B35" office:value-type="string">
            <text:p text:style-name="text.cell.6.5.right"/>
          </table:table-cell>
          <table:table-cell table:style-name="Tabel12.B35" office:value-type="string">
            <text:p text:style-name="P27">0</text:p>
          </table:table-cell>
          <table:table-cell table:style-name="Tabel12.B35" office:value-type="string">
            <text:p text:style-name="P27">– 58.147</text:p>
          </table:table-cell>
          <table:table-cell table:style-name="Tabel12.B35" office:value-type="string">
            <text:p text:style-name="P27">– 60.162</text:p>
          </table:table-cell>
          <table:table-cell table:style-name="Tabel12.B35" office:value-type="string">
            <text:p text:style-name="P27">– 49.218</text:p>
          </table:table-cell>
          <table:table-cell table:style-name="Tabel12.B35" office:value-type="string">
            <text:p text:style-name="P27">– 52.232</text:p>
          </table:table-cell>
          <table:table-cell table:style-name="Tabel12.B35" office:value-type="string">
            <text:p text:style-name="P27">– 50.307</text:p>
          </table:table-cell>
          <table:table-cell table:style-name="Tabel12.B35" office:value-type="string">
            <text:p text:style-name="P27">– 57.255</text:p>
          </table:table-cell>
          <table:table-cell table:style-name="Tabel12.B35" office:value-type="string">
            <text:p text:style-name="P27">– 41.684</text:p>
          </table:table-cell>
          <table:table-cell table:style-name="Tabel12.B35" office:value-type="string">
            <text:p text:style-name="P27">– 61.180</text:p>
          </table:table-cell>
          <table:table-cell table:style-name="Tabel12.B35" office:value-type="string">
            <text:p text:style-name="P27">– 43.477</text:p>
          </table:table-cell>
          <table:table-cell table:style-name="Tabel12.B35" office:value-type="string">
            <text:p text:style-name="P27">– 26.724</text:p>
          </table:table-cell>
          <table:table-cell table:style-name="Tabel12.B35" office:value-type="string">
            <text:p text:style-name="P27">– 41.436</text:p>
          </table:table-cell>
          <table:table-cell table:style-name="Tabel12.B35" office:value-type="string">
            <text:p text:style-name="P27">305.301</text:p>
          </table:table-cell>
          <table:table-cell table:style-name="Tabel12.B35" office:value-type="string">
            <text:p text:style-name="P27">917.730</text:p>
          </table:table-cell>
        </table:table-row>
        <table:table-row>
          <table:table-cell table:style-name="Tabel12.A36" office:value-type="string">
            <text:p text:style-name="P11">Totaal uitgaven stand ontwerpbegroting 2015 HWN</text:p>
          </table:table-cell>
          <table:table-cell table:style-name="Tabel12.B36" office:value-type="string">
            <text:p text:style-name="text.cell.6.5.right"/>
          </table:table-cell>
          <table:table-cell table:style-name="Tabel12.B36" office:value-type="string">
            <text:p text:style-name="P27">2.293.979</text:p>
          </table:table-cell>
          <table:table-cell table:style-name="Tabel12.B36" office:value-type="string">
            <text:p text:style-name="P27">1.935.634</text:p>
          </table:table-cell>
          <table:table-cell table:style-name="Tabel12.B36" office:value-type="string">
            <text:p text:style-name="P27">2.421.527</text:p>
          </table:table-cell>
          <table:table-cell table:style-name="Tabel12.B36" office:value-type="string">
            <text:p text:style-name="P27">2.152.256</text:p>
          </table:table-cell>
          <table:table-cell table:style-name="Tabel12.B36" office:value-type="string">
            <text:p text:style-name="P27">2.745.942</text:p>
          </table:table-cell>
          <table:table-cell table:style-name="Tabel12.B36" office:value-type="string">
            <text:p text:style-name="P27">3.291.954</text:p>
          </table:table-cell>
          <table:table-cell table:style-name="Tabel12.B36" office:value-type="string">
            <text:p text:style-name="P27">2.316.420</text:p>
          </table:table-cell>
          <table:table-cell table:style-name="Tabel12.B36" office:value-type="string">
            <text:p text:style-name="P27">2.633.602</text:p>
          </table:table-cell>
          <table:table-cell table:style-name="Tabel12.B36" office:value-type="string">
            <text:p text:style-name="P27">2.421.370</text:p>
          </table:table-cell>
          <table:table-cell table:style-name="Tabel12.B36" office:value-type="string">
            <text:p text:style-name="P27">2.382.186</text:p>
          </table:table-cell>
          <table:table-cell table:style-name="Tabel12.B36" office:value-type="string">
            <text:p text:style-name="P27">2.205.849</text:p>
          </table:table-cell>
          <table:table-cell table:style-name="Tabel12.B36" office:value-type="string">
            <text:p text:style-name="P27">2.085.084</text:p>
          </table:table-cell>
          <table:table-cell table:style-name="Tabel12.B36" office:value-type="string">
            <text:p text:style-name="P27">2.024.863</text:p>
          </table:table-cell>
          <table:table-cell table:style-name="Tabel12.B36" office:value-type="string">
            <text:p text:style-name="P27">2.122.256</text:p>
          </table:table-cell>
        </table:table-row>
        <table:table-row>
          <table:table-cell table:style-name="Tabel12.A36" office:value-type="string">
            <text:p text:style-name="P11">Totaal uitgaven stand eerste suppletoire begroting 2015 HWN</text:p>
          </table:table-cell>
          <table:table-cell table:style-name="Tabel12.B36" office:value-type="string">
            <text:p text:style-name="text.cell.6.5.right"/>
          </table:table-cell>
          <table:table-cell table:style-name="Tabel12.B36" office:value-type="string">
            <text:p text:style-name="P27">2.164.500</text:p>
          </table:table-cell>
          <table:table-cell table:style-name="Tabel12.B36" office:value-type="string">
            <text:p text:style-name="P27">2.001.534</text:p>
          </table:table-cell>
          <table:table-cell table:style-name="Tabel12.B36" office:value-type="string">
            <text:p text:style-name="P27">2.421.453</text:p>
          </table:table-cell>
          <table:table-cell table:style-name="Tabel12.B36" office:value-type="string">
            <text:p text:style-name="P27">2.144.026</text:p>
          </table:table-cell>
          <table:table-cell table:style-name="Tabel12.B36" office:value-type="string">
            <text:p text:style-name="P27">2.750.865</text:p>
          </table:table-cell>
          <table:table-cell table:style-name="Tabel12.B36" office:value-type="string">
            <text:p text:style-name="P27">3.298.573</text:p>
          </table:table-cell>
          <table:table-cell table:style-name="Tabel12.B36" office:value-type="string">
            <text:p text:style-name="P27">2.322.620</text:p>
          </table:table-cell>
          <table:table-cell table:style-name="Tabel12.B36" office:value-type="string">
            <text:p text:style-name="P27">2.639.702</text:p>
          </table:table-cell>
          <table:table-cell table:style-name="Tabel12.B36" office:value-type="string">
            <text:p text:style-name="P27">2.427.370</text:p>
          </table:table-cell>
          <table:table-cell table:style-name="Tabel12.B36" office:value-type="string">
            <text:p text:style-name="P27">2.382.186</text:p>
          </table:table-cell>
          <table:table-cell table:style-name="Tabel12.B36" office:value-type="string">
            <text:p text:style-name="P27">2.205.849</text:p>
          </table:table-cell>
          <table:table-cell table:style-name="Tabel12.B36" office:value-type="string">
            <text:p text:style-name="P27">2.085.084</text:p>
          </table:table-cell>
          <table:table-cell table:style-name="Tabel12.B36" office:value-type="string">
            <text:p text:style-name="P27">2.024.863</text:p>
          </table:table-cell>
          <table:table-cell table:style-name="Tabel12.B36" office:value-type="string">
            <text:p text:style-name="P27">2.122.256</text:p>
          </table:table-cell>
        </table:table-row>
        <table:table-row>
          <table:table-cell table:style-name="Tabel12.A36" office:value-type="string">
            <text:p text:style-name="P11">Totaal uitgaven stand ontwerpbegroting 2016 HWN</text:p>
          </table:table-cell>
          <table:table-cell table:style-name="Tabel12.B36" office:value-type="string">
            <text:p text:style-name="text.cell.6.5.right"/>
          </table:table-cell>
          <table:table-cell table:style-name="Tabel12.B36" office:value-type="string">
            <text:p text:style-name="P27">2.235.654</text:p>
          </table:table-cell>
          <table:table-cell table:style-name="Tabel12.B36" office:value-type="string">
            <text:p text:style-name="P27">2.011.120</text:p>
          </table:table-cell>
          <table:table-cell table:style-name="Tabel12.B36" office:value-type="string">
            <text:p text:style-name="P27">2.298.779</text:p>
          </table:table-cell>
          <table:table-cell table:style-name="Tabel12.B36" office:value-type="string">
            <text:p text:style-name="P27">2.437.509</text:p>
          </table:table-cell>
          <table:table-cell table:style-name="Tabel12.B36" office:value-type="string">
            <text:p text:style-name="P27">2.836.973</text:p>
          </table:table-cell>
          <table:table-cell table:style-name="Tabel12.B36" office:value-type="string">
            <text:p text:style-name="P27">3.147.853</text:p>
          </table:table-cell>
          <table:table-cell table:style-name="Tabel12.B36" office:value-type="string">
            <text:p text:style-name="P27">2.590.884</text:p>
          </table:table-cell>
          <table:table-cell table:style-name="Tabel12.B36" office:value-type="string">
            <text:p text:style-name="P27">3.159.223</text:p>
          </table:table-cell>
          <table:table-cell table:style-name="Tabel12.B36" office:value-type="string">
            <text:p text:style-name="P27">3.003.951</text:p>
          </table:table-cell>
          <table:table-cell table:style-name="Tabel12.B36" office:value-type="string">
            <text:p text:style-name="P27">2.831.303</text:p>
          </table:table-cell>
          <table:table-cell table:style-name="Tabel12.B36" office:value-type="string">
            <text:p text:style-name="P27">2.652.453</text:p>
          </table:table-cell>
          <table:table-cell table:style-name="Tabel12.B36" office:value-type="string">
            <text:p text:style-name="P27">2.574.156</text:p>
          </table:table-cell>
          <table:table-cell table:style-name="Tabel12.B36" office:value-type="string">
            <text:p text:style-name="P27">2.432.040</text:p>
          </table:table-cell>
          <table:table-cell table:style-name="Tabel12.B36" office:value-type="string">
            <text:p text:style-name="P27">2.618.528</text:p>
          </table:table-cell>
        </table:table-row>
        <table:table-row>
          <table:table-cell table:style-name="Tabel12.A36" office:value-type="string">
            <text:p text:style-name="P11">Totaal uitgaven stand tweede suppletoire begroting 2015 HWN</text:p>
          </table:table-cell>
          <table:table-cell table:style-name="Tabel12.B36" office:value-type="string">
            <text:p text:style-name="text.cell.6.5.right"/>
          </table:table-cell>
          <table:table-cell table:style-name="Tabel12.B36" office:value-type="string">
            <text:p text:style-name="P27">2.386.805</text:p>
          </table:table-cell>
          <table:table-cell table:style-name="Tabel12.B36" office:value-type="string">
            <text:p text:style-name="P27">1.854.501</text:p>
          </table:table-cell>
          <table:table-cell table:style-name="Tabel12.B36" office:value-type="string">
            <text:p text:style-name="P27">2.298.779</text:p>
          </table:table-cell>
          <table:table-cell table:style-name="Tabel12.B36" office:value-type="string">
            <text:p text:style-name="P27">2.437.509</text:p>
          </table:table-cell>
          <table:table-cell table:style-name="Tabel12.B36" office:value-type="string">
            <text:p text:style-name="P27">2.836.973</text:p>
          </table:table-cell>
          <table:table-cell table:style-name="Tabel12.B36" office:value-type="string">
            <text:p text:style-name="P27">3.147.853</text:p>
          </table:table-cell>
          <table:table-cell table:style-name="Tabel12.B36" office:value-type="string">
            <text:p text:style-name="P27">2.590.884</text:p>
          </table:table-cell>
          <table:table-cell table:style-name="Tabel12.B36" office:value-type="string">
            <text:p text:style-name="P27">3.159.223</text:p>
          </table:table-cell>
          <table:table-cell table:style-name="Tabel12.B36" office:value-type="string">
            <text:p text:style-name="P27">3.003.951</text:p>
          </table:table-cell>
          <table:table-cell table:style-name="Tabel12.B36" office:value-type="string">
            <text:p text:style-name="P27">2.831.303</text:p>
          </table:table-cell>
          <table:table-cell table:style-name="Tabel12.B36" office:value-type="string">
            <text:p text:style-name="P27">2.652.453</text:p>
          </table:table-cell>
          <table:table-cell table:style-name="Tabel12.B36" office:value-type="string">
            <text:p text:style-name="P27">2.574.156</text:p>
          </table:table-cell>
          <table:table-cell table:style-name="Tabel12.B36" office:value-type="string">
            <text:p text:style-name="P27">2.432.040</text:p>
          </table:table-cell>
          <table:table-cell table:style-name="Tabel12.B36" office:value-type="string">
            <text:p text:style-name="P27">2.618.528</text:p>
          </table:table-cell>
        </table:table-row>
        <table:table-row>
          <table:table-cell table:style-name="Tabel12.A36" office:value-type="string">
            <text:p text:style-name="P11">Realisatie 2015 HWN</text:p>
          </table:table-cell>
          <table:table-cell table:style-name="Tabel12.B36" office:value-type="string">
            <text:p text:style-name="text.cell.6.5.right"/>
          </table:table-cell>
          <table:table-cell table:style-name="Tabel12.B36" office:value-type="string">
            <text:p text:style-name="P27">2.393.669</text:p>
          </table:table-cell>
          <table:table-cell table:style-name="Tabel12.B36" office:value-type="string">
            <text:p text:style-name="P27">1.847.511</text:p>
          </table:table-cell>
          <table:table-cell table:style-name="Tabel12.B36" office:value-type="string">
            <text:p text:style-name="P27">2.298.760</text:p>
          </table:table-cell>
          <table:table-cell table:style-name="Tabel12.B36" office:value-type="string">
            <text:p text:style-name="P27">2.437.509</text:p>
          </table:table-cell>
          <table:table-cell table:style-name="Tabel12.B36" office:value-type="string">
            <text:p text:style-name="P27">2.836.973</text:p>
          </table:table-cell>
          <table:table-cell table:style-name="Tabel12.B36" office:value-type="string">
            <text:p text:style-name="P27">3.147.853</text:p>
          </table:table-cell>
          <table:table-cell table:style-name="Tabel12.B36" office:value-type="string">
            <text:p text:style-name="P27">2.590.884</text:p>
          </table:table-cell>
          <table:table-cell table:style-name="Tabel12.B36" office:value-type="string">
            <text:p text:style-name="P27">3.159.223</text:p>
          </table:table-cell>
          <table:table-cell table:style-name="Tabel12.B36" office:value-type="string">
            <text:p text:style-name="P27">3.003.951</text:p>
          </table:table-cell>
          <table:table-cell table:style-name="Tabel12.B36" office:value-type="string">
            <text:p text:style-name="P27">2.831.303</text:p>
          </table:table-cell>
          <table:table-cell table:style-name="Tabel12.B36" office:value-type="string">
            <text:p text:style-name="P27">2.652.453</text:p>
          </table:table-cell>
          <table:table-cell table:style-name="Tabel12.B36" office:value-type="string">
            <text:p text:style-name="P27">2.574.156</text:p>
          </table:table-cell>
          <table:table-cell table:style-name="Tabel12.B36" office:value-type="string">
            <text:p text:style-name="P27">2.432.040</text:p>
          </table:table-cell>
          <table:table-cell table:style-name="Tabel12.B36" office:value-type="string">
            <text:p text:style-name="P27">2.618.528</text:p>
          </table:table-cell>
        </table:table-row>
      </table:table>
      <table:table table:name="Tabel13" table:style-name="Tabel13">
        <table:table-column table:style-name="Tabel13.A"/>
        <table:table-column table:style-name="Tabel13.B" table:number-columns-repeated="14"/>
        <table:table-column table:style-name="Tabel13.P"/>
        <table:table-header-rows>
          <table:table-row>
            <table:table-cell table:number-columns-spanned="16" office:value-type="string">
              <text:p text:style-name="P9">Artikel 12 Hoofd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3.A2" office:value-type="string">
              <text:p text:style-name="text.cell.6.5.left"/>
            </table:table-cell>
            <table:table-cell table:style-name="Tabel13.B2" office:value-type="string">
              <text:p text:style-name="text.cell.6.5.right">Totaal mutatie</text:p>
            </table:table-cell>
            <table:table-cell table:style-name="Tabel13.B2" office:value-type="string">
              <text:p text:style-name="text.cell.6.5.right">2015</text:p>
            </table:table-cell>
            <table:table-cell table:style-name="Tabel13.B2" office:value-type="string">
              <text:p text:style-name="text.cell.6.5.right">2016</text:p>
            </table:table-cell>
            <table:table-cell table:style-name="Tabel13.B2" office:value-type="string">
              <text:p text:style-name="text.cell.6.5.right">2017</text:p>
            </table:table-cell>
            <table:table-cell table:style-name="Tabel13.B2" office:value-type="string">
              <text:p text:style-name="text.cell.6.5.right">2018</text:p>
            </table:table-cell>
            <table:table-cell table:style-name="Tabel13.B2" office:value-type="string">
              <text:p text:style-name="text.cell.6.5.right">2019</text:p>
            </table:table-cell>
            <table:table-cell table:style-name="Tabel13.B2" office:value-type="string">
              <text:p text:style-name="text.cell.6.5.right">2020</text:p>
            </table:table-cell>
            <table:table-cell table:style-name="Tabel13.B2" office:value-type="string">
              <text:p text:style-name="text.cell.6.5.right">2021</text:p>
            </table:table-cell>
            <table:table-cell table:style-name="Tabel13.B2" office:value-type="string">
              <text:p text:style-name="text.cell.6.5.right">2022</text:p>
            </table:table-cell>
            <table:table-cell table:style-name="Tabel13.B2" office:value-type="string">
              <text:p text:style-name="text.cell.6.5.right">2023</text:p>
            </table:table-cell>
            <table:table-cell table:style-name="Tabel13.B2" office:value-type="string">
              <text:p text:style-name="text.cell.6.5.right">2024</text:p>
            </table:table-cell>
            <table:table-cell table:style-name="Tabel13.B2" office:value-type="string">
              <text:p text:style-name="text.cell.6.5.right">2025</text:p>
            </table:table-cell>
            <table:table-cell table:style-name="Tabel13.B2" office:value-type="string">
              <text:p text:style-name="text.cell.6.5.right">2026</text:p>
            </table:table-cell>
            <table:table-cell table:style-name="Tabel13.B2" office:value-type="string">
              <text:p text:style-name="text.cell.6.5.right">2027</text:p>
            </table:table-cell>
            <table:table-cell table:style-name="Tabel13.B2" office:value-type="string">
              <text:p text:style-name="text.cell.6.5.right">2028</text:p>
            </table:table-cell>
          </table:table-row>
        </table:table-header-rows>
        <table:table-row>
          <table:table-cell table:style-name="Tabel13.A3" office:value-type="string">
            <text:p text:style-name="P11">Ontwerpbegroting 2015 artikelonderdeel 12.09 Ontvangsten HWN</text:p>
          </table:table-cell>
          <table:table-cell table:style-name="Tabel13.B3" office:value-type="string">
            <text:p text:style-name="text.cell.6.5.right"/>
          </table:table-cell>
          <table:table-cell table:style-name="Tabel13.B3" office:value-type="string">
            <text:p text:style-name="P27">533.670</text:p>
          </table:table-cell>
          <table:table-cell table:style-name="Tabel13.B3" office:value-type="string">
            <text:p text:style-name="P27">87.200</text:p>
          </table:table-cell>
          <table:table-cell table:style-name="Tabel13.B3" office:value-type="string">
            <text:p text:style-name="P27">66.346</text:p>
          </table:table-cell>
          <table:table-cell table:style-name="Tabel13.B3" office:value-type="string">
            <text:p text:style-name="P27">28.414</text:p>
          </table:table-cell>
          <table:table-cell table:style-name="Tabel13.B3" office:value-type="string">
            <text:p text:style-name="P27">38.276</text:p>
          </table:table-cell>
          <table:table-cell table:style-name="Tabel13.B3" office:value-type="string">
            <text:p text:style-name="P27">226.716</text:p>
          </table:table-cell>
          <table:table-cell table:style-name="Tabel13.B3" office:value-type="string">
            <text:p text:style-name="P27">719</text:p>
          </table:table-cell>
          <table:table-cell table:style-name="Tabel13.B3" office:value-type="string">
            <text:p text:style-name="P27">64.019</text:p>
          </table:table-cell>
          <table:table-cell table:style-name="Tabel13.B3" office:value-type="string">
            <text:p text:style-name="P27">719</text:p>
          </table:table-cell>
          <table:table-cell table:style-name="Tabel13.B3" office:value-type="string">
            <text:p text:style-name="P27">719</text:p>
          </table:table-cell>
          <table:table-cell table:style-name="Tabel13.B3" office:value-type="string">
            <text:p text:style-name="P27">719</text:p>
          </table:table-cell>
          <table:table-cell table:style-name="Tabel13.B3" office:value-type="string">
            <text:p text:style-name="P27">719</text:p>
          </table:table-cell>
          <table:table-cell table:style-name="Tabel13.B3" office:value-type="string">
            <text:p text:style-name="P27">0</text:p>
          </table:table-cell>
          <table:table-cell table:style-name="Tabel13.B3" office:value-type="string">
            <text:p text:style-name="P27">0</text:p>
          </table:table-cell>
        </table:table-row>
        <table:table-row>
          <table:table-cell office:value-type="string">
            <text:p text:style-name="P11">Mutaties Voorjaarsnota 2015</text:p>
          </table:table-cell>
          <table:table-cell table:style-name="Tabel13.B4" office:value-type="string">
            <text:p text:style-name="text.cell.6.5.right"/>
          </table:table-cell>
          <table:table-cell table:style-name="Tabel13.B4" office:value-type="string">
            <text:p text:style-name="P27">130.229</text:p>
          </table:table-cell>
          <table:table-cell table:style-name="Tabel13.B4" office:value-type="string">
            <text:p text:style-name="P27">10.314</text:p>
          </table:table-cell>
          <table:table-cell table:style-name="Tabel13.B4" office:value-type="string">
            <text:p text:style-name="P27">6.200</text:p>
          </table:table-cell>
          <table:table-cell table:style-name="Tabel13.B4" office:value-type="string">
            <text:p text:style-name="P27">7.704</text:p>
          </table:table-cell>
          <table:table-cell table:style-name="Tabel13.B4" office:value-type="string">
            <text:p text:style-name="P27">6.200</text:p>
          </table:table-cell>
          <table:table-cell table:style-name="Tabel13.B4" office:value-type="string">
            <text:p text:style-name="P27">7.896</text:p>
          </table:table-cell>
          <table:table-cell table:style-name="Tabel13.B4" office:value-type="string">
            <text:p text:style-name="P27">6.200</text:p>
          </table:table-cell>
          <table:table-cell table:style-name="Tabel13.B4" office:value-type="string">
            <text:p text:style-name="P27">6.100</text:p>
          </table:table-cell>
          <table:table-cell table:style-name="Tabel13.B4" office:value-type="string">
            <text:p text:style-name="P27">6.00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row>
        <table:table-row>
          <table:table-cell office:value-type="string">
            <text:p text:style-name="P11">Stand eerste suppletoire begroting 2015 artikelonderdeel 12.09 Ontvangsten HWN</text:p>
          </table:table-cell>
          <table:table-cell table:style-name="Tabel13.B4" office:value-type="string">
            <text:p text:style-name="text.cell.6.5.right"/>
          </table:table-cell>
          <table:table-cell table:style-name="Tabel13.B4" office:value-type="string">
            <text:p text:style-name="P27">663.899</text:p>
          </table:table-cell>
          <table:table-cell table:style-name="Tabel13.B4" office:value-type="string">
            <text:p text:style-name="P27">97.514</text:p>
          </table:table-cell>
          <table:table-cell table:style-name="Tabel13.B4" office:value-type="string">
            <text:p text:style-name="P27">72.546</text:p>
          </table:table-cell>
          <table:table-cell table:style-name="Tabel13.B4" office:value-type="string">
            <text:p text:style-name="P27">36.118</text:p>
          </table:table-cell>
          <table:table-cell table:style-name="Tabel13.B4" office:value-type="string">
            <text:p text:style-name="P27">44.476</text:p>
          </table:table-cell>
          <table:table-cell table:style-name="Tabel13.B4" office:value-type="string">
            <text:p text:style-name="P27">234.612</text:p>
          </table:table-cell>
          <table:table-cell table:style-name="Tabel13.B4" office:value-type="string">
            <text:p text:style-name="P27">6.919</text:p>
          </table:table-cell>
          <table:table-cell table:style-name="Tabel13.B4" office:value-type="string">
            <text:p text:style-name="P27">70.119</text:p>
          </table:table-cell>
          <table:table-cell table:style-name="Tabel13.B4" office:value-type="string">
            <text:p text:style-name="P27">6.719</text:p>
          </table:table-cell>
          <table:table-cell table:style-name="Tabel13.B4" office:value-type="string">
            <text:p text:style-name="P27">719</text:p>
          </table:table-cell>
          <table:table-cell table:style-name="Tabel13.B4" office:value-type="string">
            <text:p text:style-name="P27">719</text:p>
          </table:table-cell>
          <table:table-cell table:style-name="Tabel13.B4" office:value-type="string">
            <text:p text:style-name="P27">719</text:p>
          </table:table-cell>
          <table:table-cell table:style-name="Tabel13.B4" office:value-type="string">
            <text:p text:style-name="P27">0</text:p>
          </table:table-cell>
          <table:table-cell table:style-name="Tabel13.B4" office:value-type="string">
            <text:p text:style-name="P27">0</text:p>
          </table:table-cell>
        </table:table-row>
        <table:table-row>
          <table:table-cell office:value-type="string">
            <text:p text:style-name="P11">Mutaties Miljoenennota 2016</text:p>
          </table:table-cell>
          <table:table-cell table:style-name="Tabel13.B4" office:value-type="string">
            <text:p text:style-name="text.cell.6.5.right"/>
          </table:table-cell>
          <table:table-cell table:style-name="Tabel13.B4" office:value-type="string">
            <text:p text:style-name="P27">3.191</text:p>
          </table:table-cell>
          <table:table-cell table:style-name="Tabel13.B4" office:value-type="string">
            <text:p text:style-name="P27">– 41.989</text:p>
          </table:table-cell>
          <table:table-cell table:style-name="Tabel13.B4" office:value-type="string">
            <text:p text:style-name="P27">64.324</text:p>
          </table:table-cell>
          <table:table-cell table:style-name="Tabel13.B4" office:value-type="string">
            <text:p text:style-name="P27">11.713</text:p>
          </table:table-cell>
          <table:table-cell table:style-name="Tabel13.B4" office:value-type="string">
            <text:p text:style-name="P27">5.264</text:p>
          </table:table-cell>
          <table:table-cell table:style-name="Tabel13.B4" office:value-type="string">
            <text:p text:style-name="P27">– 103.927</text:p>
          </table:table-cell>
          <table:table-cell table:style-name="Tabel13.B4" office:value-type="string">
            <text:p text:style-name="P27">1.784</text:p>
          </table:table-cell>
          <table:table-cell table:style-name="Tabel13.B4" office:value-type="string">
            <text:p text:style-name="P27">9.603</text:p>
          </table:table-cell>
          <table:table-cell table:style-name="Tabel13.B4" office:value-type="string">
            <text:p text:style-name="P27">503</text:p>
          </table:table-cell>
          <table:table-cell table:style-name="Tabel13.B4" office:value-type="string">
            <text:p text:style-name="P27">503</text:p>
          </table:table-cell>
          <table:table-cell table:style-name="Tabel13.B4" office:value-type="string">
            <text:p text:style-name="P27">503</text:p>
          </table:table-cell>
          <table:table-cell table:style-name="Tabel13.B4" office:value-type="string">
            <text:p text:style-name="P27">503</text:p>
          </table:table-cell>
          <table:table-cell table:style-name="Tabel13.B4" office:value-type="string">
            <text:p text:style-name="P27">500</text:p>
          </table:table-cell>
          <table:table-cell table:style-name="Tabel13.B4" office:value-type="string">
            <text:p text:style-name="P27">4.700</text:p>
          </table:table-cell>
        </table:table-row>
        <table:table-row>
          <table:table-cell office:value-type="string">
            <text:p text:style-name="P11">Stand ontwerpbegroting 2016 artikelonderdeel 12.09 Ontvangsten HWN</text:p>
          </table:table-cell>
          <table:table-cell table:style-name="Tabel13.B4" office:value-type="string">
            <text:p text:style-name="text.cell.6.5.right"/>
          </table:table-cell>
          <table:table-cell table:style-name="Tabel13.B4" office:value-type="string">
            <text:p text:style-name="P27">667.090</text:p>
          </table:table-cell>
          <table:table-cell table:style-name="Tabel13.B4" office:value-type="string">
            <text:p text:style-name="P27">55.525</text:p>
          </table:table-cell>
          <table:table-cell table:style-name="Tabel13.B4" office:value-type="string">
            <text:p text:style-name="P27">136.870</text:p>
          </table:table-cell>
          <table:table-cell table:style-name="Tabel13.B4" office:value-type="string">
            <text:p text:style-name="P27">47.831</text:p>
          </table:table-cell>
          <table:table-cell table:style-name="Tabel13.B4" office:value-type="string">
            <text:p text:style-name="P27">49.740</text:p>
          </table:table-cell>
          <table:table-cell table:style-name="Tabel13.B4" office:value-type="string">
            <text:p text:style-name="P27">130.685</text:p>
          </table:table-cell>
          <table:table-cell table:style-name="Tabel13.B4" office:value-type="string">
            <text:p text:style-name="P27">8.703</text:p>
          </table:table-cell>
          <table:table-cell table:style-name="Tabel13.B4" office:value-type="string">
            <text:p text:style-name="P27">79.722</text:p>
          </table:table-cell>
          <table:table-cell table:style-name="Tabel13.B4" office:value-type="string">
            <text:p text:style-name="P27">7.222</text:p>
          </table:table-cell>
          <table:table-cell table:style-name="Tabel13.B4" office:value-type="string">
            <text:p text:style-name="P27">1.222</text:p>
          </table:table-cell>
          <table:table-cell table:style-name="Tabel13.B4" office:value-type="string">
            <text:p text:style-name="P27">1.222</text:p>
          </table:table-cell>
          <table:table-cell table:style-name="Tabel13.B4" office:value-type="string">
            <text:p text:style-name="P27">1.222</text:p>
          </table:table-cell>
          <table:table-cell table:style-name="Tabel13.B4" office:value-type="string">
            <text:p text:style-name="P27">500</text:p>
          </table:table-cell>
          <table:table-cell table:style-name="Tabel13.B4" office:value-type="string">
            <text:p text:style-name="P27">4.700</text:p>
          </table:table-cell>
        </table:table-row>
        <table:table-row>
          <table:table-cell office:value-type="string">
            <text:p text:style-name="P11">Mutaties Najaarsnota 2015</text:p>
          </table:table-cell>
          <table:table-cell table:style-name="Tabel13.B4" office:value-type="string">
            <text:p text:style-name="text.cell.6.5.right"/>
          </table:table-cell>
          <table:table-cell table:style-name="Tabel13.B4" office:value-type="string">
            <text:p text:style-name="P27">– 43.640</text:p>
          </table:table-cell>
          <table:table-cell table:style-name="Tabel13.B4" office:value-type="string">
            <text:p text:style-name="P27">46.86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row>
        <table:table-row>
          <table:table-cell office:value-type="string">
            <text:p text:style-name="P11">Stand tweede suppletoire begroting 2015 artikelonderdeel 12.09 Ontvangsten</text:p>
          </table:table-cell>
          <table:table-cell table:style-name="Tabel13.B4" office:value-type="string">
            <text:p text:style-name="text.cell.6.5.right"/>
          </table:table-cell>
          <table:table-cell table:style-name="Tabel13.B4" office:value-type="string">
            <text:p text:style-name="P27">623.450</text:p>
          </table:table-cell>
          <table:table-cell table:style-name="Tabel13.B4" office:value-type="string">
            <text:p text:style-name="P27">102.385</text:p>
          </table:table-cell>
          <table:table-cell table:style-name="Tabel13.B4" office:value-type="string">
            <text:p text:style-name="P27">136.870</text:p>
          </table:table-cell>
          <table:table-cell table:style-name="Tabel13.B4" office:value-type="string">
            <text:p text:style-name="P27">47.831</text:p>
          </table:table-cell>
          <table:table-cell table:style-name="Tabel13.B4" office:value-type="string">
            <text:p text:style-name="P27">49.740</text:p>
          </table:table-cell>
          <table:table-cell table:style-name="Tabel13.B4" office:value-type="string">
            <text:p text:style-name="P27">130.685</text:p>
          </table:table-cell>
          <table:table-cell table:style-name="Tabel13.B4" office:value-type="string">
            <text:p text:style-name="P27">8.703</text:p>
          </table:table-cell>
          <table:table-cell table:style-name="Tabel13.B4" office:value-type="string">
            <text:p text:style-name="P27">79.722</text:p>
          </table:table-cell>
          <table:table-cell table:style-name="Tabel13.B4" office:value-type="string">
            <text:p text:style-name="P27">7.222</text:p>
          </table:table-cell>
          <table:table-cell table:style-name="Tabel13.B4" office:value-type="string">
            <text:p text:style-name="P27">1.222</text:p>
          </table:table-cell>
          <table:table-cell table:style-name="Tabel13.B4" office:value-type="string">
            <text:p text:style-name="P27">1.222</text:p>
          </table:table-cell>
          <table:table-cell table:style-name="Tabel13.B4" office:value-type="string">
            <text:p text:style-name="P27">1.222</text:p>
          </table:table-cell>
          <table:table-cell table:style-name="Tabel13.B4" office:value-type="string">
            <text:p text:style-name="P27">500</text:p>
          </table:table-cell>
          <table:table-cell table:style-name="Tabel13.B4" office:value-type="string">
            <text:p text:style-name="P27">4.700</text:p>
          </table:table-cell>
        </table:table-row>
        <table:table-row>
          <table:table-cell office:value-type="string">
            <text:p text:style-name="text.cell.6.5.left">Saldo 2015 Hoofdwegennet</text:p>
          </table:table-cell>
          <table:table-cell table:style-name="Tabel13.B4" office:value-type="string">
            <text:p text:style-name="text.cell.6.5.right">0</text:p>
          </table:table-cell>
          <table:table-cell table:style-name="Tabel13.B4" office:value-type="string">
            <text:p text:style-name="text.cell.6.5.right">– 30.524</text:p>
          </table:table-cell>
          <table:table-cell table:style-name="Tabel13.B4" office:value-type="string">
            <text:p text:style-name="text.cell.6.5.right">30.524</text:p>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row>
        <table:table-row>
          <table:table-cell office:value-type="string">
            <text:p text:style-name="P11">Mutaties Slotwet 2015</text:p>
          </table:table-cell>
          <table:table-cell table:style-name="Tabel13.B4" office:value-type="string">
            <text:p text:style-name="text.cell.6.5.right"/>
          </table:table-cell>
          <table:table-cell table:style-name="Tabel13.B4" office:value-type="string">
            <text:p text:style-name="P27">– 30.524</text:p>
          </table:table-cell>
          <table:table-cell table:style-name="Tabel13.B4" office:value-type="string">
            <text:p text:style-name="P27">30.524</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cell table:style-name="Tabel13.B4" office:value-type="string">
            <text:p text:style-name="P27">0</text:p>
          </table:table-cell>
        </table:table-row>
        <table:table-row>
          <table:table-cell table:style-name="Tabel13.A12" office:value-type="string">
            <text:p text:style-name="P11">Realisatie 2015 artikelonderdeel 12.09 Ontvangsten</text:p>
          </table:table-cell>
          <table:table-cell table:style-name="Tabel13.B12" office:value-type="string">
            <text:p text:style-name="text.cell.6.5.right"/>
          </table:table-cell>
          <table:table-cell table:style-name="Tabel13.B12" office:value-type="string">
            <text:p text:style-name="P27">592.926</text:p>
          </table:table-cell>
          <table:table-cell table:style-name="Tabel13.B12" office:value-type="string">
            <text:p text:style-name="P27">132.909</text:p>
          </table:table-cell>
          <table:table-cell table:style-name="Tabel13.B12" office:value-type="string">
            <text:p text:style-name="P27">136.870</text:p>
          </table:table-cell>
          <table:table-cell table:style-name="Tabel13.B12" office:value-type="string">
            <text:p text:style-name="P27">47.831</text:p>
          </table:table-cell>
          <table:table-cell table:style-name="Tabel13.B12" office:value-type="string">
            <text:p text:style-name="P27">49.740</text:p>
          </table:table-cell>
          <table:table-cell table:style-name="Tabel13.B12" office:value-type="string">
            <text:p text:style-name="P27">130.685</text:p>
          </table:table-cell>
          <table:table-cell table:style-name="Tabel13.B12" office:value-type="string">
            <text:p text:style-name="P27">8.703</text:p>
          </table:table-cell>
          <table:table-cell table:style-name="Tabel13.B12" office:value-type="string">
            <text:p text:style-name="P27">79.722</text:p>
          </table:table-cell>
          <table:table-cell table:style-name="Tabel13.B12" office:value-type="string">
            <text:p text:style-name="P27">7.222</text:p>
          </table:table-cell>
          <table:table-cell table:style-name="Tabel13.B12" office:value-type="string">
            <text:p text:style-name="P27">1.222</text:p>
          </table:table-cell>
          <table:table-cell table:style-name="Tabel13.B12" office:value-type="string">
            <text:p text:style-name="P27">1.222</text:p>
          </table:table-cell>
          <table:table-cell table:style-name="Tabel13.B12" office:value-type="string">
            <text:p text:style-name="P27">1.222</text:p>
          </table:table-cell>
          <table:table-cell table:style-name="Tabel13.B12" office:value-type="string">
            <text:p text:style-name="P27">500</text:p>
          </table:table-cell>
          <table:table-cell table:style-name="Tabel13.B12" office:value-type="string">
            <text:p text:style-name="P27">4.700</text:p>
          </table:table-cell>
        </table:table-row>
      </table:table>
      <text:h text:style-name="P25" text:outline-level="2">Artikel 13 Spoorwegen</text:h>
      <table:table table:name="Tabel14" table:style-name="Tabel14">
        <table:table-column table:style-name="Tabel14.A"/>
        <table:table-column table:style-name="Tabel14.B" table:number-columns-repeated="14"/>
        <table:table-column table:style-name="Tabel14.P"/>
        <table:table-header-rows>
          <table:table-row>
            <table:table-cell table:number-columns-spanned="16" office:value-type="string">
              <text:p text:style-name="P9">Artikel 13 Spoorw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4.A2" office:value-type="string">
              <text:p text:style-name="text.cell.6.5.left"/>
            </table:table-cell>
            <table:table-cell table:style-name="Tabel14.B2" office:value-type="string">
              <text:p text:style-name="text.cell.6.5.right">Totaal mutatie</text:p>
            </table:table-cell>
            <table:table-cell table:style-name="Tabel14.B2" office:value-type="string">
              <text:p text:style-name="text.cell.6.5.right">2015</text:p>
            </table:table-cell>
            <table:table-cell table:style-name="Tabel14.B2" office:value-type="string">
              <text:p text:style-name="text.cell.6.5.right">2016</text:p>
            </table:table-cell>
            <table:table-cell table:style-name="Tabel14.B2" office:value-type="string">
              <text:p text:style-name="text.cell.6.5.right">2017</text:p>
            </table:table-cell>
            <table:table-cell table:style-name="Tabel14.B2" office:value-type="string">
              <text:p text:style-name="text.cell.6.5.right">2018</text:p>
            </table:table-cell>
            <table:table-cell table:style-name="Tabel14.B2" office:value-type="string">
              <text:p text:style-name="text.cell.6.5.right">2019</text:p>
            </table:table-cell>
            <table:table-cell table:style-name="Tabel14.B2" office:value-type="string">
              <text:p text:style-name="text.cell.6.5.right">2020</text:p>
            </table:table-cell>
            <table:table-cell table:style-name="Tabel14.B2" office:value-type="string">
              <text:p text:style-name="text.cell.6.5.right">2021</text:p>
            </table:table-cell>
            <table:table-cell table:style-name="Tabel14.B2" office:value-type="string">
              <text:p text:style-name="text.cell.6.5.right">2022</text:p>
            </table:table-cell>
            <table:table-cell table:style-name="Tabel14.B2" office:value-type="string">
              <text:p text:style-name="text.cell.6.5.right">2023</text:p>
            </table:table-cell>
            <table:table-cell table:style-name="Tabel14.B2" office:value-type="string">
              <text:p text:style-name="text.cell.6.5.right">2024</text:p>
            </table:table-cell>
            <table:table-cell table:style-name="Tabel14.B2" office:value-type="string">
              <text:p text:style-name="text.cell.6.5.right">2025</text:p>
            </table:table-cell>
            <table:table-cell table:style-name="Tabel14.B2" office:value-type="string">
              <text:p text:style-name="text.cell.6.5.right">2026</text:p>
            </table:table-cell>
            <table:table-cell table:style-name="Tabel14.B2" office:value-type="string">
              <text:p text:style-name="text.cell.6.5.right">2027</text:p>
            </table:table-cell>
            <table:table-cell table:style-name="Tabel14.B2" office:value-type="string">
              <text:p text:style-name="text.cell.6.5.right">2028</text:p>
            </table:table-cell>
          </table:table-row>
        </table:table-header-rows>
        <table:table-row>
          <table:table-cell table:style-name="Tabel14.A3" office:value-type="string">
            <text:p text:style-name="P11">Ontwerpbegroting 2015 artikelonderdeel 13.02 Beheer, onderh.&amp; verv.</text:p>
          </table:table-cell>
          <table:table-cell table:style-name="Tabel14.B3" office:value-type="string">
            <text:p text:style-name="text.cell.6.5.right"/>
          </table:table-cell>
          <table:table-cell table:style-name="Tabel14.B3" office:value-type="string">
            <text:p text:style-name="P27">1.240.257</text:p>
          </table:table-cell>
          <table:table-cell table:style-name="Tabel14.B3" office:value-type="string">
            <text:p text:style-name="P27">1.319.800</text:p>
          </table:table-cell>
          <table:table-cell table:style-name="Tabel14.B3" office:value-type="string">
            <text:p text:style-name="P27">1.167.051</text:p>
          </table:table-cell>
          <table:table-cell table:style-name="Tabel14.B3" office:value-type="string">
            <text:p text:style-name="P27">1.110.815</text:p>
          </table:table-cell>
          <table:table-cell table:style-name="Tabel14.B3" office:value-type="string">
            <text:p text:style-name="P27">1.185.320</text:p>
          </table:table-cell>
          <table:table-cell table:style-name="Tabel14.B3" office:value-type="string">
            <text:p text:style-name="P27">1.162.653</text:p>
          </table:table-cell>
          <table:table-cell table:style-name="Tabel14.B3" office:value-type="string">
            <text:p text:style-name="P27">1.169.571</text:p>
          </table:table-cell>
          <table:table-cell table:style-name="Tabel14.B3" office:value-type="string">
            <text:p text:style-name="P27">1.174.223</text:p>
          </table:table-cell>
          <table:table-cell table:style-name="Tabel14.B3" office:value-type="string">
            <text:p text:style-name="P27">1.177.245</text:p>
          </table:table-cell>
          <table:table-cell table:style-name="Tabel14.B3" office:value-type="string">
            <text:p text:style-name="P27">1.197.156</text:p>
          </table:table-cell>
          <table:table-cell table:style-name="Tabel14.B3" office:value-type="string">
            <text:p text:style-name="P27">1.196.858</text:p>
          </table:table-cell>
          <table:table-cell table:style-name="Tabel14.B3" office:value-type="string">
            <text:p text:style-name="P27">1.197.926</text:p>
          </table:table-cell>
          <table:table-cell table:style-name="Tabel14.B3" office:value-type="string">
            <text:p text:style-name="P27">1.165.259</text:p>
          </table:table-cell>
          <table:table-cell table:style-name="Tabel14.B3" office:value-type="string">
            <text:p text:style-name="P27">1.147.811</text:p>
          </table:table-cell>
        </table:table-row>
        <table:table-row>
          <table:table-cell office:value-type="string">
            <text:p text:style-name="P11">Mutaties Voorjaarsnota 2015</text:p>
          </table:table-cell>
          <table:table-cell table:style-name="Tabel14.B4" office:value-type="string">
            <text:p text:style-name="text.cell.6.5.right"/>
          </table:table-cell>
          <table:table-cell table:style-name="Tabel14.B4" office:value-type="string">
            <text:p text:style-name="P27">23.543</text:p>
          </table:table-cell>
          <table:table-cell table:style-name="Tabel14.B4" office:value-type="string">
            <text:p text:style-name="P27">– 8.776</text:p>
          </table:table-cell>
          <table:table-cell table:style-name="Tabel14.B4" office:value-type="string">
            <text:p text:style-name="P27">300</text:p>
          </table:table-cell>
          <table:table-cell table:style-name="Tabel14.B4" office:value-type="string">
            <text:p text:style-name="P27">300</text:p>
          </table:table-cell>
          <table:table-cell table:style-name="Tabel14.B4" office:value-type="string">
            <text:p text:style-name="P27">300</text:p>
          </table:table-cell>
          <table:table-cell table:style-name="Tabel14.B4" office:value-type="string">
            <text:p text:style-name="P27">400</text:p>
          </table:table-cell>
          <table:table-cell table:style-name="Tabel14.B4" office:value-type="string">
            <text:p text:style-name="P27">300</text:p>
          </table:table-cell>
          <table:table-cell table:style-name="Tabel14.B4" office:value-type="string">
            <text:p text:style-name="P27">300</text:p>
          </table:table-cell>
          <table:table-cell table:style-name="Tabel14.B4" office:value-type="string">
            <text:p text:style-name="P27">300</text:p>
          </table:table-cell>
          <table:table-cell table:style-name="Tabel14.B4" office:value-type="string">
            <text:p text:style-name="P27">300</text:p>
          </table:table-cell>
          <table:table-cell table:style-name="Tabel14.B4" office:value-type="string">
            <text:p text:style-name="P27">400</text:p>
          </table:table-cell>
          <table:table-cell table:style-name="Tabel14.B4" office:value-type="string">
            <text:p text:style-name="P27">300</text:p>
          </table:table-cell>
          <table:table-cell table:style-name="Tabel14.B4" office:value-type="string">
            <text:p text:style-name="P27">300</text:p>
          </table:table-cell>
          <table:table-cell table:style-name="Tabel14.B4" office:value-type="string">
            <text:p text:style-name="P27">300</text:p>
          </table:table-cell>
        </table:table-row>
        <table:table-row>
          <table:table-cell office:value-type="string">
            <text:p text:style-name="P11">Stand eerste suppletoire begroting 2015 artikelonderdeel 13.02 Beheer, onderh.&amp; verv.</text:p>
          </table:table-cell>
          <table:table-cell table:style-name="Tabel14.B4" office:value-type="string">
            <text:p text:style-name="text.cell.6.5.right"/>
          </table:table-cell>
          <table:table-cell table:style-name="Tabel14.B4" office:value-type="string">
            <text:p text:style-name="P27">1.263.800</text:p>
          </table:table-cell>
          <table:table-cell table:style-name="Tabel14.B4" office:value-type="string">
            <text:p text:style-name="P27">1.311.024</text:p>
          </table:table-cell>
          <table:table-cell table:style-name="Tabel14.B4" office:value-type="string">
            <text:p text:style-name="P27">1.167.351</text:p>
          </table:table-cell>
          <table:table-cell table:style-name="Tabel14.B4" office:value-type="string">
            <text:p text:style-name="P27">1.111.115</text:p>
          </table:table-cell>
          <table:table-cell table:style-name="Tabel14.B4" office:value-type="string">
            <text:p text:style-name="P27">1.185.620</text:p>
          </table:table-cell>
          <table:table-cell table:style-name="Tabel14.B4" office:value-type="string">
            <text:p text:style-name="P27">1.163.053</text:p>
          </table:table-cell>
          <table:table-cell table:style-name="Tabel14.B4" office:value-type="string">
            <text:p text:style-name="P27">1.169.871</text:p>
          </table:table-cell>
          <table:table-cell table:style-name="Tabel14.B4" office:value-type="string">
            <text:p text:style-name="P27">1.174.523</text:p>
          </table:table-cell>
          <table:table-cell table:style-name="Tabel14.B4" office:value-type="string">
            <text:p text:style-name="P27">1.177.545</text:p>
          </table:table-cell>
          <table:table-cell table:style-name="Tabel14.B4" office:value-type="string">
            <text:p text:style-name="P27">1.197.456</text:p>
          </table:table-cell>
          <table:table-cell table:style-name="Tabel14.B4" office:value-type="string">
            <text:p text:style-name="P27">1.197.258</text:p>
          </table:table-cell>
          <table:table-cell table:style-name="Tabel14.B4" office:value-type="string">
            <text:p text:style-name="P27">1.198.226</text:p>
          </table:table-cell>
          <table:table-cell table:style-name="Tabel14.B4" office:value-type="string">
            <text:p text:style-name="P27">1.165.559</text:p>
          </table:table-cell>
          <table:table-cell table:style-name="Tabel14.B4" office:value-type="string">
            <text:p text:style-name="P27">1.148.111</text:p>
          </table:table-cell>
        </table:table-row>
        <table:table-row>
          <table:table-cell office:value-type="string">
            <text:p text:style-name="P11">Mutaties Miljoenennota 2016</text:p>
          </table:table-cell>
          <table:table-cell table:style-name="Tabel14.B4" office:value-type="string">
            <text:p text:style-name="text.cell.6.5.right"/>
          </table:table-cell>
          <table:table-cell table:style-name="Tabel14.B4" office:value-type="string">
            <text:p text:style-name="P27">– 35.595</text:p>
          </table:table-cell>
          <table:table-cell table:style-name="Tabel14.B4" office:value-type="string">
            <text:p text:style-name="P27">– 19.588</text:p>
          </table:table-cell>
          <table:table-cell table:style-name="Tabel14.B4" office:value-type="string">
            <text:p text:style-name="P27">– 1.671</text:p>
          </table:table-cell>
          <table:table-cell table:style-name="Tabel14.B4" office:value-type="string">
            <text:p text:style-name="P27">30.911</text:p>
          </table:table-cell>
          <table:table-cell table:style-name="Tabel14.B4" office:value-type="string">
            <text:p text:style-name="P27">911</text:p>
          </table:table-cell>
          <table:table-cell table:style-name="Tabel14.B4" office:value-type="string">
            <text:p text:style-name="P27">911</text:p>
          </table:table-cell>
          <table:table-cell table:style-name="Tabel14.B4" office:value-type="string">
            <text:p text:style-name="P27">3.286</text:p>
          </table:table-cell>
          <table:table-cell table:style-name="Tabel14.B4" office:value-type="string">
            <text:p text:style-name="P27">3.286</text:p>
          </table:table-cell>
          <table:table-cell table:style-name="Tabel14.B4" office:value-type="string">
            <text:p text:style-name="P27">3.286</text:p>
          </table:table-cell>
          <table:table-cell table:style-name="Tabel14.B4" office:value-type="string">
            <text:p text:style-name="P27">3.286</text:p>
          </table:table-cell>
          <table:table-cell table:style-name="Tabel14.B4" office:value-type="string">
            <text:p text:style-name="P27">2.375</text:p>
          </table:table-cell>
          <table:table-cell table:style-name="Tabel14.B4" office:value-type="string">
            <text:p text:style-name="P27">2.375</text:p>
          </table:table-cell>
          <table:table-cell table:style-name="Tabel14.B4" office:value-type="string">
            <text:p text:style-name="P27">9.275</text:p>
          </table:table-cell>
          <table:table-cell table:style-name="Tabel14.B4" office:value-type="string">
            <text:p text:style-name="P27">2.375</text:p>
          </table:table-cell>
        </table:table-row>
        <table:table-row>
          <table:table-cell office:value-type="string">
            <text:p text:style-name="P11">Stand ontwerpbegroting 2016 artikelonderdeel 13.02 Beheer, onderh.&amp; verv.</text:p>
          </table:table-cell>
          <table:table-cell table:style-name="Tabel14.B4" office:value-type="string">
            <text:p text:style-name="text.cell.6.5.right"/>
          </table:table-cell>
          <table:table-cell table:style-name="Tabel14.B4" office:value-type="string">
            <text:p text:style-name="P27">1.228.205</text:p>
          </table:table-cell>
          <table:table-cell table:style-name="Tabel14.B4" office:value-type="string">
            <text:p text:style-name="P27">1.291.436</text:p>
          </table:table-cell>
          <table:table-cell table:style-name="Tabel14.B4" office:value-type="string">
            <text:p text:style-name="P27">1.165.680</text:p>
          </table:table-cell>
          <table:table-cell table:style-name="Tabel14.B4" office:value-type="string">
            <text:p text:style-name="P27">1.142.026</text:p>
          </table:table-cell>
          <table:table-cell table:style-name="Tabel14.B4" office:value-type="string">
            <text:p text:style-name="P27">1.186.531</text:p>
          </table:table-cell>
          <table:table-cell table:style-name="Tabel14.B4" office:value-type="string">
            <text:p text:style-name="P27">1.163.964</text:p>
          </table:table-cell>
          <table:table-cell table:style-name="Tabel14.B4" office:value-type="string">
            <text:p text:style-name="P27">1.173.157</text:p>
          </table:table-cell>
          <table:table-cell table:style-name="Tabel14.B4" office:value-type="string">
            <text:p text:style-name="P27">1.177.809</text:p>
          </table:table-cell>
          <table:table-cell table:style-name="Tabel14.B4" office:value-type="string">
            <text:p text:style-name="P27">1.180.831</text:p>
          </table:table-cell>
          <table:table-cell table:style-name="Tabel14.B4" office:value-type="string">
            <text:p text:style-name="P27">1.200.742</text:p>
          </table:table-cell>
          <table:table-cell table:style-name="Tabel14.B4" office:value-type="string">
            <text:p text:style-name="P27">1.199.633</text:p>
          </table:table-cell>
          <table:table-cell table:style-name="Tabel14.B4" office:value-type="string">
            <text:p text:style-name="P27">1.200.601</text:p>
          </table:table-cell>
          <table:table-cell table:style-name="Tabel14.B4" office:value-type="string">
            <text:p text:style-name="P27">1.174.834</text:p>
          </table:table-cell>
          <table:table-cell table:style-name="Tabel14.B4" office:value-type="string">
            <text:p text:style-name="P27">1.150.486</text:p>
          </table:table-cell>
        </table:table-row>
        <table:table-row>
          <table:table-cell office:value-type="string">
            <text:p text:style-name="P11">Mutaties Najaarsnota 2015</text:p>
          </table:table-cell>
          <table:table-cell table:style-name="Tabel14.B4" office:value-type="string">
            <text:p text:style-name="text.cell.6.5.right"/>
          </table:table-cell>
          <table:table-cell table:style-name="Tabel14.B4" office:value-type="string">
            <text:p text:style-name="P27">– 3.809</text:p>
          </table:table-cell>
          <table:table-cell table:style-name="Tabel14.B4" office:value-type="string">
            <text:p text:style-name="P27">4.353</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row>
        <table:table-row>
          <table:table-cell office:value-type="string">
            <text:p text:style-name="P11">Stand tweede suppletoire begroting 2015 artikelonderdeel 13.02 Beheer, onderh.&amp; verv.</text:p>
          </table:table-cell>
          <table:table-cell table:style-name="Tabel14.B4" office:value-type="string">
            <text:p text:style-name="text.cell.6.5.right"/>
          </table:table-cell>
          <table:table-cell table:style-name="Tabel14.B4" office:value-type="string">
            <text:p text:style-name="P27">1.224.396</text:p>
          </table:table-cell>
          <table:table-cell table:style-name="Tabel14.B4" office:value-type="string">
            <text:p text:style-name="P27">1.295.789</text:p>
          </table:table-cell>
          <table:table-cell table:style-name="Tabel14.B4" office:value-type="string">
            <text:p text:style-name="P27">1.165.680</text:p>
          </table:table-cell>
          <table:table-cell table:style-name="Tabel14.B4" office:value-type="string">
            <text:p text:style-name="P27">1.142.026</text:p>
          </table:table-cell>
          <table:table-cell table:style-name="Tabel14.B4" office:value-type="string">
            <text:p text:style-name="P27">1.186.531</text:p>
          </table:table-cell>
          <table:table-cell table:style-name="Tabel14.B4" office:value-type="string">
            <text:p text:style-name="P27">1.163.964</text:p>
          </table:table-cell>
          <table:table-cell table:style-name="Tabel14.B4" office:value-type="string">
            <text:p text:style-name="P27">1.173.157</text:p>
          </table:table-cell>
          <table:table-cell table:style-name="Tabel14.B4" office:value-type="string">
            <text:p text:style-name="P27">1.177.809</text:p>
          </table:table-cell>
          <table:table-cell table:style-name="Tabel14.B4" office:value-type="string">
            <text:p text:style-name="P27">1.180.831</text:p>
          </table:table-cell>
          <table:table-cell table:style-name="Tabel14.B4" office:value-type="string">
            <text:p text:style-name="P27">1.200.742</text:p>
          </table:table-cell>
          <table:table-cell table:style-name="Tabel14.B4" office:value-type="string">
            <text:p text:style-name="P27">1.199.633</text:p>
          </table:table-cell>
          <table:table-cell table:style-name="Tabel14.B4" office:value-type="string">
            <text:p text:style-name="P27">1.200.601</text:p>
          </table:table-cell>
          <table:table-cell table:style-name="Tabel14.B4" office:value-type="string">
            <text:p text:style-name="P27">1.174.834</text:p>
          </table:table-cell>
          <table:table-cell table:style-name="Tabel14.B4" office:value-type="string">
            <text:p text:style-name="P27">1.150.486</text:p>
          </table:table-cell>
        </table:table-row>
        <table:table-row>
          <table:table-cell office:value-type="string">
            <text:p text:style-name="text.cell.6.5.left">BDU P+R voorzieningen</text:p>
          </table:table-cell>
          <table:table-cell table:style-name="Tabel14.B4" office:value-type="string">
            <text:p text:style-name="text.cell.6.5.right">900</text:p>
          </table:table-cell>
          <table:table-cell table:style-name="Tabel14.B4" office:value-type="string">
            <text:p text:style-name="text.cell.6.5.right">900</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text.cell.6.5.left">Vrijval P+R voorzieningen</text:p>
          </table:table-cell>
          <table:table-cell table:style-name="Tabel14.B4" office:value-type="string">
            <text:p text:style-name="text.cell.6.5.right">0</text:p>
          </table:table-cell>
          <table:table-cell table:style-name="Tabel14.B4" office:value-type="string">
            <text:p text:style-name="text.cell.6.5.right">– 900</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text.cell.6.5.left">Van HXII: Actieplan Groei op het Spoor</text:p>
          </table:table-cell>
          <table:table-cell table:style-name="Tabel14.B4" office:value-type="string">
            <text:p text:style-name="text.cell.6.5.right">36</text:p>
          </table:table-cell>
          <table:table-cell table:style-name="Tabel14.B4" office:value-type="string">
            <text:p text:style-name="text.cell.6.5.right">36</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text.cell.6.5.left">Saldo 2015 Spoorwegen</text:p>
          </table:table-cell>
          <table:table-cell table:style-name="Tabel14.B4" office:value-type="string">
            <text:p text:style-name="text.cell.6.5.right">0</text:p>
          </table:table-cell>
          <table:table-cell table:style-name="Tabel14.B4" office:value-type="string">
            <text:p text:style-name="text.cell.6.5.right">1.090</text:p>
          </table:table-cell>
          <table:table-cell table:style-name="Tabel14.B4" office:value-type="string">
            <text:p text:style-name="text.cell.6.5.right">– 1.090</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P11">Mutaties Slotwet 2015</text:p>
          </table:table-cell>
          <table:table-cell table:style-name="Tabel14.B4" office:value-type="string">
            <text:p text:style-name="text.cell.6.5.right"/>
          </table:table-cell>
          <table:table-cell table:style-name="Tabel14.B4" office:value-type="string">
            <text:p text:style-name="P27">1.126</text:p>
          </table:table-cell>
          <table:table-cell table:style-name="Tabel14.B4" office:value-type="string">
            <text:p text:style-name="P27">– 1.09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row>
        <table:table-row>
          <table:table-cell office:value-type="string">
            <text:p text:style-name="P11">Realisatie 2015 artikelonderdeel 13.02 Beheer, onderh.&amp; verv.</text:p>
          </table:table-cell>
          <table:table-cell table:style-name="Tabel14.B4" office:value-type="string">
            <text:p text:style-name="text.cell.6.5.right"/>
          </table:table-cell>
          <table:table-cell table:style-name="Tabel14.B4" office:value-type="string">
            <text:p text:style-name="P27">1.225.522</text:p>
          </table:table-cell>
          <table:table-cell table:style-name="Tabel14.B4" office:value-type="string">
            <text:p text:style-name="P27">1.294.699</text:p>
          </table:table-cell>
          <table:table-cell table:style-name="Tabel14.B4" office:value-type="string">
            <text:p text:style-name="P27">1.165.680</text:p>
          </table:table-cell>
          <table:table-cell table:style-name="Tabel14.B4" office:value-type="string">
            <text:p text:style-name="P27">1.142.026</text:p>
          </table:table-cell>
          <table:table-cell table:style-name="Tabel14.B4" office:value-type="string">
            <text:p text:style-name="P27">1.186.531</text:p>
          </table:table-cell>
          <table:table-cell table:style-name="Tabel14.B4" office:value-type="string">
            <text:p text:style-name="P27">1.163.964</text:p>
          </table:table-cell>
          <table:table-cell table:style-name="Tabel14.B4" office:value-type="string">
            <text:p text:style-name="P27">1.173.157</text:p>
          </table:table-cell>
          <table:table-cell table:style-name="Tabel14.B4" office:value-type="string">
            <text:p text:style-name="P27">1.177.809</text:p>
          </table:table-cell>
          <table:table-cell table:style-name="Tabel14.B4" office:value-type="string">
            <text:p text:style-name="P27">1.180.831</text:p>
          </table:table-cell>
          <table:table-cell table:style-name="Tabel14.B4" office:value-type="string">
            <text:p text:style-name="P27">1.200.742</text:p>
          </table:table-cell>
          <table:table-cell table:style-name="Tabel14.B4" office:value-type="string">
            <text:p text:style-name="P27">1.199.633</text:p>
          </table:table-cell>
          <table:table-cell table:style-name="Tabel14.B4" office:value-type="string">
            <text:p text:style-name="P27">1.200.601</text:p>
          </table:table-cell>
          <table:table-cell table:style-name="Tabel14.B4" office:value-type="string">
            <text:p text:style-name="P27">1.174.834</text:p>
          </table:table-cell>
          <table:table-cell table:style-name="Tabel14.B4" office:value-type="string">
            <text:p text:style-name="P27">1.150.486</text:p>
          </table:table-cell>
        </table:table-row>
        <table:table-row>
          <table:table-cell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P11">Ontwerpbegroting 2015 artikelonderdeel 13.03 Aanleg</text:p>
          </table:table-cell>
          <table:table-cell table:style-name="Tabel14.B4" office:value-type="string">
            <text:p text:style-name="text.cell.6.5.right"/>
          </table:table-cell>
          <table:table-cell table:style-name="Tabel14.B4" office:value-type="string">
            <text:p text:style-name="P27">952.335</text:p>
          </table:table-cell>
          <table:table-cell table:style-name="Tabel14.B4" office:value-type="string">
            <text:p text:style-name="P27">972.202</text:p>
          </table:table-cell>
          <table:table-cell table:style-name="Tabel14.B4" office:value-type="string">
            <text:p text:style-name="P27">910.500</text:p>
          </table:table-cell>
          <table:table-cell table:style-name="Tabel14.B4" office:value-type="string">
            <text:p text:style-name="P27">940.776</text:p>
          </table:table-cell>
          <table:table-cell table:style-name="Tabel14.B4" office:value-type="string">
            <text:p text:style-name="P27">569.774</text:p>
          </table:table-cell>
          <table:table-cell table:style-name="Tabel14.B4" office:value-type="string">
            <text:p text:style-name="P27">439.964</text:p>
          </table:table-cell>
          <table:table-cell table:style-name="Tabel14.B4" office:value-type="string">
            <text:p text:style-name="P27">81.391</text:p>
          </table:table-cell>
          <table:table-cell table:style-name="Tabel14.B4" office:value-type="string">
            <text:p text:style-name="P27">– 33.954</text:p>
          </table:table-cell>
          <table:table-cell table:style-name="Tabel14.B4" office:value-type="string">
            <text:p text:style-name="P27">211.020</text:p>
          </table:table-cell>
          <table:table-cell table:style-name="Tabel14.B4" office:value-type="string">
            <text:p text:style-name="P27">293.257</text:p>
          </table:table-cell>
          <table:table-cell table:style-name="Tabel14.B4" office:value-type="string">
            <text:p text:style-name="P27">316.907</text:p>
          </table:table-cell>
          <table:table-cell table:style-name="Tabel14.B4" office:value-type="string">
            <text:p text:style-name="P27">382.762</text:p>
          </table:table-cell>
          <table:table-cell table:style-name="Tabel14.B4" office:value-type="string">
            <text:p text:style-name="P27">418.967</text:p>
          </table:table-cell>
          <table:table-cell table:style-name="Tabel14.B4" office:value-type="string">
            <text:p text:style-name="P27">209.947</text:p>
          </table:table-cell>
        </table:table-row>
        <table:table-row>
          <table:table-cell office:value-type="string">
            <text:p text:style-name="P11">Mutaties Voorjaarsnota 2015</text:p>
          </table:table-cell>
          <table:table-cell table:style-name="Tabel14.B4" office:value-type="string">
            <text:p text:style-name="text.cell.6.5.right"/>
          </table:table-cell>
          <table:table-cell table:style-name="Tabel14.B4" office:value-type="string">
            <text:p text:style-name="P27">57.549</text:p>
          </table:table-cell>
          <table:table-cell table:style-name="Tabel14.B4" office:value-type="string">
            <text:p text:style-name="P27">– 7.925</text:p>
          </table:table-cell>
          <table:table-cell table:style-name="Tabel14.B4" office:value-type="string">
            <text:p text:style-name="P27">– 5.016</text:p>
          </table:table-cell>
          <table:table-cell table:style-name="Tabel14.B4" office:value-type="string">
            <text:p text:style-name="P27">– 4.354</text:p>
          </table:table-cell>
          <table:table-cell table:style-name="Tabel14.B4" office:value-type="string">
            <text:p text:style-name="P27">46.720</text:p>
          </table:table-cell>
          <table:table-cell table:style-name="Tabel14.B4" office:value-type="string">
            <text:p text:style-name="P27">– 4.080</text:p>
          </table:table-cell>
          <table:table-cell table:style-name="Tabel14.B4" office:value-type="string">
            <text:p text:style-name="P27">– 3.250</text:p>
          </table:table-cell>
          <table:table-cell table:style-name="Tabel14.B4" office:value-type="string">
            <text:p text:style-name="P27">– 3.250</text:p>
          </table:table-cell>
          <table:table-cell table:style-name="Tabel14.B4" office:value-type="string">
            <text:p text:style-name="P27">47.550</text:p>
          </table:table-cell>
          <table:table-cell table:style-name="Tabel14.B4" office:value-type="string">
            <text:p text:style-name="P27">– 3.250</text:p>
          </table:table-cell>
          <table:table-cell table:style-name="Tabel14.B4" office:value-type="string">
            <text:p text:style-name="P27">0</text:p>
          </table:table-cell>
          <table:table-cell table:style-name="Tabel14.B4" office:value-type="string">
            <text:p text:style-name="P27">19.050</text:p>
          </table:table-cell>
          <table:table-cell table:style-name="Tabel14.B4" office:value-type="string">
            <text:p text:style-name="P27">0</text:p>
          </table:table-cell>
          <table:table-cell table:style-name="Tabel14.B4" office:value-type="string">
            <text:p text:style-name="P27">32.141</text:p>
          </table:table-cell>
        </table:table-row>
        <table:table-row>
          <table:table-cell office:value-type="string">
            <text:p text:style-name="P11">Stand eerste suppletoire begroting 2015 artikelonderdeel 13.03 Aanleg</text:p>
          </table:table-cell>
          <table:table-cell table:style-name="Tabel14.B4" office:value-type="string">
            <text:p text:style-name="text.cell.6.5.right"/>
          </table:table-cell>
          <table:table-cell table:style-name="Tabel14.B4" office:value-type="string">
            <text:p text:style-name="P27">1.009.884</text:p>
          </table:table-cell>
          <table:table-cell table:style-name="Tabel14.B4" office:value-type="string">
            <text:p text:style-name="P27">964.277</text:p>
          </table:table-cell>
          <table:table-cell table:style-name="Tabel14.B4" office:value-type="string">
            <text:p text:style-name="P27">905.484</text:p>
          </table:table-cell>
          <table:table-cell table:style-name="Tabel14.B4" office:value-type="string">
            <text:p text:style-name="P27">936.422</text:p>
          </table:table-cell>
          <table:table-cell table:style-name="Tabel14.B4" office:value-type="string">
            <text:p text:style-name="P27">616.494</text:p>
          </table:table-cell>
          <table:table-cell table:style-name="Tabel14.B4" office:value-type="string">
            <text:p text:style-name="P27">435.884</text:p>
          </table:table-cell>
          <table:table-cell table:style-name="Tabel14.B4" office:value-type="string">
            <text:p text:style-name="P27">78.141</text:p>
          </table:table-cell>
          <table:table-cell table:style-name="Tabel14.B4" office:value-type="string">
            <text:p text:style-name="P27">– 37.204</text:p>
          </table:table-cell>
          <table:table-cell table:style-name="Tabel14.B4" office:value-type="string">
            <text:p text:style-name="P27">258.570</text:p>
          </table:table-cell>
          <table:table-cell table:style-name="Tabel14.B4" office:value-type="string">
            <text:p text:style-name="P27">290.007</text:p>
          </table:table-cell>
          <table:table-cell table:style-name="Tabel14.B4" office:value-type="string">
            <text:p text:style-name="P27">316.907</text:p>
          </table:table-cell>
          <table:table-cell table:style-name="Tabel14.B4" office:value-type="string">
            <text:p text:style-name="P27">401.812</text:p>
          </table:table-cell>
          <table:table-cell table:style-name="Tabel14.B4" office:value-type="string">
            <text:p text:style-name="P27">418.967</text:p>
          </table:table-cell>
          <table:table-cell table:style-name="Tabel14.B4" office:value-type="string">
            <text:p text:style-name="P27">242.088</text:p>
          </table:table-cell>
        </table:table-row>
        <table:table-row>
          <table:table-cell office:value-type="string">
            <text:p text:style-name="P11">Mutaties Miljoenennota 2016</text:p>
          </table:table-cell>
          <table:table-cell table:style-name="Tabel14.B4" office:value-type="string">
            <text:p text:style-name="text.cell.6.5.right"/>
          </table:table-cell>
          <table:table-cell table:style-name="Tabel14.B4" office:value-type="string">
            <text:p text:style-name="P27">– 216.052</text:p>
          </table:table-cell>
          <table:table-cell table:style-name="Tabel14.B4" office:value-type="string">
            <text:p text:style-name="P27">– 892</text:p>
          </table:table-cell>
          <table:table-cell table:style-name="Tabel14.B4" office:value-type="string">
            <text:p text:style-name="P27">– 90.689</text:p>
          </table:table-cell>
          <table:table-cell table:style-name="Tabel14.B4" office:value-type="string">
            <text:p text:style-name="P27">– 212.410</text:p>
          </table:table-cell>
          <table:table-cell table:style-name="Tabel14.B4" office:value-type="string">
            <text:p text:style-name="P27">– 21.143</text:p>
          </table:table-cell>
          <table:table-cell table:style-name="Tabel14.B4" office:value-type="string">
            <text:p text:style-name="P27">– 74.942</text:p>
          </table:table-cell>
          <table:table-cell table:style-name="Tabel14.B4" office:value-type="string">
            <text:p text:style-name="P27">847.706</text:p>
          </table:table-cell>
          <table:table-cell table:style-name="Tabel14.B4" office:value-type="string">
            <text:p text:style-name="P27">244.996</text:p>
          </table:table-cell>
          <table:table-cell table:style-name="Tabel14.B4" office:value-type="string">
            <text:p text:style-name="P27">12.999</text:p>
          </table:table-cell>
          <table:table-cell table:style-name="Tabel14.B4" office:value-type="string">
            <text:p text:style-name="P27">59.061</text:p>
          </table:table-cell>
          <table:table-cell table:style-name="Tabel14.B4" office:value-type="string">
            <text:p text:style-name="P27">185.973</text:p>
          </table:table-cell>
          <table:table-cell table:style-name="Tabel14.B4" office:value-type="string">
            <text:p text:style-name="P27">– 47.606</text:p>
          </table:table-cell>
          <table:table-cell table:style-name="Tabel14.B4" office:value-type="string">
            <text:p text:style-name="P27">33.283</text:p>
          </table:table-cell>
          <table:table-cell table:style-name="Tabel14.B4" office:value-type="string">
            <text:p text:style-name="P27">43.387</text:p>
          </table:table-cell>
        </table:table-row>
        <table:table-row>
          <table:table-cell office:value-type="string">
            <text:p text:style-name="P11">Stand ontwerpbegroting 2016 artikelonderdeel 13.03 Aanleg</text:p>
          </table:table-cell>
          <table:table-cell table:style-name="Tabel14.B4" office:value-type="string">
            <text:p text:style-name="text.cell.6.5.right"/>
          </table:table-cell>
          <table:table-cell table:style-name="Tabel14.B4" office:value-type="string">
            <text:p text:style-name="P27">793.832</text:p>
          </table:table-cell>
          <table:table-cell table:style-name="Tabel14.B4" office:value-type="string">
            <text:p text:style-name="P27">963.385</text:p>
          </table:table-cell>
          <table:table-cell table:style-name="Tabel14.B4" office:value-type="string">
            <text:p text:style-name="P27">814.795</text:p>
          </table:table-cell>
          <table:table-cell table:style-name="Tabel14.B4" office:value-type="string">
            <text:p text:style-name="P27">724.012</text:p>
          </table:table-cell>
          <table:table-cell table:style-name="Tabel14.B4" office:value-type="string">
            <text:p text:style-name="P27">595.351</text:p>
          </table:table-cell>
          <table:table-cell table:style-name="Tabel14.B4" office:value-type="string">
            <text:p text:style-name="P27">360.942</text:p>
          </table:table-cell>
          <table:table-cell table:style-name="Tabel14.B4" office:value-type="string">
            <text:p text:style-name="P27">925.847</text:p>
          </table:table-cell>
          <table:table-cell table:style-name="Tabel14.B4" office:value-type="string">
            <text:p text:style-name="P27">207.792</text:p>
          </table:table-cell>
          <table:table-cell table:style-name="Tabel14.B4" office:value-type="string">
            <text:p text:style-name="P27">271.569</text:p>
          </table:table-cell>
          <table:table-cell table:style-name="Tabel14.B4" office:value-type="string">
            <text:p text:style-name="P27">349.068</text:p>
          </table:table-cell>
          <table:table-cell table:style-name="Tabel14.B4" office:value-type="string">
            <text:p text:style-name="P27">502.880</text:p>
          </table:table-cell>
          <table:table-cell table:style-name="Tabel14.B4" office:value-type="string">
            <text:p text:style-name="P27">354.206</text:p>
          </table:table-cell>
          <table:table-cell table:style-name="Tabel14.B4" office:value-type="string">
            <text:p text:style-name="P27">452.250</text:p>
          </table:table-cell>
          <table:table-cell table:style-name="Tabel14.B4" office:value-type="string">
            <text:p text:style-name="P27">285.475</text:p>
          </table:table-cell>
        </table:table-row>
        <table:table-row>
          <table:table-cell office:value-type="string">
            <text:p text:style-name="P11">Mutaties Najaarsnota 2015</text:p>
          </table:table-cell>
          <table:table-cell table:style-name="Tabel14.B4" office:value-type="string">
            <text:p text:style-name="text.cell.6.5.right"/>
          </table:table-cell>
          <table:table-cell table:style-name="Tabel14.B4" office:value-type="string">
            <text:p text:style-name="P27">– 167.226</text:p>
          </table:table-cell>
          <table:table-cell table:style-name="Tabel14.B4" office:value-type="string">
            <text:p text:style-name="P27">204.751</text:p>
          </table:table-cell>
          <table:table-cell table:style-name="Tabel14.B4" office:value-type="string">
            <text:p text:style-name="P27">10.791</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row>
        <table:table-row>
          <table:table-cell office:value-type="string">
            <text:p text:style-name="P11">Stand tweede suppletoire begroting 2015 artikelonderdeel 13.03 Aanleg</text:p>
          </table:table-cell>
          <table:table-cell table:style-name="Tabel14.B4" office:value-type="string">
            <text:p text:style-name="text.cell.6.5.right"/>
          </table:table-cell>
          <table:table-cell table:style-name="Tabel14.B4" office:value-type="string">
            <text:p text:style-name="P27">626.606</text:p>
          </table:table-cell>
          <table:table-cell table:style-name="Tabel14.B4" office:value-type="string">
            <text:p text:style-name="P27">1.168.136</text:p>
          </table:table-cell>
          <table:table-cell table:style-name="Tabel14.B4" office:value-type="string">
            <text:p text:style-name="P27">825.586</text:p>
          </table:table-cell>
          <table:table-cell table:style-name="Tabel14.B4" office:value-type="string">
            <text:p text:style-name="P27">724.012</text:p>
          </table:table-cell>
          <table:table-cell table:style-name="Tabel14.B4" office:value-type="string">
            <text:p text:style-name="P27">595.351</text:p>
          </table:table-cell>
          <table:table-cell table:style-name="Tabel14.B4" office:value-type="string">
            <text:p text:style-name="P27">360.942</text:p>
          </table:table-cell>
          <table:table-cell table:style-name="Tabel14.B4" office:value-type="string">
            <text:p text:style-name="P27">925.847</text:p>
          </table:table-cell>
          <table:table-cell table:style-name="Tabel14.B4" office:value-type="string">
            <text:p text:style-name="P27">207.792</text:p>
          </table:table-cell>
          <table:table-cell table:style-name="Tabel14.B4" office:value-type="string">
            <text:p text:style-name="P27">271.569</text:p>
          </table:table-cell>
          <table:table-cell table:style-name="Tabel14.B4" office:value-type="string">
            <text:p text:style-name="P27">349.068</text:p>
          </table:table-cell>
          <table:table-cell table:style-name="Tabel14.B4" office:value-type="string">
            <text:p text:style-name="P27">502.880</text:p>
          </table:table-cell>
          <table:table-cell table:style-name="Tabel14.B4" office:value-type="string">
            <text:p text:style-name="P27">354.206</text:p>
          </table:table-cell>
          <table:table-cell table:style-name="Tabel14.B4" office:value-type="string">
            <text:p text:style-name="P27">452.250</text:p>
          </table:table-cell>
          <table:table-cell table:style-name="Tabel14.B4" office:value-type="string">
            <text:p text:style-name="P27">285.475</text:p>
          </table:table-cell>
        </table:table-row>
        <table:table-row>
          <table:table-cell office:value-type="string">
            <text:p text:style-name="text.cell.6.5.left">Schadeclaim project Rijswijk-Schiedam</text:p>
          </table:table-cell>
          <table:table-cell table:style-name="Tabel14.B4" office:value-type="string">
            <text:p text:style-name="text.cell.6.5.right">22</text:p>
          </table:table-cell>
          <table:table-cell table:style-name="Tabel14.B4" office:value-type="string">
            <text:p text:style-name="text.cell.6.5.right">22</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text.cell.6.5.left">Van HXII: pilot ERTMS</text:p>
          </table:table-cell>
          <table:table-cell table:style-name="Tabel14.B4" office:value-type="string">
            <text:p text:style-name="text.cell.6.5.right">198</text:p>
          </table:table-cell>
          <table:table-cell table:style-name="Tabel14.B4" office:value-type="string">
            <text:p text:style-name="text.cell.6.5.right">198</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text.cell.6.5.left">Vrijval pilot ERTMS</text:p>
          </table:table-cell>
          <table:table-cell table:style-name="Tabel14.B4" office:value-type="string">
            <text:p text:style-name="text.cell.6.5.right">– 151</text:p>
          </table:table-cell>
          <table:table-cell table:style-name="Tabel14.B4" office:value-type="string">
            <text:p text:style-name="text.cell.6.5.right">– 151</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text.cell.6.5.left">Saldo 2015 Spoorwegen</text:p>
          </table:table-cell>
          <table:table-cell table:style-name="Tabel14.B4" office:value-type="string">
            <text:p text:style-name="text.cell.6.5.right">0</text:p>
          </table:table-cell>
          <table:table-cell table:style-name="Tabel14.B4" office:value-type="string">
            <text:p text:style-name="text.cell.6.5.right">– 1.638</text:p>
          </table:table-cell>
          <table:table-cell table:style-name="Tabel14.B4" office:value-type="string">
            <text:p text:style-name="text.cell.6.5.right">1.638</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P11">Mutaties Slotwet 2015</text:p>
          </table:table-cell>
          <table:table-cell table:style-name="Tabel14.B4" office:value-type="string">
            <text:p text:style-name="text.cell.6.5.right"/>
          </table:table-cell>
          <table:table-cell table:style-name="Tabel14.B4" office:value-type="string">
            <text:p text:style-name="P27">– 1.569</text:p>
          </table:table-cell>
          <table:table-cell table:style-name="Tabel14.B4" office:value-type="string">
            <text:p text:style-name="P27">1.638</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row>
        <table:table-row>
          <table:table-cell office:value-type="string">
            <text:p text:style-name="P11">Realisatie 2015 artikelonderdeel 13.03 Aanleg</text:p>
          </table:table-cell>
          <table:table-cell table:style-name="Tabel14.B4" office:value-type="string">
            <text:p text:style-name="text.cell.6.5.right"/>
          </table:table-cell>
          <table:table-cell table:style-name="Tabel14.B4" office:value-type="string">
            <text:p text:style-name="P27">625.037</text:p>
          </table:table-cell>
          <table:table-cell table:style-name="Tabel14.B4" office:value-type="string">
            <text:p text:style-name="P27">1.169.774</text:p>
          </table:table-cell>
          <table:table-cell table:style-name="Tabel14.B4" office:value-type="string">
            <text:p text:style-name="P27">825.586</text:p>
          </table:table-cell>
          <table:table-cell table:style-name="Tabel14.B4" office:value-type="string">
            <text:p text:style-name="P27">724.012</text:p>
          </table:table-cell>
          <table:table-cell table:style-name="Tabel14.B4" office:value-type="string">
            <text:p text:style-name="P27">595.351</text:p>
          </table:table-cell>
          <table:table-cell table:style-name="Tabel14.B4" office:value-type="string">
            <text:p text:style-name="P27">360.942</text:p>
          </table:table-cell>
          <table:table-cell table:style-name="Tabel14.B4" office:value-type="string">
            <text:p text:style-name="P27">925.847</text:p>
          </table:table-cell>
          <table:table-cell table:style-name="Tabel14.B4" office:value-type="string">
            <text:p text:style-name="P27">207.792</text:p>
          </table:table-cell>
          <table:table-cell table:style-name="Tabel14.B4" office:value-type="string">
            <text:p text:style-name="P27">271.569</text:p>
          </table:table-cell>
          <table:table-cell table:style-name="Tabel14.B4" office:value-type="string">
            <text:p text:style-name="P27">349.068</text:p>
          </table:table-cell>
          <table:table-cell table:style-name="Tabel14.B4" office:value-type="string">
            <text:p text:style-name="P27">502.880</text:p>
          </table:table-cell>
          <table:table-cell table:style-name="Tabel14.B4" office:value-type="string">
            <text:p text:style-name="P27">354.206</text:p>
          </table:table-cell>
          <table:table-cell table:style-name="Tabel14.B4" office:value-type="string">
            <text:p text:style-name="P27">452.250</text:p>
          </table:table-cell>
          <table:table-cell table:style-name="Tabel14.B4" office:value-type="string">
            <text:p text:style-name="P27">285.475</text:p>
          </table:table-cell>
        </table:table-row>
        <table:table-row>
          <table:table-cell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P11">Ontwerpbegroting 2015 artikelonderdeel 13.04 GIV/PPS</text:p>
          </table:table-cell>
          <table:table-cell table:style-name="Tabel14.B4" office:value-type="string">
            <text:p text:style-name="text.cell.6.5.right"/>
          </table:table-cell>
          <table:table-cell table:style-name="Tabel14.B4" office:value-type="string">
            <text:p text:style-name="P27">147.026</text:p>
          </table:table-cell>
          <table:table-cell table:style-name="Tabel14.B4" office:value-type="string">
            <text:p text:style-name="P27">146.980</text:p>
          </table:table-cell>
          <table:table-cell table:style-name="Tabel14.B4" office:value-type="string">
            <text:p text:style-name="P27">146.983</text:p>
          </table:table-cell>
          <table:table-cell table:style-name="Tabel14.B4" office:value-type="string">
            <text:p text:style-name="P27">153.491</text:p>
          </table:table-cell>
          <table:table-cell table:style-name="Tabel14.B4" office:value-type="string">
            <text:p text:style-name="P27">156.679</text:p>
          </table:table-cell>
          <table:table-cell table:style-name="Tabel14.B4" office:value-type="string">
            <text:p text:style-name="P27">163.889</text:p>
          </table:table-cell>
          <table:table-cell table:style-name="Tabel14.B4" office:value-type="string">
            <text:p text:style-name="P27">164.821</text:p>
          </table:table-cell>
          <table:table-cell table:style-name="Tabel14.B4" office:value-type="string">
            <text:p text:style-name="P27">166.200</text:p>
          </table:table-cell>
          <table:table-cell table:style-name="Tabel14.B4" office:value-type="string">
            <text:p text:style-name="P27">167.591</text:p>
          </table:table-cell>
          <table:table-cell table:style-name="Tabel14.B4" office:value-type="string">
            <text:p text:style-name="P27">169.444</text:p>
          </table:table-cell>
          <table:table-cell table:style-name="Tabel14.B4" office:value-type="string">
            <text:p text:style-name="P27">170.408</text:p>
          </table:table-cell>
          <table:table-cell table:style-name="Tabel14.B4" office:value-type="string">
            <text:p text:style-name="P27">170.479</text:p>
          </table:table-cell>
          <table:table-cell table:style-name="Tabel14.B4" office:value-type="string">
            <text:p text:style-name="P27">169.667</text:p>
          </table:table-cell>
          <table:table-cell table:style-name="Tabel14.B4" office:value-type="string">
            <text:p text:style-name="P27">159.427</text:p>
          </table:table-cell>
        </table:table-row>
        <table:table-row>
          <table:table-cell office:value-type="string">
            <text:p text:style-name="P11">Mutaties Voorjaarsnota 2015</text:p>
          </table:table-cell>
          <table:table-cell table:style-name="Tabel14.B4" office:value-type="string">
            <text:p text:style-name="text.cell.6.5.right"/>
          </table:table-cell>
          <table:table-cell table:style-name="Tabel14.B4" office:value-type="string">
            <text:p text:style-name="P27">37.097</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cell table:style-name="Tabel14.B4" office:value-type="string">
            <text:p text:style-name="P27">2.904</text:p>
          </table:table-cell>
        </table:table-row>
        <table:table-row>
          <table:table-cell office:value-type="string">
            <text:p text:style-name="P11">Stand eerste suppletoire begroting 2015 artikelonderdeel 13.04 GIV/PPS</text:p>
          </table:table-cell>
          <table:table-cell table:style-name="Tabel14.B4" office:value-type="string">
            <text:p text:style-name="text.cell.6.5.right"/>
          </table:table-cell>
          <table:table-cell table:style-name="Tabel14.B4" office:value-type="string">
            <text:p text:style-name="P27">184.123</text:p>
          </table:table-cell>
          <table:table-cell table:style-name="Tabel14.B4" office:value-type="string">
            <text:p text:style-name="P27">149.884</text:p>
          </table:table-cell>
          <table:table-cell table:style-name="Tabel14.B4" office:value-type="string">
            <text:p text:style-name="P27">149.887</text:p>
          </table:table-cell>
          <table:table-cell table:style-name="Tabel14.B4" office:value-type="string">
            <text:p text:style-name="P27">156.395</text:p>
          </table:table-cell>
          <table:table-cell table:style-name="Tabel14.B4" office:value-type="string">
            <text:p text:style-name="P27">159.583</text:p>
          </table:table-cell>
          <table:table-cell table:style-name="Tabel14.B4" office:value-type="string">
            <text:p text:style-name="P27">166.793</text:p>
          </table:table-cell>
          <table:table-cell table:style-name="Tabel14.B4" office:value-type="string">
            <text:p text:style-name="P27">167.725</text:p>
          </table:table-cell>
          <table:table-cell table:style-name="Tabel14.B4" office:value-type="string">
            <text:p text:style-name="P27">169.104</text:p>
          </table:table-cell>
          <table:table-cell table:style-name="Tabel14.B4" office:value-type="string">
            <text:p text:style-name="P27">170.495</text:p>
          </table:table-cell>
          <table:table-cell table:style-name="Tabel14.B4" office:value-type="string">
            <text:p text:style-name="P27">172.348</text:p>
          </table:table-cell>
          <table:table-cell table:style-name="Tabel14.B4" office:value-type="string">
            <text:p text:style-name="P27">173.312</text:p>
          </table:table-cell>
          <table:table-cell table:style-name="Tabel14.B4" office:value-type="string">
            <text:p text:style-name="P27">173.383</text:p>
          </table:table-cell>
          <table:table-cell table:style-name="Tabel14.B4" office:value-type="string">
            <text:p text:style-name="P27">172.571</text:p>
          </table:table-cell>
          <table:table-cell table:style-name="Tabel14.B4" office:value-type="string">
            <text:p text:style-name="P27">162.331</text:p>
          </table:table-cell>
        </table:table-row>
        <table:table-row>
          <table:table-cell office:value-type="string">
            <text:p text:style-name="P11">Mutaties Miljoenennota 2016</text:p>
          </table:table-cell>
          <table:table-cell table:style-name="Tabel14.B4" office:value-type="string">
            <text:p text:style-name="text.cell.6.5.right"/>
          </table:table-cell>
          <table:table-cell table:style-name="Tabel14.B4" office:value-type="string">
            <text:p text:style-name="P27">– 16.000</text:p>
          </table:table-cell>
          <table:table-cell table:style-name="Tabel14.B4" office:value-type="string">
            <text:p text:style-name="P27">7.500</text:p>
          </table:table-cell>
          <table:table-cell table:style-name="Tabel14.B4" office:value-type="string">
            <text:p text:style-name="P27">6.00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row>
        <table:table-row>
          <table:table-cell office:value-type="string">
            <text:p text:style-name="P11">Stand ontwerpbegroting 2016 ar<text:soft-page-break/>tikelonderdeel 13.04 GIV/PPS</text:p>
          </table:table-cell>
          <table:table-cell table:style-name="Tabel14.B4" office:value-type="string">
            <text:p text:style-name="text.cell.6.5.right"/>
          </table:table-cell>
          <table:table-cell table:style-name="Tabel14.B4" office:value-type="string">
            <text:p text:style-name="P27">168.123</text:p>
          </table:table-cell>
          <table:table-cell table:style-name="Tabel14.B4" office:value-type="string">
            <text:p text:style-name="P27">157.384</text:p>
          </table:table-cell>
          <table:table-cell table:style-name="Tabel14.B4" office:value-type="string">
            <text:p text:style-name="P27">155.887</text:p>
          </table:table-cell>
          <table:table-cell table:style-name="Tabel14.B4" office:value-type="string">
            <text:p text:style-name="P27">156.395</text:p>
          </table:table-cell>
          <table:table-cell table:style-name="Tabel14.B4" office:value-type="string">
            <text:p text:style-name="P27">159.583</text:p>
          </table:table-cell>
          <table:table-cell table:style-name="Tabel14.B4" office:value-type="string">
            <text:p text:style-name="P27">166.793</text:p>
          </table:table-cell>
          <table:table-cell table:style-name="Tabel14.B4" office:value-type="string">
            <text:p text:style-name="P27">167.725</text:p>
          </table:table-cell>
          <table:table-cell table:style-name="Tabel14.B4" office:value-type="string">
            <text:p text:style-name="P27">169.104</text:p>
          </table:table-cell>
          <table:table-cell table:style-name="Tabel14.B4" office:value-type="string">
            <text:p text:style-name="P27">170.495</text:p>
          </table:table-cell>
          <table:table-cell table:style-name="Tabel14.B4" office:value-type="string">
            <text:p text:style-name="P27">172.348</text:p>
          </table:table-cell>
          <table:table-cell table:style-name="Tabel14.B4" office:value-type="string">
            <text:p text:style-name="P27">173.312</text:p>
          </table:table-cell>
          <table:table-cell table:style-name="Tabel14.B4" office:value-type="string">
            <text:p text:style-name="P27">173.383</text:p>
          </table:table-cell>
          <table:table-cell table:style-name="Tabel14.B4" office:value-type="string">
            <text:p text:style-name="P27">172.571</text:p>
          </table:table-cell>
          <table:table-cell table:style-name="Tabel14.B4" office:value-type="string">
            <text:p text:style-name="P27">162.331</text:p>
          </table:table-cell>
        </table:table-row>
        <table:table-row>
          <table:table-cell office:value-type="string">
            <text:p text:style-name="P11">Mutaties Najaarsnota 2015</text:p>
          </table:table-cell>
          <table:table-cell table:style-name="Tabel14.B4" office:value-type="string">
            <text:p text:style-name="text.cell.6.5.right"/>
          </table:table-cell>
          <table:table-cell table:style-name="Tabel14.B4" office:value-type="string">
            <text:p text:style-name="P27">– 11.936</text:p>
          </table:table-cell>
          <table:table-cell table:style-name="Tabel14.B4" office:value-type="string">
            <text:p text:style-name="P27">11.936</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text.cell.6.5.right"/>
          </table:table-cell>
        </table:table-row>
        <table:table-row>
          <table:table-cell office:value-type="string">
            <text:p text:style-name="P11">Stand tweede suppletoire begroting 2015 artikelonderdeel 13.04 GIV/PPS</text:p>
          </table:table-cell>
          <table:table-cell table:style-name="Tabel14.B4" office:value-type="string">
            <text:p text:style-name="text.cell.6.5.right"/>
          </table:table-cell>
          <table:table-cell table:style-name="Tabel14.B4" office:value-type="string">
            <text:p text:style-name="P27">156.187</text:p>
          </table:table-cell>
          <table:table-cell table:style-name="Tabel14.B4" office:value-type="string">
            <text:p text:style-name="P27">169.320</text:p>
          </table:table-cell>
          <table:table-cell table:style-name="Tabel14.B4" office:value-type="string">
            <text:p text:style-name="P27">155.887</text:p>
          </table:table-cell>
          <table:table-cell table:style-name="Tabel14.B4" office:value-type="string">
            <text:p text:style-name="P27">156.395</text:p>
          </table:table-cell>
          <table:table-cell table:style-name="Tabel14.B4" office:value-type="string">
            <text:p text:style-name="P27">159.583</text:p>
          </table:table-cell>
          <table:table-cell table:style-name="Tabel14.B4" office:value-type="string">
            <text:p text:style-name="P27">166.793</text:p>
          </table:table-cell>
          <table:table-cell table:style-name="Tabel14.B4" office:value-type="string">
            <text:p text:style-name="P27">167.725</text:p>
          </table:table-cell>
          <table:table-cell table:style-name="Tabel14.B4" office:value-type="string">
            <text:p text:style-name="P27">169.104</text:p>
          </table:table-cell>
          <table:table-cell table:style-name="Tabel14.B4" office:value-type="string">
            <text:p text:style-name="P27">170.495</text:p>
          </table:table-cell>
          <table:table-cell table:style-name="Tabel14.B4" office:value-type="string">
            <text:p text:style-name="P27">172.348</text:p>
          </table:table-cell>
          <table:table-cell table:style-name="Tabel14.B4" office:value-type="string">
            <text:p text:style-name="P27">173.312</text:p>
          </table:table-cell>
          <table:table-cell table:style-name="Tabel14.B4" office:value-type="string">
            <text:p text:style-name="P27">173.383</text:p>
          </table:table-cell>
          <table:table-cell table:style-name="Tabel14.B4" office:value-type="string">
            <text:p text:style-name="P27">172.571</text:p>
          </table:table-cell>
          <table:table-cell table:style-name="Tabel14.B4" office:value-type="string">
            <text:p text:style-name="P27">162.331</text:p>
          </table:table-cell>
        </table:table-row>
        <table:table-row>
          <table:table-cell office:value-type="string">
            <text:p text:style-name="text.cell.6.5.left">Saldo 2015 Spoorwegen</text:p>
          </table:table-cell>
          <table:table-cell table:style-name="Tabel14.B4" office:value-type="string">
            <text:p text:style-name="text.cell.6.5.right">0</text:p>
          </table:table-cell>
          <table:table-cell table:style-name="Tabel14.B4" office:value-type="string">
            <text:p text:style-name="text.cell.6.5.right">– 23.902</text:p>
          </table:table-cell>
          <table:table-cell table:style-name="Tabel14.B4" office:value-type="string">
            <text:p text:style-name="text.cell.6.5.right">23.902</text:p>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P11">Mutaties Slotwet 2015</text:p>
          </table:table-cell>
          <table:table-cell table:style-name="Tabel14.B4" office:value-type="string">
            <text:p text:style-name="text.cell.6.5.right"/>
          </table:table-cell>
          <table:table-cell table:style-name="Tabel14.B4" office:value-type="string">
            <text:p text:style-name="P27">– 23.902</text:p>
          </table:table-cell>
          <table:table-cell table:style-name="Tabel14.B4" office:value-type="string">
            <text:p text:style-name="P27">23.902</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cell table:style-name="Tabel14.B4" office:value-type="string">
            <text:p text:style-name="P27">0</text:p>
          </table:table-cell>
        </table:table-row>
        <table:table-row>
          <table:table-cell table:style-name="Tabel14.A40" office:value-type="string">
            <text:p text:style-name="P11">Realisatie 2015 artikelonderdeel 13.04 GIV/PPS</text:p>
          </table:table-cell>
          <table:table-cell table:style-name="Tabel14.B40" office:value-type="string">
            <text:p text:style-name="text.cell.6.5.right"/>
          </table:table-cell>
          <table:table-cell table:style-name="Tabel14.B40" office:value-type="string">
            <text:p text:style-name="P27">132.285</text:p>
          </table:table-cell>
          <table:table-cell table:style-name="Tabel14.B40" office:value-type="string">
            <text:p text:style-name="P27">193.222</text:p>
          </table:table-cell>
          <table:table-cell table:style-name="Tabel14.B40" office:value-type="string">
            <text:p text:style-name="P27">155.887</text:p>
          </table:table-cell>
          <table:table-cell table:style-name="Tabel14.B40" office:value-type="string">
            <text:p text:style-name="P27">156.395</text:p>
          </table:table-cell>
          <table:table-cell table:style-name="Tabel14.B40" office:value-type="string">
            <text:p text:style-name="P27">159.583</text:p>
          </table:table-cell>
          <table:table-cell table:style-name="Tabel14.B40" office:value-type="string">
            <text:p text:style-name="P27">166.793</text:p>
          </table:table-cell>
          <table:table-cell table:style-name="Tabel14.B40" office:value-type="string">
            <text:p text:style-name="P27">167.725</text:p>
          </table:table-cell>
          <table:table-cell table:style-name="Tabel14.B40" office:value-type="string">
            <text:p text:style-name="P27">169.104</text:p>
          </table:table-cell>
          <table:table-cell table:style-name="Tabel14.B40" office:value-type="string">
            <text:p text:style-name="P27">170.495</text:p>
          </table:table-cell>
          <table:table-cell table:style-name="Tabel14.B40" office:value-type="string">
            <text:p text:style-name="P27">172.348</text:p>
          </table:table-cell>
          <table:table-cell table:style-name="Tabel14.B40" office:value-type="string">
            <text:p text:style-name="P27">173.312</text:p>
          </table:table-cell>
          <table:table-cell table:style-name="Tabel14.B40" office:value-type="string">
            <text:p text:style-name="P27">173.383</text:p>
          </table:table-cell>
          <table:table-cell table:style-name="Tabel14.B40" office:value-type="string">
            <text:p text:style-name="P27">172.571</text:p>
          </table:table-cell>
          <table:table-cell table:style-name="Tabel14.B40" office:value-type="string">
            <text:p text:style-name="P27">162.331</text:p>
          </table:table-cell>
        </table:table-row>
      </table:table>
      <table:table table:name="Tabel15" table:style-name="Tabel15">
        <table:table-column table:style-name="Tabel15.A"/>
        <table:table-column table:style-name="Tabel15.B" table:number-columns-repeated="14"/>
        <table:table-column table:style-name="Tabel15.P"/>
        <table:table-header-rows>
          <table:table-row>
            <table:table-cell table:number-columns-spanned="16" office:value-type="string">
              <text:p text:style-name="P9">Artikel 13 Spoorw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5.A2" office:value-type="string">
              <text:p text:style-name="text.cell.6.5.left"/>
            </table:table-cell>
            <table:table-cell table:style-name="Tabel15.B2" office:value-type="string">
              <text:p text:style-name="text.cell.6.5.right">Totaal mutatie</text:p>
            </table:table-cell>
            <table:table-cell table:style-name="Tabel15.B2" office:value-type="string">
              <text:p text:style-name="text.cell.6.5.right">2015</text:p>
            </table:table-cell>
            <table:table-cell table:style-name="Tabel15.B2" office:value-type="string">
              <text:p text:style-name="text.cell.6.5.right">2016</text:p>
            </table:table-cell>
            <table:table-cell table:style-name="Tabel15.B2" office:value-type="string">
              <text:p text:style-name="text.cell.6.5.right">2017</text:p>
            </table:table-cell>
            <table:table-cell table:style-name="Tabel15.B2" office:value-type="string">
              <text:p text:style-name="text.cell.6.5.right">2018</text:p>
            </table:table-cell>
            <table:table-cell table:style-name="Tabel15.B2" office:value-type="string">
              <text:p text:style-name="text.cell.6.5.right">2019</text:p>
            </table:table-cell>
            <table:table-cell table:style-name="Tabel15.B2" office:value-type="string">
              <text:p text:style-name="text.cell.6.5.right">2020</text:p>
            </table:table-cell>
            <table:table-cell table:style-name="Tabel15.B2" office:value-type="string">
              <text:p text:style-name="text.cell.6.5.right">2021</text:p>
            </table:table-cell>
            <table:table-cell table:style-name="Tabel15.B2" office:value-type="string">
              <text:p text:style-name="text.cell.6.5.right">2022</text:p>
            </table:table-cell>
            <table:table-cell table:style-name="Tabel15.B2" office:value-type="string">
              <text:p text:style-name="text.cell.6.5.right">2023</text:p>
            </table:table-cell>
            <table:table-cell table:style-name="Tabel15.B2" office:value-type="string">
              <text:p text:style-name="text.cell.6.5.right">2024</text:p>
            </table:table-cell>
            <table:table-cell table:style-name="Tabel15.B2" office:value-type="string">
              <text:p text:style-name="text.cell.6.5.right">2025</text:p>
            </table:table-cell>
            <table:table-cell table:style-name="Tabel15.B2" office:value-type="string">
              <text:p text:style-name="text.cell.6.5.right">2026</text:p>
            </table:table-cell>
            <table:table-cell table:style-name="Tabel15.B2" office:value-type="string">
              <text:p text:style-name="text.cell.6.5.right">2027</text:p>
            </table:table-cell>
            <table:table-cell table:style-name="Tabel15.B2" office:value-type="string">
              <text:p text:style-name="text.cell.6.5.right">2028</text:p>
            </table:table-cell>
          </table:table-row>
        </table:table-header-rows>
        <table:table-row>
          <table:table-cell table:style-name="Tabel15.A3" office:value-type="string">
            <text:p text:style-name="P11">Ontwerpbegroting 2015 artikelonderdeel 13.07 Rente &amp; afl.</text:p>
          </table:table-cell>
          <table:table-cell table:style-name="Tabel15.B3" office:value-type="string">
            <text:p text:style-name="text.cell.6.5.right"/>
          </table:table-cell>
          <table:table-cell table:style-name="Tabel15.B3" office:value-type="string">
            <text:p text:style-name="P27">48.3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cell table:style-name="Tabel15.B3" office:value-type="string">
            <text:p text:style-name="P27">16.597</text:p>
          </table:table-cell>
        </table:table-row>
        <table:table-row>
          <table:table-cell office:value-type="string">
            <text:p text:style-name="P11">Mutaties Voorjaarsnota 2015</text:p>
          </table:table-cell>
          <table:table-cell table:style-name="Tabel15.B4" office:value-type="string">
            <text:p text:style-name="text.cell.6.5.right"/>
          </table:table-cell>
          <table:table-cell table:style-name="Tabel15.B4" office:value-type="string">
            <text:p text:style-name="P27">1</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row>
        <table:table-row>
          <table:table-cell office:value-type="string">
            <text:p text:style-name="P11">Stand eerste suppletoire begroting 2015 artikelonderdeel 13.07 Rente &amp; afl.</text:p>
          </table:table-cell>
          <table:table-cell table:style-name="Tabel15.B4" office:value-type="string">
            <text:p text:style-name="text.cell.6.5.right"/>
          </table:table-cell>
          <table:table-cell table:style-name="Tabel15.B4" office:value-type="string">
            <text:p text:style-name="P27">48.398</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row>
        <table:table-row>
          <table:table-cell office:value-type="string">
            <text:p text:style-name="P11">Mutaties Miljoenennota 2016</text:p>
          </table:table-cell>
          <table:table-cell table:style-name="Tabel15.B4" office:value-type="string">
            <text:p text:style-name="text.cell.6.5.right"/>
          </table:table-cell>
          <table:table-cell table:style-name="Tabel15.B4" office:value-type="string">
            <text:p text:style-name="P27">509</text:p>
          </table:table-cell>
          <table:table-cell table:style-name="Tabel15.B4" office:value-type="string">
            <text:p text:style-name="P27">423</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row>
        <table:table-row>
          <table:table-cell office:value-type="string">
            <text:p text:style-name="P11">Stand ontwerpbegroting 2016 artikelonderdeel 13.07 Rente &amp; afl.</text:p>
          </table:table-cell>
          <table:table-cell table:style-name="Tabel15.B4" office:value-type="string">
            <text:p text:style-name="text.cell.6.5.right"/>
          </table:table-cell>
          <table:table-cell table:style-name="Tabel15.B4" office:value-type="string">
            <text:p text:style-name="P27">48.907</text:p>
          </table:table-cell>
          <table:table-cell table:style-name="Tabel15.B4" office:value-type="string">
            <text:p text:style-name="P27">17.020</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row>
        <table:table-row>
          <table:table-cell office:value-type="string">
            <text:p text:style-name="P11">Mutaties Najaarsnota 2015</text:p>
          </table:table-cell>
          <table:table-cell table:style-name="Tabel15.B4" office:value-type="string">
            <text:p text:style-name="text.cell.6.5.right"/>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row>
        <table:table-row>
          <table:table-cell office:value-type="string">
            <text:p text:style-name="P11">Stand tweede suppletoire begroting 2015 artikelonderdeel 13.07 Rente &amp; afl.</text:p>
          </table:table-cell>
          <table:table-cell table:style-name="Tabel15.B4" office:value-type="string">
            <text:p text:style-name="text.cell.6.5.right"/>
          </table:table-cell>
          <table:table-cell table:style-name="Tabel15.B4" office:value-type="string">
            <text:p text:style-name="P27">48.907</text:p>
          </table:table-cell>
          <table:table-cell table:style-name="Tabel15.B4" office:value-type="string">
            <text:p text:style-name="P27">17.020</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row>
        <table:table-row>
          <table:table-cell office:value-type="string">
            <text:p text:style-name="text.cell.6.5.left">Saldo 2015 Spoorwegen</text:p>
          </table:table-cell>
          <table:table-cell table:style-name="Tabel15.B4" office:value-type="string">
            <text:p text:style-name="text.cell.6.5.right">0</text:p>
          </table:table-cell>
          <table:table-cell table:style-name="Tabel15.B4" office:value-type="string">
            <text:p text:style-name="text.cell.6.5.right">– 31.766</text:p>
          </table:table-cell>
          <table:table-cell table:style-name="Tabel15.B4" office:value-type="string">
            <text:p text:style-name="text.cell.6.5.right">31.766</text:p>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row>
        <table:table-row>
          <table:table-cell office:value-type="string">
            <text:p text:style-name="P11">Mutaties Slotwet 2015</text:p>
          </table:table-cell>
          <table:table-cell table:style-name="Tabel15.B4" office:value-type="string">
            <text:p text:style-name="text.cell.6.5.right"/>
          </table:table-cell>
          <table:table-cell table:style-name="Tabel15.B4" office:value-type="string">
            <text:p text:style-name="P27">– 31.766</text:p>
          </table:table-cell>
          <table:table-cell table:style-name="Tabel15.B4" office:value-type="string">
            <text:p text:style-name="P27">31.766</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row>
        <table:table-row>
          <table:table-cell office:value-type="string">
            <text:p text:style-name="P11">Realisatie 2015 artikelonderdeel 13.07 Rente &amp; afl.</text:p>
          </table:table-cell>
          <table:table-cell table:style-name="Tabel15.B4" office:value-type="string">
            <text:p text:style-name="text.cell.6.5.right"/>
          </table:table-cell>
          <table:table-cell table:style-name="Tabel15.B4" office:value-type="string">
            <text:p text:style-name="P27">17.141</text:p>
          </table:table-cell>
          <table:table-cell table:style-name="Tabel15.B4" office:value-type="string">
            <text:p text:style-name="P27">48.786</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cell table:style-name="Tabel15.B4" office:value-type="string">
            <text:p text:style-name="P27">16.597</text:p>
          </table:table-cell>
        </table:table-row>
        <table:table-row>
          <table:table-cell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row>
        <table:table-row>
          <table:table-cell office:value-type="string">
            <text:p text:style-name="P11">Ontwerpbegroting 2015 artikelonderdeel 13.08 Investeringsruimte</text:p>
          </table:table-cell>
          <table:table-cell table:style-name="Tabel15.B4" office:value-type="string">
            <text:p text:style-name="text.cell.6.5.right"/>
          </table:table-cell>
          <table:table-cell table:style-name="Tabel15.B4" office:value-type="string">
            <text:p text:style-name="P27">– 134</text:p>
          </table:table-cell>
          <table:table-cell table:style-name="Tabel15.B4" office:value-type="string">
            <text:p text:style-name="P27">8.912</text:p>
          </table:table-cell>
          <table:table-cell table:style-name="Tabel15.B4" office:value-type="string">
            <text:p text:style-name="P27">– 2.526</text:p>
          </table:table-cell>
          <table:table-cell table:style-name="Tabel15.B4" office:value-type="string">
            <text:p text:style-name="P27">– 14.626</text:p>
          </table:table-cell>
          <table:table-cell table:style-name="Tabel15.B4" office:value-type="string">
            <text:p text:style-name="P27">5.331</text:p>
          </table:table-cell>
          <table:table-cell table:style-name="Tabel15.B4" office:value-type="string">
            <text:p text:style-name="P27">7.035</text:p>
          </table:table-cell>
          <table:table-cell table:style-name="Tabel15.B4" office:value-type="string">
            <text:p text:style-name="P27">37.257</text:p>
          </table:table-cell>
          <table:table-cell table:style-name="Tabel15.B4" office:value-type="string">
            <text:p text:style-name="P27">36.337</text:p>
          </table:table-cell>
          <table:table-cell table:style-name="Tabel15.B4" office:value-type="string">
            <text:p text:style-name="P27">41.025</text:p>
          </table:table-cell>
          <table:table-cell table:style-name="Tabel15.B4" office:value-type="string">
            <text:p text:style-name="P27">107.476</text:p>
          </table:table-cell>
          <table:table-cell table:style-name="Tabel15.B4" office:value-type="string">
            <text:p text:style-name="P27">86.539</text:p>
          </table:table-cell>
          <table:table-cell table:style-name="Tabel15.B4" office:value-type="string">
            <text:p text:style-name="P27">85.679</text:p>
          </table:table-cell>
          <table:table-cell table:style-name="Tabel15.B4" office:value-type="string">
            <text:p text:style-name="P27">135.686</text:p>
          </table:table-cell>
          <table:table-cell table:style-name="Tabel15.B4" office:value-type="string">
            <text:p text:style-name="P27">474.720</text:p>
          </table:table-cell>
        </table:table-row>
        <table:table-row>
          <table:table-cell office:value-type="string">
            <text:p text:style-name="P11">Mutaties Voorjaarsnota 2015</text:p>
          </table:table-cell>
          <table:table-cell table:style-name="Tabel15.B4" office:value-type="string">
            <text:p text:style-name="text.cell.6.5.right"/>
          </table:table-cell>
          <table:table-cell table:style-name="Tabel15.B4" office:value-type="string">
            <text:p text:style-name="P27">35.776</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 29.729</text:p>
          </table:table-cell>
        </table:table-row>
        <table:table-row>
          <table:table-cell office:value-type="string">
            <text:p text:style-name="P11">Stand eerste suppletoire begroting 2015 artikelonderdeel 13.08 Investeringsruimte</text:p>
          </table:table-cell>
          <table:table-cell table:style-name="Tabel15.B4" office:value-type="string">
            <text:p text:style-name="text.cell.6.5.right"/>
          </table:table-cell>
          <table:table-cell table:style-name="Tabel15.B4" office:value-type="string">
            <text:p text:style-name="P27">35.642</text:p>
          </table:table-cell>
          <table:table-cell table:style-name="Tabel15.B4" office:value-type="string">
            <text:p text:style-name="P27">8.912</text:p>
          </table:table-cell>
          <table:table-cell table:style-name="Tabel15.B4" office:value-type="string">
            <text:p text:style-name="P27">– 2.526</text:p>
          </table:table-cell>
          <table:table-cell table:style-name="Tabel15.B4" office:value-type="string">
            <text:p text:style-name="P27">– 14.626</text:p>
          </table:table-cell>
          <table:table-cell table:style-name="Tabel15.B4" office:value-type="string">
            <text:p text:style-name="P27">5.331</text:p>
          </table:table-cell>
          <table:table-cell table:style-name="Tabel15.B4" office:value-type="string">
            <text:p text:style-name="P27">7.035</text:p>
          </table:table-cell>
          <table:table-cell table:style-name="Tabel15.B4" office:value-type="string">
            <text:p text:style-name="P27">37.257</text:p>
          </table:table-cell>
          <table:table-cell table:style-name="Tabel15.B4" office:value-type="string">
            <text:p text:style-name="P27">36.337</text:p>
          </table:table-cell>
          <table:table-cell table:style-name="Tabel15.B4" office:value-type="string">
            <text:p text:style-name="P27">41.025</text:p>
          </table:table-cell>
          <table:table-cell table:style-name="Tabel15.B4" office:value-type="string">
            <text:p text:style-name="P27">107.476</text:p>
          </table:table-cell>
          <table:table-cell table:style-name="Tabel15.B4" office:value-type="string">
            <text:p text:style-name="P27">86.539</text:p>
          </table:table-cell>
          <table:table-cell table:style-name="Tabel15.B4" office:value-type="string">
            <text:p text:style-name="P27">85.679</text:p>
          </table:table-cell>
          <table:table-cell table:style-name="Tabel15.B4" office:value-type="string">
            <text:p text:style-name="P27">135.686</text:p>
          </table:table-cell>
          <table:table-cell table:style-name="Tabel15.B4" office:value-type="string">
            <text:p text:style-name="P27">444.991</text:p>
          </table:table-cell>
        </table:table-row>
        <table:table-row>
          <table:table-cell office:value-type="string">
            <text:p text:style-name="P11">Mutaties Miljoenennota 2016</text:p>
          </table:table-cell>
          <table:table-cell table:style-name="Tabel15.B4" office:value-type="string">
            <text:p text:style-name="text.cell.6.5.right"/>
          </table:table-cell>
          <table:table-cell table:style-name="Tabel15.B4" office:value-type="string">
            <text:p text:style-name="P27">– 13.366</text:p>
          </table:table-cell>
          <table:table-cell table:style-name="Tabel15.B4" office:value-type="string">
            <text:p text:style-name="P27">9.125</text:p>
          </table:table-cell>
          <table:table-cell table:style-name="Tabel15.B4" office:value-type="string">
            <text:p text:style-name="P27">78.756</text:p>
          </table:table-cell>
          <table:table-cell table:style-name="Tabel15.B4" office:value-type="string">
            <text:p text:style-name="P27">116.542</text:p>
          </table:table-cell>
          <table:table-cell table:style-name="Tabel15.B4" office:value-type="string">
            <text:p text:style-name="P27">72.635</text:p>
          </table:table-cell>
          <table:table-cell table:style-name="Tabel15.B4" office:value-type="string">
            <text:p text:style-name="P27">70.276</text:p>
          </table:table-cell>
          <table:table-cell table:style-name="Tabel15.B4" office:value-type="string">
            <text:p text:style-name="P27">55.143</text:p>
          </table:table-cell>
          <table:table-cell table:style-name="Tabel15.B4" office:value-type="string">
            <text:p text:style-name="P27">29.207</text:p>
          </table:table-cell>
          <table:table-cell table:style-name="Tabel15.B4" office:value-type="string">
            <text:p text:style-name="P27">15.707</text:p>
          </table:table-cell>
          <table:table-cell table:style-name="Tabel15.B4" office:value-type="string">
            <text:p text:style-name="P27">– 41.683</text:p>
          </table:table-cell>
          <table:table-cell table:style-name="Tabel15.B4" office:value-type="string">
            <text:p text:style-name="P27">– 22.142</text:p>
          </table:table-cell>
          <table:table-cell table:style-name="Tabel15.B4" office:value-type="string">
            <text:p text:style-name="P27">– 28.759</text:p>
          </table:table-cell>
          <table:table-cell table:style-name="Tabel15.B4" office:value-type="string">
            <text:p text:style-name="P27">– 78.505</text:p>
          </table:table-cell>
          <table:table-cell table:style-name="Tabel15.B4" office:value-type="string">
            <text:p text:style-name="P27">– 371.922</text:p>
          </table:table-cell>
        </table:table-row>
        <table:table-row>
          <table:table-cell office:value-type="string">
            <text:p text:style-name="P11">Stand ontwerpbegroting 2016 artikelonderdeel 13.08 Investeringsruimte</text:p>
          </table:table-cell>
          <table:table-cell table:style-name="Tabel15.B4" office:value-type="string">
            <text:p text:style-name="text.cell.6.5.right"/>
          </table:table-cell>
          <table:table-cell table:style-name="Tabel15.B4" office:value-type="string">
            <text:p text:style-name="P27">22.276</text:p>
          </table:table-cell>
          <table:table-cell table:style-name="Tabel15.B4" office:value-type="string">
            <text:p text:style-name="P27">18.037</text:p>
          </table:table-cell>
          <table:table-cell table:style-name="Tabel15.B4" office:value-type="string">
            <text:p text:style-name="P27">76.230</text:p>
          </table:table-cell>
          <table:table-cell table:style-name="Tabel15.B4" office:value-type="string">
            <text:p text:style-name="P27">101.916</text:p>
          </table:table-cell>
          <table:table-cell table:style-name="Tabel15.B4" office:value-type="string">
            <text:p text:style-name="P27">77.966</text:p>
          </table:table-cell>
          <table:table-cell table:style-name="Tabel15.B4" office:value-type="string">
            <text:p text:style-name="P27">77.311</text:p>
          </table:table-cell>
          <table:table-cell table:style-name="Tabel15.B4" office:value-type="string">
            <text:p text:style-name="P27">92.400</text:p>
          </table:table-cell>
          <table:table-cell table:style-name="Tabel15.B4" office:value-type="string">
            <text:p text:style-name="P27">65.544</text:p>
          </table:table-cell>
          <table:table-cell table:style-name="Tabel15.B4" office:value-type="string">
            <text:p text:style-name="P27">56.732</text:p>
          </table:table-cell>
          <table:table-cell table:style-name="Tabel15.B4" office:value-type="string">
            <text:p text:style-name="P27">65.793</text:p>
          </table:table-cell>
          <table:table-cell table:style-name="Tabel15.B4" office:value-type="string">
            <text:p text:style-name="P27">64.397</text:p>
          </table:table-cell>
          <table:table-cell table:style-name="Tabel15.B4" office:value-type="string">
            <text:p text:style-name="P27">56.920</text:p>
          </table:table-cell>
          <table:table-cell table:style-name="Tabel15.B4" office:value-type="string">
            <text:p text:style-name="P27">57.181</text:p>
          </table:table-cell>
          <table:table-cell table:style-name="Tabel15.B4" office:value-type="string">
            <text:p text:style-name="P27">73.069</text:p>
          </table:table-cell>
        </table:table-row>
        <table:table-row>
          <table:table-cell office:value-type="string">
            <text:p text:style-name="P11">Mutaties Najaarsnota 2015</text:p>
          </table:table-cell>
          <table:table-cell table:style-name="Tabel15.B4" office:value-type="string">
            <text:p text:style-name="text.cell.6.5.right"/>
          </table:table-cell>
          <table:table-cell table:style-name="Tabel15.B4" office:value-type="string">
            <text:p text:style-name="P27">– 22.276</text:p>
          </table:table-cell>
          <table:table-cell table:style-name="Tabel15.B4" office:value-type="string">
            <text:p text:style-name="P27">45.447</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row>
        <table:table-row>
          <table:table-cell office:value-type="string">
            <text:p text:style-name="P11">Stand tweede suppletoire begroting 2015 artikelonderdeel 13.08 Investeringsruimte</text:p>
          </table:table-cell>
          <table:table-cell table:style-name="Tabel15.B4" office:value-type="string">
            <text:p text:style-name="text.cell.6.5.right"/>
          </table:table-cell>
          <table:table-cell table:style-name="Tabel15.B4" office:value-type="string">
            <text:p text:style-name="P27">0</text:p>
          </table:table-cell>
          <table:table-cell table:style-name="Tabel15.B4" office:value-type="string">
            <text:p text:style-name="P27">63.484</text:p>
          </table:table-cell>
          <table:table-cell table:style-name="Tabel15.B4" office:value-type="string">
            <text:p text:style-name="P27">76.230</text:p>
          </table:table-cell>
          <table:table-cell table:style-name="Tabel15.B4" office:value-type="string">
            <text:p text:style-name="P27">101.916</text:p>
          </table:table-cell>
          <table:table-cell table:style-name="Tabel15.B4" office:value-type="string">
            <text:p text:style-name="P27">77.966</text:p>
          </table:table-cell>
          <table:table-cell table:style-name="Tabel15.B4" office:value-type="string">
            <text:p text:style-name="P27">77.311</text:p>
          </table:table-cell>
          <table:table-cell table:style-name="Tabel15.B4" office:value-type="string">
            <text:p text:style-name="P27">92.400</text:p>
          </table:table-cell>
          <table:table-cell table:style-name="Tabel15.B4" office:value-type="string">
            <text:p text:style-name="P27">65.544</text:p>
          </table:table-cell>
          <table:table-cell table:style-name="Tabel15.B4" office:value-type="string">
            <text:p text:style-name="P27">56.732</text:p>
          </table:table-cell>
          <table:table-cell table:style-name="Tabel15.B4" office:value-type="string">
            <text:p text:style-name="P27">65.793</text:p>
          </table:table-cell>
          <table:table-cell table:style-name="Tabel15.B4" office:value-type="string">
            <text:p text:style-name="P27">64.397</text:p>
          </table:table-cell>
          <table:table-cell table:style-name="Tabel15.B4" office:value-type="string">
            <text:p text:style-name="P27">56.920</text:p>
          </table:table-cell>
          <table:table-cell table:style-name="Tabel15.B4" office:value-type="string">
            <text:p text:style-name="P27">57.181</text:p>
          </table:table-cell>
          <table:table-cell table:style-name="Tabel15.B4" office:value-type="string">
            <text:p text:style-name="P27">73.069</text:p>
          </table:table-cell>
        </table:table-row>
        <table:table-row>
          <table:table-cell office:value-type="string">
            <text:p text:style-name="text.cell.6.5.left">Vrijval P+R voorzieningen</text:p>
          </table:table-cell>
          <table:table-cell table:style-name="Tabel15.B4" office:value-type="string">
            <text:p text:style-name="text.cell.6.5.right">900</text:p>
          </table:table-cell>
          <table:table-cell table:style-name="Tabel15.B4" office:value-type="string">
            <text:p text:style-name="text.cell.6.5.right">900</text:p>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row>
        <table:table-row>
          <table:table-cell office:value-type="string">
            <text:p text:style-name="text.cell.6.5.left">Vrijval pilot ERTMS</text:p>
          </table:table-cell>
          <table:table-cell table:style-name="Tabel15.B4" office:value-type="string">
            <text:p text:style-name="text.cell.6.5.right">151</text:p>
          </table:table-cell>
          <table:table-cell table:style-name="Tabel15.B4" office:value-type="string">
            <text:p text:style-name="text.cell.6.5.right">151</text:p>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row>
        <table:table-row>
          <table:table-cell office:value-type="string">
            <text:p text:style-name="text.cell.6.5.left">Saldo 2015 Spoorwegen</text:p>
          </table:table-cell>
          <table:table-cell table:style-name="Tabel15.B4" office:value-type="string">
            <text:p text:style-name="text.cell.6.5.right">0</text:p>
          </table:table-cell>
          <table:table-cell table:style-name="Tabel15.B4" office:value-type="string">
            <text:p text:style-name="text.cell.6.5.right">– 1.051</text:p>
          </table:table-cell>
          <table:table-cell table:style-name="Tabel15.B4" office:value-type="string">
            <text:p text:style-name="text.cell.6.5.right">1.051</text:p>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row>
        <table:table-row>
          <table:table-cell office:value-type="string">
            <text:p text:style-name="P11">Mutaties Slotwet 2015</text:p>
          </table:table-cell>
          <table:table-cell table:style-name="Tabel15.B4" office:value-type="string">
            <text:p text:style-name="text.cell.6.5.right"/>
          </table:table-cell>
          <table:table-cell table:style-name="Tabel15.B4" office:value-type="string">
            <text:p text:style-name="P27">0</text:p>
          </table:table-cell>
          <table:table-cell table:style-name="Tabel15.B4" office:value-type="string">
            <text:p text:style-name="P27">1.051</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cell table:style-name="Tabel15.B4" office:value-type="string">
            <text:p text:style-name="P27">0</text:p>
          </table:table-cell>
        </table:table-row>
        <table:table-row>
          <table:table-cell table:style-name="Tabel15.A25" office:value-type="string">
            <text:p text:style-name="P11">Realisatie 2015 artikelonderdeel 13.08 Investeringsruimte</text:p>
          </table:table-cell>
          <table:table-cell table:style-name="Tabel15.B25" office:value-type="string">
            <text:p text:style-name="text.cell.6.5.right"/>
          </table:table-cell>
          <table:table-cell table:style-name="Tabel15.B25" office:value-type="string">
            <text:p text:style-name="P27">0</text:p>
          </table:table-cell>
          <table:table-cell table:style-name="Tabel15.B25" office:value-type="string">
            <text:p text:style-name="P27">64.535</text:p>
          </table:table-cell>
          <table:table-cell table:style-name="Tabel15.B25" office:value-type="string">
            <text:p text:style-name="P27">76.230</text:p>
          </table:table-cell>
          <table:table-cell table:style-name="Tabel15.B25" office:value-type="string">
            <text:p text:style-name="P27">101.916</text:p>
          </table:table-cell>
          <table:table-cell table:style-name="Tabel15.B25" office:value-type="string">
            <text:p text:style-name="P27">77.966</text:p>
          </table:table-cell>
          <table:table-cell table:style-name="Tabel15.B25" office:value-type="string">
            <text:p text:style-name="P27">77.311</text:p>
          </table:table-cell>
          <table:table-cell table:style-name="Tabel15.B25" office:value-type="string">
            <text:p text:style-name="P27">92.400</text:p>
          </table:table-cell>
          <table:table-cell table:style-name="Tabel15.B25" office:value-type="string">
            <text:p text:style-name="P27">65.544</text:p>
          </table:table-cell>
          <table:table-cell table:style-name="Tabel15.B25" office:value-type="string">
            <text:p text:style-name="P27">56.732</text:p>
          </table:table-cell>
          <table:table-cell table:style-name="Tabel15.B25" office:value-type="string">
            <text:p text:style-name="P27">65.793</text:p>
          </table:table-cell>
          <table:table-cell table:style-name="Tabel15.B25" office:value-type="string">
            <text:p text:style-name="P27">64.397</text:p>
          </table:table-cell>
          <table:table-cell table:style-name="Tabel15.B25" office:value-type="string">
            <text:p text:style-name="P27">56.920</text:p>
          </table:table-cell>
          <table:table-cell table:style-name="Tabel15.B25" office:value-type="string">
            <text:p text:style-name="P27">57.181</text:p>
          </table:table-cell>
          <table:table-cell table:style-name="Tabel15.B25" office:value-type="string">
            <text:p text:style-name="P27">73.069</text:p>
          </table:table-cell>
        </table:table-row>
        <table:table-row>
          <table:table-cell table:style-name="Tabel15.A26" office:value-type="string">
            <text:p text:style-name="P11">Totaal uitgaven stand ontwerpbegroting 2015 Spoorwegen</text:p>
          </table:table-cell>
          <table:table-cell table:style-name="Tabel15.B26" office:value-type="string">
            <text:p text:style-name="text.cell.6.5.right"/>
          </table:table-cell>
          <table:table-cell table:style-name="Tabel15.B26" office:value-type="string">
            <text:p text:style-name="P27">2.387.881</text:p>
          </table:table-cell>
          <table:table-cell table:style-name="Tabel15.B26" office:value-type="string">
            <text:p text:style-name="P27">2.464.491</text:p>
          </table:table-cell>
          <table:table-cell table:style-name="Tabel15.B26" office:value-type="string">
            <text:p text:style-name="P27">2.238.605</text:p>
          </table:table-cell>
          <table:table-cell table:style-name="Tabel15.B26" office:value-type="string">
            <text:p text:style-name="P27">2.207.053</text:p>
          </table:table-cell>
          <table:table-cell table:style-name="Tabel15.B26" office:value-type="string">
            <text:p text:style-name="P27">1.933.701</text:p>
          </table:table-cell>
          <table:table-cell table:style-name="Tabel15.B26" office:value-type="string">
            <text:p text:style-name="P27">1.790.138</text:p>
          </table:table-cell>
          <table:table-cell table:style-name="Tabel15.B26" office:value-type="string">
            <text:p text:style-name="P27">1.469.637</text:p>
          </table:table-cell>
          <table:table-cell table:style-name="Tabel15.B26" office:value-type="string">
            <text:p text:style-name="P27">1.359.403</text:p>
          </table:table-cell>
          <table:table-cell table:style-name="Tabel15.B26" office:value-type="string">
            <text:p text:style-name="P27">1.613.478</text:p>
          </table:table-cell>
          <table:table-cell table:style-name="Tabel15.B26" office:value-type="string">
            <text:p text:style-name="P27">1.783.930</text:p>
          </table:table-cell>
          <table:table-cell table:style-name="Tabel15.B26" office:value-type="string">
            <text:p text:style-name="P27">1.787.309</text:p>
          </table:table-cell>
          <table:table-cell table:style-name="Tabel15.B26" office:value-type="string">
            <text:p text:style-name="P27">1.853.443</text:p>
          </table:table-cell>
          <table:table-cell table:style-name="Tabel15.B26" office:value-type="string">
            <text:p text:style-name="P27">1.906.176</text:p>
          </table:table-cell>
          <table:table-cell table:style-name="Tabel15.B26" office:value-type="string">
            <text:p text:style-name="P27">2.008.502</text:p>
          </table:table-cell>
        </table:table-row>
        <table:table-row>
          <table:table-cell table:style-name="Tabel15.A26" office:value-type="string">
            <text:p text:style-name="P11">Totaal uitgaven stand eerste suppletoire begroting 2015 Spoorwegen</text:p>
          </table:table-cell>
          <table:table-cell table:style-name="Tabel15.B26" office:value-type="string">
            <text:p text:style-name="text.cell.6.5.right"/>
          </table:table-cell>
          <table:table-cell table:style-name="Tabel15.B26" office:value-type="string">
            <text:p text:style-name="P27">2.541.847</text:p>
          </table:table-cell>
          <table:table-cell table:style-name="Tabel15.B26" office:value-type="string">
            <text:p text:style-name="P27">2.450.694</text:p>
          </table:table-cell>
          <table:table-cell table:style-name="Tabel15.B26" office:value-type="string">
            <text:p text:style-name="P27">2.236.793</text:p>
          </table:table-cell>
          <table:table-cell table:style-name="Tabel15.B26" office:value-type="string">
            <text:p text:style-name="P27">2.205.903</text:p>
          </table:table-cell>
          <table:table-cell table:style-name="Tabel15.B26" office:value-type="string">
            <text:p text:style-name="P27">1.983.625</text:p>
          </table:table-cell>
          <table:table-cell table:style-name="Tabel15.B26" office:value-type="string">
            <text:p text:style-name="P27">1.789.362</text:p>
          </table:table-cell>
          <table:table-cell table:style-name="Tabel15.B26" office:value-type="string">
            <text:p text:style-name="P27">1.469.591</text:p>
          </table:table-cell>
          <table:table-cell table:style-name="Tabel15.B26" office:value-type="string">
            <text:p text:style-name="P27">1.359.357</text:p>
          </table:table-cell>
          <table:table-cell table:style-name="Tabel15.B26" office:value-type="string">
            <text:p text:style-name="P27">1.664.232</text:p>
          </table:table-cell>
          <table:table-cell table:style-name="Tabel15.B26" office:value-type="string">
            <text:p text:style-name="P27">1.783.884</text:p>
          </table:table-cell>
          <table:table-cell table:style-name="Tabel15.B26" office:value-type="string">
            <text:p text:style-name="P27">1.790.613</text:p>
          </table:table-cell>
          <table:table-cell table:style-name="Tabel15.B26" office:value-type="string">
            <text:p text:style-name="P27">1.875.697</text:p>
          </table:table-cell>
          <table:table-cell table:style-name="Tabel15.B26" office:value-type="string">
            <text:p text:style-name="P27">1.909.380</text:p>
          </table:table-cell>
          <table:table-cell table:style-name="Tabel15.B26" office:value-type="string">
            <text:p text:style-name="P27">2.014.118</text:p>
          </table:table-cell>
        </table:table-row>
        <table:table-row>
          <table:table-cell table:style-name="Tabel15.A26" office:value-type="string">
            <text:p text:style-name="P11">Totaal uitgaven stand ontwerpbegroting 2016 Spoorwegen</text:p>
          </table:table-cell>
          <table:table-cell table:style-name="Tabel15.B26" office:value-type="string">
            <text:p text:style-name="text.cell.6.5.right"/>
          </table:table-cell>
          <table:table-cell table:style-name="Tabel15.B26" office:value-type="string">
            <text:p text:style-name="P27">2.261.343</text:p>
          </table:table-cell>
          <table:table-cell table:style-name="Tabel15.B26" office:value-type="string">
            <text:p text:style-name="P27">2.447.262</text:p>
          </table:table-cell>
          <table:table-cell table:style-name="Tabel15.B26" office:value-type="string">
            <text:p text:style-name="P27">2.229.189</text:p>
          </table:table-cell>
          <table:table-cell table:style-name="Tabel15.B26" office:value-type="string">
            <text:p text:style-name="P27">2.140.946</text:p>
          </table:table-cell>
          <table:table-cell table:style-name="Tabel15.B26" office:value-type="string">
            <text:p text:style-name="P27">2.036.028</text:p>
          </table:table-cell>
          <table:table-cell table:style-name="Tabel15.B26" office:value-type="string">
            <text:p text:style-name="P27">1.785.607</text:p>
          </table:table-cell>
          <table:table-cell table:style-name="Tabel15.B26" office:value-type="string">
            <text:p text:style-name="P27">2.375.726</text:p>
          </table:table-cell>
          <table:table-cell table:style-name="Tabel15.B26" office:value-type="string">
            <text:p text:style-name="P27">1.636.846</text:p>
          </table:table-cell>
          <table:table-cell table:style-name="Tabel15.B26" office:value-type="string">
            <text:p text:style-name="P27">1.696.224</text:p>
          </table:table-cell>
          <table:table-cell table:style-name="Tabel15.B26" office:value-type="string">
            <text:p text:style-name="P27">1.804.548</text:p>
          </table:table-cell>
          <table:table-cell table:style-name="Tabel15.B26" office:value-type="string">
            <text:p text:style-name="P27">1.956.819</text:p>
          </table:table-cell>
          <table:table-cell table:style-name="Tabel15.B26" office:value-type="string">
            <text:p text:style-name="P27">1.801.707</text:p>
          </table:table-cell>
          <table:table-cell table:style-name="Tabel15.B26" office:value-type="string">
            <text:p text:style-name="P27">1.873.433</text:p>
          </table:table-cell>
          <table:table-cell table:style-name="Tabel15.B26" office:value-type="string">
            <text:p text:style-name="P27">1.687.958</text:p>
          </table:table-cell>
        </table:table-row>
        <table:table-row>
          <table:table-cell table:style-name="Tabel15.A26" office:value-type="string">
            <text:p text:style-name="P11">Totaal uitgaven stand tweede suppletoire begroting 2015 Spoorwegen</text:p>
          </table:table-cell>
          <table:table-cell table:style-name="Tabel15.B26" office:value-type="string">
            <text:p text:style-name="text.cell.6.5.right"/>
          </table:table-cell>
          <table:table-cell table:style-name="Tabel15.B26" office:value-type="string">
            <text:p text:style-name="P27">2.056.096</text:p>
          </table:table-cell>
          <table:table-cell table:style-name="Tabel15.B26" office:value-type="string">
            <text:p text:style-name="P27">2.713.749</text:p>
          </table:table-cell>
          <table:table-cell table:style-name="Tabel15.B26" office:value-type="string">
            <text:p text:style-name="P27">2.239.980</text:p>
          </table:table-cell>
          <table:table-cell table:style-name="Tabel15.B26" office:value-type="string">
            <text:p text:style-name="P27">2.140.946</text:p>
          </table:table-cell>
          <table:table-cell table:style-name="Tabel15.B26" office:value-type="string">
            <text:p text:style-name="P27">2.036.028</text:p>
          </table:table-cell>
          <table:table-cell table:style-name="Tabel15.B26" office:value-type="string">
            <text:p text:style-name="P27">1.785.607</text:p>
          </table:table-cell>
          <table:table-cell table:style-name="Tabel15.B26" office:value-type="string">
            <text:p text:style-name="P27">2.375.726</text:p>
          </table:table-cell>
          <table:table-cell table:style-name="Tabel15.B26" office:value-type="string">
            <text:p text:style-name="P27">1.636.846</text:p>
          </table:table-cell>
          <table:table-cell table:style-name="Tabel15.B26" office:value-type="string">
            <text:p text:style-name="P27">1.696.224</text:p>
          </table:table-cell>
          <table:table-cell table:style-name="Tabel15.B26" office:value-type="string">
            <text:p text:style-name="P27">1.804.548</text:p>
          </table:table-cell>
          <table:table-cell table:style-name="Tabel15.B26" office:value-type="string">
            <text:p text:style-name="P27">1.956.819</text:p>
          </table:table-cell>
          <table:table-cell table:style-name="Tabel15.B26" office:value-type="string">
            <text:p text:style-name="P27">1.801.707</text:p>
          </table:table-cell>
          <table:table-cell table:style-name="Tabel15.B26" office:value-type="string">
            <text:p text:style-name="P27">1.873.433</text:p>
          </table:table-cell>
          <table:table-cell table:style-name="Tabel15.B26" office:value-type="string">
            <text:p text:style-name="P27">1.687.958</text:p>
          </table:table-cell>
        </table:table-row>
        <table:table-row>
          <table:table-cell table:style-name="Tabel15.A26" office:value-type="string">
            <text:p text:style-name="P11">Realisatie 2015 Spoorwegen</text:p>
          </table:table-cell>
          <table:table-cell table:style-name="Tabel15.B26" office:value-type="string">
            <text:p text:style-name="text.cell.6.5.right"/>
          </table:table-cell>
          <table:table-cell table:style-name="Tabel15.B26" office:value-type="string">
            <text:p text:style-name="P27">1.999.985</text:p>
          </table:table-cell>
          <table:table-cell table:style-name="Tabel15.B26" office:value-type="string">
            <text:p text:style-name="P27">2.771.016</text:p>
          </table:table-cell>
          <table:table-cell table:style-name="Tabel15.B26" office:value-type="string">
            <text:p text:style-name="P27">2.239.980</text:p>
          </table:table-cell>
          <table:table-cell table:style-name="Tabel15.B26" office:value-type="string">
            <text:p text:style-name="P27">2.140.946</text:p>
          </table:table-cell>
          <table:table-cell table:style-name="Tabel15.B26" office:value-type="string">
            <text:p text:style-name="P27">2.036.028</text:p>
          </table:table-cell>
          <table:table-cell table:style-name="Tabel15.B26" office:value-type="string">
            <text:p text:style-name="P27">1.785.607</text:p>
          </table:table-cell>
          <table:table-cell table:style-name="Tabel15.B26" office:value-type="string">
            <text:p text:style-name="P27">2.375.726</text:p>
          </table:table-cell>
          <table:table-cell table:style-name="Tabel15.B26" office:value-type="string">
            <text:p text:style-name="P27">1.636.846</text:p>
          </table:table-cell>
          <table:table-cell table:style-name="Tabel15.B26" office:value-type="string">
            <text:p text:style-name="P27">1.696.224</text:p>
          </table:table-cell>
          <table:table-cell table:style-name="Tabel15.B26" office:value-type="string">
            <text:p text:style-name="P27">1.804.548</text:p>
          </table:table-cell>
          <table:table-cell table:style-name="Tabel15.B26" office:value-type="string">
            <text:p text:style-name="P27">1.956.819</text:p>
          </table:table-cell>
          <table:table-cell table:style-name="Tabel15.B26" office:value-type="string">
            <text:p text:style-name="P27">1.801.707</text:p>
          </table:table-cell>
          <table:table-cell table:style-name="Tabel15.B26" office:value-type="string">
            <text:p text:style-name="P27">1.873.433</text:p>
          </table:table-cell>
          <table:table-cell table:style-name="Tabel15.B26" office:value-type="string">
            <text:p text:style-name="P27">1.687.958</text:p>
          </table:table-cell>
        </table:table-row>
      </table:table>
      <table:table table:name="Tabel16" table:style-name="Tabel16">
        <table:table-column table:style-name="Tabel16.A"/>
        <table:table-column table:style-name="Tabel16.B" table:number-columns-repeated="14"/>
        <table:table-column table:style-name="Tabel16.P"/>
        <table:table-header-rows>
          <table:table-row>
            <table:table-cell table:number-columns-spanned="16" office:value-type="string">
              <text:p text:style-name="P9">Artikel 13 Spoorw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6.A2" office:value-type="string">
              <text:p text:style-name="text.cell.6.5.left"/>
            </table:table-cell>
            <table:table-cell table:style-name="Tabel16.B2" office:value-type="string">
              <text:p text:style-name="text.cell.6.5.right">Totaal mutatie</text:p>
            </table:table-cell>
            <table:table-cell table:style-name="Tabel16.B2" office:value-type="string">
              <text:p text:style-name="text.cell.6.5.right">2015</text:p>
            </table:table-cell>
            <table:table-cell table:style-name="Tabel16.B2" office:value-type="string">
              <text:p text:style-name="text.cell.6.5.right">2016</text:p>
            </table:table-cell>
            <table:table-cell table:style-name="Tabel16.B2" office:value-type="string">
              <text:p text:style-name="text.cell.6.5.right">2017</text:p>
            </table:table-cell>
            <table:table-cell table:style-name="Tabel16.B2" office:value-type="string">
              <text:p text:style-name="text.cell.6.5.right">2018</text:p>
            </table:table-cell>
            <table:table-cell table:style-name="Tabel16.B2" office:value-type="string">
              <text:p text:style-name="text.cell.6.5.right">2019</text:p>
            </table:table-cell>
            <table:table-cell table:style-name="Tabel16.B2" office:value-type="string">
              <text:p text:style-name="text.cell.6.5.right">2020</text:p>
            </table:table-cell>
            <table:table-cell table:style-name="Tabel16.B2" office:value-type="string">
              <text:p text:style-name="text.cell.6.5.right">2021</text:p>
            </table:table-cell>
            <table:table-cell table:style-name="Tabel16.B2" office:value-type="string">
              <text:p text:style-name="text.cell.6.5.right">2022</text:p>
            </table:table-cell>
            <table:table-cell table:style-name="Tabel16.B2" office:value-type="string">
              <text:p text:style-name="text.cell.6.5.right">2023</text:p>
            </table:table-cell>
            <table:table-cell table:style-name="Tabel16.B2" office:value-type="string">
              <text:p text:style-name="text.cell.6.5.right">2024</text:p>
            </table:table-cell>
            <table:table-cell table:style-name="Tabel16.B2" office:value-type="string">
              <text:p text:style-name="text.cell.6.5.right">2025</text:p>
            </table:table-cell>
            <table:table-cell table:style-name="Tabel16.B2" office:value-type="string">
              <text:p text:style-name="text.cell.6.5.right">2026</text:p>
            </table:table-cell>
            <table:table-cell table:style-name="Tabel16.B2" office:value-type="string">
              <text:p text:style-name="text.cell.6.5.right">2027</text:p>
            </table:table-cell>
            <table:table-cell table:style-name="Tabel16.B2" office:value-type="string">
              <text:p text:style-name="text.cell.6.5.right">2028</text:p>
            </table:table-cell>
          </table:table-row>
        </table:table-header-rows>
        <table:table-row>
          <table:table-cell table:style-name="Tabel16.A3" office:value-type="string">
            <text:p text:style-name="P11">Ontwerpbegroting 2015 artikelonderdeel 13.09 Ontvangsten spoorw.</text:p>
          </table:table-cell>
          <table:table-cell table:style-name="Tabel16.B3" office:value-type="string">
            <text:p text:style-name="text.cell.6.5.right"/>
          </table:table-cell>
          <table:table-cell table:style-name="Tabel16.B3" office:value-type="string">
            <text:p text:style-name="P27">232.720</text:p>
          </table:table-cell>
          <table:table-cell table:style-name="Tabel16.B3" office:value-type="string">
            <text:p text:style-name="P27">177.161</text:p>
          </table:table-cell>
          <table:table-cell table:style-name="Tabel16.B3" office:value-type="string">
            <text:p text:style-name="P27">193.583</text:p>
          </table:table-cell>
          <table:table-cell table:style-name="Tabel16.B3" office:value-type="string">
            <text:p text:style-name="P27">192.830</text:p>
          </table:table-cell>
          <table:table-cell table:style-name="Tabel16.B3" office:value-type="string">
            <text:p text:style-name="P27">204.490</text:p>
          </table:table-cell>
          <table:table-cell table:style-name="Tabel16.B3" office:value-type="string">
            <text:p text:style-name="P27">202.884</text:p>
          </table:table-cell>
          <table:table-cell table:style-name="Tabel16.B3" office:value-type="string">
            <text:p text:style-name="P27">207.681</text:p>
          </table:table-cell>
          <table:table-cell table:style-name="Tabel16.B3" office:value-type="string">
            <text:p text:style-name="P27">210.507</text:p>
          </table:table-cell>
          <table:table-cell table:style-name="Tabel16.B3" office:value-type="string">
            <text:p text:style-name="P27">213.240</text:p>
          </table:table-cell>
          <table:table-cell table:style-name="Tabel16.B3" office:value-type="string">
            <text:p text:style-name="P27">215.862</text:p>
          </table:table-cell>
          <table:table-cell table:style-name="Tabel16.B3" office:value-type="string">
            <text:p text:style-name="P27">177.953</text:p>
          </table:table-cell>
          <table:table-cell table:style-name="Tabel16.B3" office:value-type="string">
            <text:p text:style-name="P27">177.953</text:p>
          </table:table-cell>
          <table:table-cell table:style-name="Tabel16.B3" office:value-type="string">
            <text:p text:style-name="P27">177.953</text:p>
          </table:table-cell>
          <table:table-cell table:style-name="Tabel16.B3" office:value-type="string">
            <text:p text:style-name="P27">177.953</text:p>
          </table:table-cell>
        </table:table-row>
        <table:table-row>
          <table:table-cell office:value-type="string">
            <text:p text:style-name="P11">Mutaties Voorjaarsnota 2015</text:p>
          </table:table-cell>
          <table:table-cell table:style-name="Tabel16.B4" office:value-type="string">
            <text:p text:style-name="text.cell.6.5.right"/>
          </table:table-cell>
          <table:table-cell table:style-name="Tabel16.B4" office:value-type="string">
            <text:p text:style-name="P27">36.170</text:p>
          </table:table-cell>
          <table:table-cell table:style-name="Tabel16.B4" office:value-type="string">
            <text:p text:style-name="P27">– 3.250</text:p>
          </table:table-cell>
          <table:table-cell table:style-name="Tabel16.B4" office:value-type="string">
            <text:p text:style-name="P27">– 3.250</text:p>
          </table:table-cell>
          <table:table-cell table:style-name="Tabel16.B4" office:value-type="string">
            <text:p text:style-name="P27">– 3.250</text:p>
          </table:table-cell>
          <table:table-cell table:style-name="Tabel16.B4" office:value-type="string">
            <text:p text:style-name="P27">47.550</text:p>
          </table:table-cell>
          <table:table-cell table:style-name="Tabel16.B4" office:value-type="string">
            <text:p text:style-name="P27">– 3.250</text:p>
          </table:table-cell>
          <table:table-cell table:style-name="Tabel16.B4" office:value-type="string">
            <text:p text:style-name="P27">– 3.250</text:p>
          </table:table-cell>
          <table:table-cell table:style-name="Tabel16.B4" office:value-type="string">
            <text:p text:style-name="P27">– 3.250</text:p>
          </table:table-cell>
          <table:table-cell table:style-name="Tabel16.B4" office:value-type="string">
            <text:p text:style-name="P27">47.550</text:p>
          </table:table-cell>
          <table:table-cell table:style-name="Tabel16.B4" office:value-type="string">
            <text:p text:style-name="P27">– 3.250</text:p>
          </table:table-cell>
          <table:table-cell table:style-name="Tabel16.B4" office:value-type="string">
            <text:p text:style-name="P27">0</text:p>
          </table:table-cell>
          <table:table-cell table:style-name="Tabel16.B4" office:value-type="string">
            <text:p text:style-name="P27">19.050</text:p>
          </table:table-cell>
          <table:table-cell table:style-name="Tabel16.B4" office:value-type="string">
            <text:p text:style-name="P27">0</text:p>
          </table:table-cell>
          <table:table-cell table:style-name="Tabel16.B4" office:value-type="string">
            <text:p text:style-name="P27">0</text:p>
          </table:table-cell>
        </table:table-row>
        <table:table-row>
          <table:table-cell office:value-type="string">
            <text:p text:style-name="P11">Stand eerste suppletoire begroting 2015 artikelonderdeel 13.09 Ontvangsten spoorw.</text:p>
          </table:table-cell>
          <table:table-cell table:style-name="Tabel16.B4" office:value-type="string">
            <text:p text:style-name="text.cell.6.5.right"/>
          </table:table-cell>
          <table:table-cell table:style-name="Tabel16.B4" office:value-type="string">
            <text:p text:style-name="P27">268.890</text:p>
          </table:table-cell>
          <table:table-cell table:style-name="Tabel16.B4" office:value-type="string">
            <text:p text:style-name="P27">173.911</text:p>
          </table:table-cell>
          <table:table-cell table:style-name="Tabel16.B4" office:value-type="string">
            <text:p text:style-name="P27">190.333</text:p>
          </table:table-cell>
          <table:table-cell table:style-name="Tabel16.B4" office:value-type="string">
            <text:p text:style-name="P27">189.580</text:p>
          </table:table-cell>
          <table:table-cell table:style-name="Tabel16.B4" office:value-type="string">
            <text:p text:style-name="P27">252.040</text:p>
          </table:table-cell>
          <table:table-cell table:style-name="Tabel16.B4" office:value-type="string">
            <text:p text:style-name="P27">199.634</text:p>
          </table:table-cell>
          <table:table-cell table:style-name="Tabel16.B4" office:value-type="string">
            <text:p text:style-name="P27">204.431</text:p>
          </table:table-cell>
          <table:table-cell table:style-name="Tabel16.B4" office:value-type="string">
            <text:p text:style-name="P27">207.257</text:p>
          </table:table-cell>
          <table:table-cell table:style-name="Tabel16.B4" office:value-type="string">
            <text:p text:style-name="P27">260.790</text:p>
          </table:table-cell>
          <table:table-cell table:style-name="Tabel16.B4" office:value-type="string">
            <text:p text:style-name="P27">212.612</text:p>
          </table:table-cell>
          <table:table-cell table:style-name="Tabel16.B4" office:value-type="string">
            <text:p text:style-name="P27">177.953</text:p>
          </table:table-cell>
          <table:table-cell table:style-name="Tabel16.B4" office:value-type="string">
            <text:p text:style-name="P27">197.003</text:p>
          </table:table-cell>
          <table:table-cell table:style-name="Tabel16.B4" office:value-type="string">
            <text:p text:style-name="P27">177.953</text:p>
          </table:table-cell>
          <table:table-cell table:style-name="Tabel16.B4" office:value-type="string">
            <text:p text:style-name="P27">177.953</text:p>
          </table:table-cell>
        </table:table-row>
        <table:table-row>
          <table:table-cell office:value-type="string">
            <text:p text:style-name="P11">Mutaties Miljoenennota 2016</text:p>
          </table:table-cell>
          <table:table-cell table:style-name="Tabel16.B4" office:value-type="string">
            <text:p text:style-name="text.cell.6.5.right"/>
          </table:table-cell>
          <table:table-cell table:style-name="Tabel16.B4" office:value-type="string">
            <text:p text:style-name="P27">– 65.012</text:p>
          </table:table-cell>
          <table:table-cell table:style-name="Tabel16.B4" office:value-type="string">
            <text:p text:style-name="P27">125.885</text:p>
          </table:table-cell>
          <table:table-cell table:style-name="Tabel16.B4" office:value-type="string">
            <text:p text:style-name="P27">– 2.771</text:p>
          </table:table-cell>
          <table:table-cell table:style-name="Tabel16.B4" office:value-type="string">
            <text:p text:style-name="P27">– 1.301</text:p>
          </table:table-cell>
          <table:table-cell table:style-name="Tabel16.B4" office:value-type="string">
            <text:p text:style-name="P27">– 49.740</text:p>
          </table:table-cell>
          <table:table-cell table:style-name="Tabel16.B4" office:value-type="string">
            <text:p text:style-name="P27">1.437</text:p>
          </table:table-cell>
          <table:table-cell table:style-name="Tabel16.B4" office:value-type="string">
            <text:p text:style-name="P27">1.804</text:p>
          </table:table-cell>
          <table:table-cell table:style-name="Tabel16.B4" office:value-type="string">
            <text:p text:style-name="P27">3.990</text:p>
          </table:table-cell>
          <table:table-cell table:style-name="Tabel16.B4" office:value-type="string">
            <text:p text:style-name="P27">– 46.521</text:p>
          </table:table-cell>
          <table:table-cell table:style-name="Tabel16.B4" office:value-type="string">
            <text:p text:style-name="P27">– 13.375</text:p>
          </table:table-cell>
          <table:table-cell table:style-name="Tabel16.B4" office:value-type="string">
            <text:p text:style-name="P27">133.923</text:p>
          </table:table-cell>
          <table:table-cell table:style-name="Tabel16.B4" office:value-type="string">
            <text:p text:style-name="P27">– 11.959</text:p>
          </table:table-cell>
          <table:table-cell table:style-name="Tabel16.B4" office:value-type="string">
            <text:p text:style-name="P27">7.091</text:p>
          </table:table-cell>
          <table:table-cell table:style-name="Tabel16.B4" office:value-type="string">
            <text:p text:style-name="P27">7.091</text:p>
          </table:table-cell>
        </table:table-row>
        <table:table-row>
          <table:table-cell office:value-type="string">
            <text:p text:style-name="P11">Stand ontwerpbegroting 2016 artikelonderdeel 13.09 Ontvangsten spoorw.</text:p>
          </table:table-cell>
          <table:table-cell table:style-name="Tabel16.B4" office:value-type="string">
            <text:p text:style-name="text.cell.6.5.right"/>
          </table:table-cell>
          <table:table-cell table:style-name="Tabel16.B4" office:value-type="string">
            <text:p text:style-name="P27">203.878</text:p>
          </table:table-cell>
          <table:table-cell table:style-name="Tabel16.B4" office:value-type="string">
            <text:p text:style-name="P27">299.796</text:p>
          </table:table-cell>
          <table:table-cell table:style-name="Tabel16.B4" office:value-type="string">
            <text:p text:style-name="P27">187.562</text:p>
          </table:table-cell>
          <table:table-cell table:style-name="Tabel16.B4" office:value-type="string">
            <text:p text:style-name="P27">188.279</text:p>
          </table:table-cell>
          <table:table-cell table:style-name="Tabel16.B4" office:value-type="string">
            <text:p text:style-name="P27">202.300</text:p>
          </table:table-cell>
          <table:table-cell table:style-name="Tabel16.B4" office:value-type="string">
            <text:p text:style-name="P27">201.071</text:p>
          </table:table-cell>
          <table:table-cell table:style-name="Tabel16.B4" office:value-type="string">
            <text:p text:style-name="P27">206.235</text:p>
          </table:table-cell>
          <table:table-cell table:style-name="Tabel16.B4" office:value-type="string">
            <text:p text:style-name="P27">211.247</text:p>
          </table:table-cell>
          <table:table-cell table:style-name="Tabel16.B4" office:value-type="string">
            <text:p text:style-name="P27">214.269</text:p>
          </table:table-cell>
          <table:table-cell table:style-name="Tabel16.B4" office:value-type="string">
            <text:p text:style-name="P27">199.237</text:p>
          </table:table-cell>
          <table:table-cell table:style-name="Tabel16.B4" office:value-type="string">
            <text:p text:style-name="P27">311.876</text:p>
          </table:table-cell>
          <table:table-cell table:style-name="Tabel16.B4" office:value-type="string">
            <text:p text:style-name="P27">185.044</text:p>
          </table:table-cell>
          <table:table-cell table:style-name="Tabel16.B4" office:value-type="string">
            <text:p text:style-name="P27">185.044</text:p>
          </table:table-cell>
          <table:table-cell table:style-name="Tabel16.B4" office:value-type="string">
            <text:p text:style-name="P27">185.044</text:p>
          </table:table-cell>
        </table:table-row>
        <table:table-row>
          <table:table-cell office:value-type="string">
            <text:p text:style-name="P11">Mutaties Najaarsnota 2015</text:p>
          </table:table-cell>
          <table:table-cell table:style-name="Tabel16.B4" office:value-type="string">
            <text:p text:style-name="text.cell.6.5.right"/>
          </table:table-cell>
          <table:table-cell table:style-name="Tabel16.B4" office:value-type="string">
            <text:p text:style-name="P27">38.002</text:p>
          </table:table-cell>
          <table:table-cell table:style-name="Tabel16.B4" office:value-type="string">
            <text:p text:style-name="P27">– 1.045</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row>
        <table:table-row>
          <table:table-cell office:value-type="string">
            <text:p text:style-name="P11">Stand tweede suppletoire begroting 2015 artikelonderdeel 13.09 Ontvangsten spoorw.</text:p>
          </table:table-cell>
          <table:table-cell table:style-name="Tabel16.B4" office:value-type="string">
            <text:p text:style-name="text.cell.6.5.right"/>
          </table:table-cell>
          <table:table-cell table:style-name="Tabel16.B4" office:value-type="string">
            <text:p text:style-name="P27">241.880</text:p>
          </table:table-cell>
          <table:table-cell table:style-name="Tabel16.B4" office:value-type="string">
            <text:p text:style-name="P27">298.751</text:p>
          </table:table-cell>
          <table:table-cell table:style-name="Tabel16.B4" office:value-type="string">
            <text:p text:style-name="P27">187.562</text:p>
          </table:table-cell>
          <table:table-cell table:style-name="Tabel16.B4" office:value-type="string">
            <text:p text:style-name="P27">188.279</text:p>
          </table:table-cell>
          <table:table-cell table:style-name="Tabel16.B4" office:value-type="string">
            <text:p text:style-name="P27">202.300</text:p>
          </table:table-cell>
          <table:table-cell table:style-name="Tabel16.B4" office:value-type="string">
            <text:p text:style-name="P27">201.071</text:p>
          </table:table-cell>
          <table:table-cell table:style-name="Tabel16.B4" office:value-type="string">
            <text:p text:style-name="P27">206.235</text:p>
          </table:table-cell>
          <table:table-cell table:style-name="Tabel16.B4" office:value-type="string">
            <text:p text:style-name="P27">211.247</text:p>
          </table:table-cell>
          <table:table-cell table:style-name="Tabel16.B4" office:value-type="string">
            <text:p text:style-name="P27">214.269</text:p>
          </table:table-cell>
          <table:table-cell table:style-name="Tabel16.B4" office:value-type="string">
            <text:p text:style-name="P27">199.237</text:p>
          </table:table-cell>
          <table:table-cell table:style-name="Tabel16.B4" office:value-type="string">
            <text:p text:style-name="P27">311.876</text:p>
          </table:table-cell>
          <table:table-cell table:style-name="Tabel16.B4" office:value-type="string">
            <text:p text:style-name="P27">185.044</text:p>
          </table:table-cell>
          <table:table-cell table:style-name="Tabel16.B4" office:value-type="string">
            <text:p text:style-name="P27">185.044</text:p>
          </table:table-cell>
          <table:table-cell table:style-name="Tabel16.B4" office:value-type="string">
            <text:p text:style-name="P27">185.044</text:p>
          </table:table-cell>
        </table:table-row>
        <table:table-row>
          <table:table-cell office:value-type="string">
            <text:p text:style-name="text.cell.6.5.left">Schadeclaim project Rijswijk-Schiedam</text:p>
          </table:table-cell>
          <table:table-cell table:style-name="Tabel16.B4" office:value-type="string">
            <text:p text:style-name="text.cell.6.5.right">22</text:p>
          </table:table-cell>
          <table:table-cell table:style-name="Tabel16.B4" office:value-type="string">
            <text:p text:style-name="text.cell.6.5.right">22</text:p>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row>
        <table:table-row>
          <table:table-cell office:value-type="string">
            <text:p text:style-name="text.cell.6.5.left">Saldo 2015 Spoorwegen</text:p>
          </table:table-cell>
          <table:table-cell table:style-name="Tabel16.B4" office:value-type="string">
            <text:p text:style-name="text.cell.6.5.right">0</text:p>
          </table:table-cell>
          <table:table-cell table:style-name="Tabel16.B4" office:value-type="string">
            <text:p text:style-name="text.cell.6.5.right">– 1.050</text:p>
          </table:table-cell>
          <table:table-cell table:style-name="Tabel16.B4" office:value-type="string">
            <text:p text:style-name="text.cell.6.5.right">1.050</text:p>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row>
        <table:table-row>
          <table:table-cell office:value-type="string">
            <text:p text:style-name="P11">Mutaties Slotwet 2015</text:p>
          </table:table-cell>
          <table:table-cell table:style-name="Tabel16.B4" office:value-type="string">
            <text:p text:style-name="text.cell.6.5.right"/>
          </table:table-cell>
          <table:table-cell table:style-name="Tabel16.B4" office:value-type="string">
            <text:p text:style-name="P27">– 1.028</text:p>
          </table:table-cell>
          <table:table-cell table:style-name="Tabel16.B4" office:value-type="string">
            <text:p text:style-name="P27">1.05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cell table:style-name="Tabel16.B4" office:value-type="string">
            <text:p text:style-name="P27">0</text:p>
          </table:table-cell>
        </table:table-row>
        <table:table-row>
          <table:table-cell table:style-name="Tabel16.A13" office:value-type="string">
            <text:p text:style-name="P11">Realisatie 2015 artikelonderdeel 13.09 Ontvangsten spoorw.</text:p>
          </table:table-cell>
          <table:table-cell table:style-name="Tabel16.B13" office:value-type="string">
            <text:p text:style-name="text.cell.6.5.right"/>
          </table:table-cell>
          <table:table-cell table:style-name="Tabel16.B13" office:value-type="string">
            <text:p text:style-name="P27">240.852</text:p>
          </table:table-cell>
          <table:table-cell table:style-name="Tabel16.B13" office:value-type="string">
            <text:p text:style-name="P27">299.801</text:p>
          </table:table-cell>
          <table:table-cell table:style-name="Tabel16.B13" office:value-type="string">
            <text:p text:style-name="P27">187.562</text:p>
          </table:table-cell>
          <table:table-cell table:style-name="Tabel16.B13" office:value-type="string">
            <text:p text:style-name="P27">188.279</text:p>
          </table:table-cell>
          <table:table-cell table:style-name="Tabel16.B13" office:value-type="string">
            <text:p text:style-name="P27">202.300</text:p>
          </table:table-cell>
          <table:table-cell table:style-name="Tabel16.B13" office:value-type="string">
            <text:p text:style-name="P27">201.071</text:p>
          </table:table-cell>
          <table:table-cell table:style-name="Tabel16.B13" office:value-type="string">
            <text:p text:style-name="P27">206.235</text:p>
          </table:table-cell>
          <table:table-cell table:style-name="Tabel16.B13" office:value-type="string">
            <text:p text:style-name="P27">211.247</text:p>
          </table:table-cell>
          <table:table-cell table:style-name="Tabel16.B13" office:value-type="string">
            <text:p text:style-name="P27">214.269</text:p>
          </table:table-cell>
          <table:table-cell table:style-name="Tabel16.B13" office:value-type="string">
            <text:p text:style-name="P27">199.237</text:p>
          </table:table-cell>
          <table:table-cell table:style-name="Tabel16.B13" office:value-type="string">
            <text:p text:style-name="P27">311.876</text:p>
          </table:table-cell>
          <table:table-cell table:style-name="Tabel16.B13" office:value-type="string">
            <text:p text:style-name="P27">185.044</text:p>
          </table:table-cell>
          <table:table-cell table:style-name="Tabel16.B13" office:value-type="string">
            <text:p text:style-name="P27">185.044</text:p>
          </table:table-cell>
          <table:table-cell table:style-name="Tabel16.B13" office:value-type="string">
            <text:p text:style-name="P27">185.044</text:p>
          </table:table-cell>
        </table:table-row>
      </table:table>
      <text:h text:style-name="P25" text:outline-level="2">Artikel 14 Regionaal, Lokale infrastructuur</text:h>
      <table:table table:name="Tabel17" table:style-name="Tabel17">
        <table:table-column table:style-name="Tabel17.A"/>
        <table:table-column table:style-name="Tabel17.B" table:number-columns-repeated="14"/>
        <table:table-column table:style-name="Tabel17.P"/>
        <table:table-header-rows>
          <table:table-row>
            <table:table-cell table:number-columns-spanned="16" office:value-type="string">
              <text:p text:style-name="P9">Artikel 14 Regionaal/lokale infrastructu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7.A2" office:value-type="string">
              <text:p text:style-name="text.cell.6.5.left"/>
            </table:table-cell>
            <table:table-cell table:style-name="Tabel17.B2" office:value-type="string">
              <text:p text:style-name="text.cell.6.5.right">Totaal mutatie</text:p>
            </table:table-cell>
            <table:table-cell table:style-name="Tabel17.B2" office:value-type="string">
              <text:p text:style-name="text.cell.6.5.right">2015</text:p>
            </table:table-cell>
            <table:table-cell table:style-name="Tabel17.B2" office:value-type="string">
              <text:p text:style-name="text.cell.6.5.right">2016</text:p>
            </table:table-cell>
            <table:table-cell table:style-name="Tabel17.B2" office:value-type="string">
              <text:p text:style-name="text.cell.6.5.right">2017</text:p>
            </table:table-cell>
            <table:table-cell table:style-name="Tabel17.B2" office:value-type="string">
              <text:p text:style-name="text.cell.6.5.right">2018</text:p>
            </table:table-cell>
            <table:table-cell table:style-name="Tabel17.B2" office:value-type="string">
              <text:p text:style-name="text.cell.6.5.right">2019</text:p>
            </table:table-cell>
            <table:table-cell table:style-name="Tabel17.B2" office:value-type="string">
              <text:p text:style-name="text.cell.6.5.right">2020</text:p>
            </table:table-cell>
            <table:table-cell table:style-name="Tabel17.B2" office:value-type="string">
              <text:p text:style-name="text.cell.6.5.right">2021</text:p>
            </table:table-cell>
            <table:table-cell table:style-name="Tabel17.B2" office:value-type="string">
              <text:p text:style-name="text.cell.6.5.right">2022</text:p>
            </table:table-cell>
            <table:table-cell table:style-name="Tabel17.B2" office:value-type="string">
              <text:p text:style-name="text.cell.6.5.right">2023</text:p>
            </table:table-cell>
            <table:table-cell table:style-name="Tabel17.B2" office:value-type="string">
              <text:p text:style-name="text.cell.6.5.right">2024</text:p>
            </table:table-cell>
            <table:table-cell table:style-name="Tabel17.B2" office:value-type="string">
              <text:p text:style-name="text.cell.6.5.right">2025</text:p>
            </table:table-cell>
            <table:table-cell table:style-name="Tabel17.B2" office:value-type="string">
              <text:p text:style-name="text.cell.6.5.right">2026</text:p>
            </table:table-cell>
            <table:table-cell table:style-name="Tabel17.B2" office:value-type="string">
              <text:p text:style-name="text.cell.6.5.right">2027</text:p>
            </table:table-cell>
            <table:table-cell table:style-name="Tabel17.B2" office:value-type="string">
              <text:p text:style-name="text.cell.6.5.right">2028</text:p>
            </table:table-cell>
          </table:table-row>
        </table:table-header-rows>
        <table:table-row>
          <table:table-cell table:style-name="Tabel17.A3" office:value-type="string">
            <text:p text:style-name="P11">Ontwerpbegroting 2015 artikelonderdeel 14.01 Grote reg./lok.proj.</text:p>
          </table:table-cell>
          <table:table-cell table:style-name="Tabel17.B3" office:value-type="string">
            <text:p text:style-name="text.cell.6.5.right"/>
          </table:table-cell>
          <table:table-cell table:style-name="Tabel17.B3" office:value-type="string">
            <text:p text:style-name="P27">118.082</text:p>
          </table:table-cell>
          <table:table-cell table:style-name="Tabel17.B3" office:value-type="string">
            <text:p text:style-name="P27">107.330</text:p>
          </table:table-cell>
          <table:table-cell table:style-name="Tabel17.B3" office:value-type="string">
            <text:p text:style-name="P27">198.914</text:p>
          </table:table-cell>
          <table:table-cell table:style-name="Tabel17.B3" office:value-type="string">
            <text:p text:style-name="P27">211.842</text:p>
          </table:table-cell>
          <table:table-cell table:style-name="Tabel17.B3" office:value-type="string">
            <text:p text:style-name="P27">113.400</text:p>
          </table:table-cell>
          <table:table-cell table:style-name="Tabel17.B3" office:value-type="string">
            <text:p text:style-name="P27">168.629</text:p>
          </table:table-cell>
          <table:table-cell table:style-name="Tabel17.B3" office:value-type="string">
            <text:p text:style-name="P27">73.269</text:p>
          </table:table-cell>
          <table:table-cell table:style-name="Tabel17.B3" office:value-type="string">
            <text:p text:style-name="P27">135.853</text:p>
          </table:table-cell>
          <table:table-cell table:style-name="Tabel17.B3" office:value-type="string">
            <text:p text:style-name="P27">120.885</text:p>
          </table:table-cell>
          <table:table-cell table:style-name="Tabel17.B3" office:value-type="string">
            <text:p text:style-name="P27">10.228</text:p>
          </table:table-cell>
          <table:table-cell table:style-name="Tabel17.B3" office:value-type="string">
            <text:p text:style-name="P27">43.935</text:p>
          </table:table-cell>
          <table:table-cell table:style-name="Tabel17.B3" office:value-type="string">
            <text:p text:style-name="P27">74.529</text:p>
          </table:table-cell>
          <table:table-cell table:style-name="Tabel17.B3" office:value-type="string">
            <text:p text:style-name="P27">99.201</text:p>
          </table:table-cell>
          <table:table-cell table:style-name="Tabel17.B3" office:value-type="string">
            <text:p text:style-name="P27">132.200</text:p>
          </table:table-cell>
        </table:table-row>
        <table:table-row>
          <table:table-cell office:value-type="string">
            <text:p text:style-name="P11">Mutaties Voorjaarsnota 2015</text:p>
          </table:table-cell>
          <table:table-cell table:style-name="Tabel17.B4" office:value-type="string">
            <text:p text:style-name="text.cell.6.5.right"/>
          </table:table-cell>
          <table:table-cell table:style-name="Tabel17.B4" office:value-type="string">
            <text:p text:style-name="P27">– 14.001</text:p>
          </table:table-cell>
          <table:table-cell table:style-name="Tabel17.B4" office:value-type="string">
            <text:p text:style-name="P27">– 1.116</text:p>
          </table:table-cell>
          <table:table-cell table:style-name="Tabel17.B4" office:value-type="string">
            <text:p text:style-name="P27">– 422</text:p>
          </table:table-cell>
          <table:table-cell table:style-name="Tabel17.B4" office:value-type="string">
            <text:p text:style-name="P27">– 264</text:p>
          </table:table-cell>
          <table:table-cell table:style-name="Tabel17.B4" office:value-type="string">
            <text:p text:style-name="P27">– 198</text:p>
          </table:table-cell>
          <table:table-cell table:style-name="Tabel17.B4" office:value-type="string">
            <text:p text:style-name="P27">– 198</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 2.412</text:p>
          </table:table-cell>
        </table:table-row>
        <table:table-row>
          <table:table-cell office:value-type="string">
            <text:p text:style-name="P11">Stand eerste suppletoire begroting 2015 artikelonderdeel 14.01 Grote reg./lok.proj.</text:p>
          </table:table-cell>
          <table:table-cell table:style-name="Tabel17.B4" office:value-type="string">
            <text:p text:style-name="text.cell.6.5.right"/>
          </table:table-cell>
          <table:table-cell table:style-name="Tabel17.B4" office:value-type="string">
            <text:p text:style-name="P27">104.081</text:p>
          </table:table-cell>
          <table:table-cell table:style-name="Tabel17.B4" office:value-type="string">
            <text:p text:style-name="P27">106.214</text:p>
          </table:table-cell>
          <table:table-cell table:style-name="Tabel17.B4" office:value-type="string">
            <text:p text:style-name="P27">198.492</text:p>
          </table:table-cell>
          <table:table-cell table:style-name="Tabel17.B4" office:value-type="string">
            <text:p text:style-name="P27">211.578</text:p>
          </table:table-cell>
          <table:table-cell table:style-name="Tabel17.B4" office:value-type="string">
            <text:p text:style-name="P27">113.202</text:p>
          </table:table-cell>
          <table:table-cell table:style-name="Tabel17.B4" office:value-type="string">
            <text:p text:style-name="P27">168.431</text:p>
          </table:table-cell>
          <table:table-cell table:style-name="Tabel17.B4" office:value-type="string">
            <text:p text:style-name="P27">73.269</text:p>
          </table:table-cell>
          <table:table-cell table:style-name="Tabel17.B4" office:value-type="string">
            <text:p text:style-name="P27">135.853</text:p>
          </table:table-cell>
          <table:table-cell table:style-name="Tabel17.B4" office:value-type="string">
            <text:p text:style-name="P27">120.885</text:p>
          </table:table-cell>
          <table:table-cell table:style-name="Tabel17.B4" office:value-type="string">
            <text:p text:style-name="P27">10.228</text:p>
          </table:table-cell>
          <table:table-cell table:style-name="Tabel17.B4" office:value-type="string">
            <text:p text:style-name="P27">43.935</text:p>
          </table:table-cell>
          <table:table-cell table:style-name="Tabel17.B4" office:value-type="string">
            <text:p text:style-name="P27">74.529</text:p>
          </table:table-cell>
          <table:table-cell table:style-name="Tabel17.B4" office:value-type="string">
            <text:p text:style-name="P27">99.201</text:p>
          </table:table-cell>
          <table:table-cell table:style-name="Tabel17.B4" office:value-type="string">
            <text:p text:style-name="P27">129.788</text:p>
          </table:table-cell>
        </table:table-row>
        <table:table-row>
          <table:table-cell office:value-type="string">
            <text:p text:style-name="P11">Mutaties Miljoenennota 2016</text:p>
          </table:table-cell>
          <table:table-cell table:style-name="Tabel17.B4" office:value-type="string">
            <text:p text:style-name="text.cell.6.5.right"/>
          </table:table-cell>
          <table:table-cell table:style-name="Tabel17.B4" office:value-type="string">
            <text:p text:style-name="P27">23.064</text:p>
          </table:table-cell>
          <table:table-cell table:style-name="Tabel17.B4" office:value-type="string">
            <text:p text:style-name="P27">26.945</text:p>
          </table:table-cell>
          <table:table-cell table:style-name="Tabel17.B4" office:value-type="string">
            <text:p text:style-name="P27">– 1.452</text:p>
          </table:table-cell>
          <table:table-cell table:style-name="Tabel17.B4" office:value-type="string">
            <text:p text:style-name="P27">– 42.277</text:p>
          </table:table-cell>
          <table:table-cell table:style-name="Tabel17.B4" office:value-type="string">
            <text:p text:style-name="P27">– 18.046</text:p>
          </table:table-cell>
          <table:table-cell table:style-name="Tabel17.B4" office:value-type="string">
            <text:p text:style-name="P27">– 43.023</text:p>
          </table:table-cell>
          <table:table-cell table:style-name="Tabel17.B4" office:value-type="string">
            <text:p text:style-name="P27">4.173</text:p>
          </table:table-cell>
          <table:table-cell table:style-name="Tabel17.B4" office:value-type="string">
            <text:p text:style-name="P27">– 24.912</text:p>
          </table:table-cell>
          <table:table-cell table:style-name="Tabel17.B4" office:value-type="string">
            <text:p text:style-name="P27">– 34.903</text:p>
          </table:table-cell>
          <table:table-cell table:style-name="Tabel17.B4" office:value-type="string">
            <text:p text:style-name="P27">– 7.832</text:p>
          </table:table-cell>
          <table:table-cell table:style-name="Tabel17.B4" office:value-type="string">
            <text:p text:style-name="P27">– 7.855</text:p>
          </table:table-cell>
          <table:table-cell table:style-name="Tabel17.B4" office:value-type="string">
            <text:p text:style-name="P27">– 7.875</text:p>
          </table:table-cell>
          <table:table-cell table:style-name="Tabel17.B4" office:value-type="string">
            <text:p text:style-name="P27">– 21.996</text:p>
          </table:table-cell>
          <table:table-cell table:style-name="Tabel17.B4" office:value-type="string">
            <text:p text:style-name="P27">– 7.915</text:p>
          </table:table-cell>
        </table:table-row>
        <table:table-row>
          <table:table-cell office:value-type="string">
            <text:p text:style-name="P11">Stand ontwerpbegroting 2016 artikelonderdeel 14.01 Grote reg./lok.proj.</text:p>
          </table:table-cell>
          <table:table-cell table:style-name="Tabel17.B4" office:value-type="string">
            <text:p text:style-name="text.cell.6.5.right"/>
          </table:table-cell>
          <table:table-cell table:style-name="Tabel17.B4" office:value-type="string">
            <text:p text:style-name="P27">127.145</text:p>
          </table:table-cell>
          <table:table-cell table:style-name="Tabel17.B4" office:value-type="string">
            <text:p text:style-name="P27">133.159</text:p>
          </table:table-cell>
          <table:table-cell table:style-name="Tabel17.B4" office:value-type="string">
            <text:p text:style-name="P27">197.040</text:p>
          </table:table-cell>
          <table:table-cell table:style-name="Tabel17.B4" office:value-type="string">
            <text:p text:style-name="P27">169.301</text:p>
          </table:table-cell>
          <table:table-cell table:style-name="Tabel17.B4" office:value-type="string">
            <text:p text:style-name="P27">95.156</text:p>
          </table:table-cell>
          <table:table-cell table:style-name="Tabel17.B4" office:value-type="string">
            <text:p text:style-name="P27">125.408</text:p>
          </table:table-cell>
          <table:table-cell table:style-name="Tabel17.B4" office:value-type="string">
            <text:p text:style-name="P27">77.442</text:p>
          </table:table-cell>
          <table:table-cell table:style-name="Tabel17.B4" office:value-type="string">
            <text:p text:style-name="P27">110.941</text:p>
          </table:table-cell>
          <table:table-cell table:style-name="Tabel17.B4" office:value-type="string">
            <text:p text:style-name="P27">85.982</text:p>
          </table:table-cell>
          <table:table-cell table:style-name="Tabel17.B4" office:value-type="string">
            <text:p text:style-name="P27">2.396</text:p>
          </table:table-cell>
          <table:table-cell table:style-name="Tabel17.B4" office:value-type="string">
            <text:p text:style-name="P27">36.080</text:p>
          </table:table-cell>
          <table:table-cell table:style-name="Tabel17.B4" office:value-type="string">
            <text:p text:style-name="P27">66.654</text:p>
          </table:table-cell>
          <table:table-cell table:style-name="Tabel17.B4" office:value-type="string">
            <text:p text:style-name="P27">77.205</text:p>
          </table:table-cell>
          <table:table-cell table:style-name="Tabel17.B4" office:value-type="string">
            <text:p text:style-name="P27">121.873</text:p>
          </table:table-cell>
        </table:table-row>
        <table:table-row>
          <table:table-cell office:value-type="string">
            <text:p text:style-name="P11">Mutaties Najaarsnota 2015</text:p>
          </table:table-cell>
          <table:table-cell table:style-name="Tabel17.B4" office:value-type="string">
            <text:p text:style-name="text.cell.6.5.right"/>
          </table:table-cell>
          <table:table-cell table:style-name="Tabel17.B4" office:value-type="string">
            <text:p text:style-name="P27">2.022</text:p>
          </table:table-cell>
          <table:table-cell table:style-name="Tabel17.B4" office:value-type="string">
            <text:p text:style-name="P27">– 7.031</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Stand tweede suppletoire begroting 2015 artikelonderdeel 14.01 Grote reg./lok.proj.</text:p>
          </table:table-cell>
          <table:table-cell table:style-name="Tabel17.B4" office:value-type="string">
            <text:p text:style-name="text.cell.6.5.right"/>
          </table:table-cell>
          <table:table-cell table:style-name="Tabel17.B4" office:value-type="string">
            <text:p text:style-name="P27">129.167</text:p>
          </table:table-cell>
          <table:table-cell table:style-name="Tabel17.B4" office:value-type="string">
            <text:p text:style-name="P27">126.128</text:p>
          </table:table-cell>
          <table:table-cell table:style-name="Tabel17.B4" office:value-type="string">
            <text:p text:style-name="P27">197.040</text:p>
          </table:table-cell>
          <table:table-cell table:style-name="Tabel17.B4" office:value-type="string">
            <text:p text:style-name="P27">169.301</text:p>
          </table:table-cell>
          <table:table-cell table:style-name="Tabel17.B4" office:value-type="string">
            <text:p text:style-name="P27">95.156</text:p>
          </table:table-cell>
          <table:table-cell table:style-name="Tabel17.B4" office:value-type="string">
            <text:p text:style-name="P27">125.408</text:p>
          </table:table-cell>
          <table:table-cell table:style-name="Tabel17.B4" office:value-type="string">
            <text:p text:style-name="P27">77.442</text:p>
          </table:table-cell>
          <table:table-cell table:style-name="Tabel17.B4" office:value-type="string">
            <text:p text:style-name="P27">110.941</text:p>
          </table:table-cell>
          <table:table-cell table:style-name="Tabel17.B4" office:value-type="string">
            <text:p text:style-name="P27">85.982</text:p>
          </table:table-cell>
          <table:table-cell table:style-name="Tabel17.B4" office:value-type="string">
            <text:p text:style-name="P27">2.396</text:p>
          </table:table-cell>
          <table:table-cell table:style-name="Tabel17.B4" office:value-type="string">
            <text:p text:style-name="P27">36.080</text:p>
          </table:table-cell>
          <table:table-cell table:style-name="Tabel17.B4" office:value-type="string">
            <text:p text:style-name="P27">66.654</text:p>
          </table:table-cell>
          <table:table-cell table:style-name="Tabel17.B4" office:value-type="string">
            <text:p text:style-name="P27">77.205</text:p>
          </table:table-cell>
          <table:table-cell table:style-name="Tabel17.B4" office:value-type="string">
            <text:p text:style-name="P27">121.873</text:p>
          </table:table-cell>
        </table:table-row>
        <table:table-row>
          <table:table-cell office:value-type="string">
            <text:p text:style-name="text.cell.6.5.left">Saldo 2015 Regionaal, lokale infrastructuur</text:p>
          </table:table-cell>
          <table:table-cell table:style-name="Tabel17.B4" office:value-type="string">
            <text:p text:style-name="text.cell.6.5.right">0</text:p>
          </table:table-cell>
          <table:table-cell table:style-name="Tabel17.B4" office:value-type="string">
            <text:p text:style-name="text.cell.6.5.right">– 509</text:p>
          </table:table-cell>
          <table:table-cell table:style-name="Tabel17.B4" office:value-type="string">
            <text:p text:style-name="text.cell.6.5.right">509</text:p>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row>
        <table:table-row>
          <table:table-cell office:value-type="string">
            <text:p text:style-name="P11">Mutaties Slotwet 2015</text:p>
          </table:table-cell>
          <table:table-cell table:style-name="Tabel17.B4" office:value-type="string">
            <text:p text:style-name="text.cell.6.5.right"/>
          </table:table-cell>
          <table:table-cell table:style-name="Tabel17.B4" office:value-type="string">
            <text:p text:style-name="P27">– 509</text:p>
          </table:table-cell>
          <table:table-cell table:style-name="Tabel17.B4" office:value-type="string">
            <text:p text:style-name="P27">509</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Realisatie 2015 artikelonderdeel 14.01 Grote reg./lok.proj.</text:p>
          </table:table-cell>
          <table:table-cell table:style-name="Tabel17.B4" office:value-type="string">
            <text:p text:style-name="text.cell.6.5.right"/>
          </table:table-cell>
          <table:table-cell table:style-name="Tabel17.B4" office:value-type="string">
            <text:p text:style-name="P27">128.658</text:p>
          </table:table-cell>
          <table:table-cell table:style-name="Tabel17.B4" office:value-type="string">
            <text:p text:style-name="P27">126.637</text:p>
          </table:table-cell>
          <table:table-cell table:style-name="Tabel17.B4" office:value-type="string">
            <text:p text:style-name="P27">197.040</text:p>
          </table:table-cell>
          <table:table-cell table:style-name="Tabel17.B4" office:value-type="string">
            <text:p text:style-name="P27">169.301</text:p>
          </table:table-cell>
          <table:table-cell table:style-name="Tabel17.B4" office:value-type="string">
            <text:p text:style-name="P27">95.156</text:p>
          </table:table-cell>
          <table:table-cell table:style-name="Tabel17.B4" office:value-type="string">
            <text:p text:style-name="P27">125.408</text:p>
          </table:table-cell>
          <table:table-cell table:style-name="Tabel17.B4" office:value-type="string">
            <text:p text:style-name="P27">77.442</text:p>
          </table:table-cell>
          <table:table-cell table:style-name="Tabel17.B4" office:value-type="string">
            <text:p text:style-name="P27">110.941</text:p>
          </table:table-cell>
          <table:table-cell table:style-name="Tabel17.B4" office:value-type="string">
            <text:p text:style-name="P27">85.982</text:p>
          </table:table-cell>
          <table:table-cell table:style-name="Tabel17.B4" office:value-type="string">
            <text:p text:style-name="P27">2.396</text:p>
          </table:table-cell>
          <table:table-cell table:style-name="Tabel17.B4" office:value-type="string">
            <text:p text:style-name="P27">36.080</text:p>
          </table:table-cell>
          <table:table-cell table:style-name="Tabel17.B4" office:value-type="string">
            <text:p text:style-name="P27">66.654</text:p>
          </table:table-cell>
          <table:table-cell table:style-name="Tabel17.B4" office:value-type="string">
            <text:p text:style-name="P27">77.205</text:p>
          </table:table-cell>
          <table:table-cell table:style-name="Tabel17.B4" office:value-type="string">
            <text:p text:style-name="P27">121.873</text:p>
          </table:table-cell>
        </table:table-row>
        <table:table-row>
          <table:table-cell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row>
        <table:table-row>
          <table:table-cell office:value-type="string">
            <text:p text:style-name="P11">Ontwerpbegroting 2015 artikelonderdeel 14.02 Reg.Mob.fonds.</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9.076</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Mutaties Voorjaarsnota 2015</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Stand eerste suppletoire begroting 2015 artikelonderdeel 14.02 Reg.Mob.fonds.</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9.076</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Mutaties Miljoenennota 2016</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35</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Stand ontwerpbegroting 2016 artikelonderdeel 14.02 Reg.Mob.fonds.</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9.111</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Mutaties Najaarsnota 2015</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Stand tweede suppletoire begroting 2015 artikelonderdeel 14.02 Reg.Mob.fonds.</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9.111</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text.cell.6.5.right"/>
          </table:table-cell>
          <table:table-cell table:style-name="Tabel17.B4" office:value-type="string">
            <text:p text:style-name="text.cell.6.5.right">0</text:p>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row>
        <table:table-row>
          <table:table-cell office:value-type="string">
            <text:p text:style-name="P11">Mutaties Slotwet 2015</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Realisatie 2015 artikelonderdeel 14.02 Reg.Mob.fonds.</text:p>
          </table:table-cell>
          <table:table-cell table:style-name="Tabel17.B4" office:value-type="string">
            <text:p text:style-name="text.cell.6.5.right"/>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9.111</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row>
        <table:table-row>
          <table:table-cell office:value-type="string">
            <text:p text:style-name="P11">Ontwerpbegroting 2015 artikelonderdeel 14.03 RSP/ZZL</text:p>
          </table:table-cell>
          <table:table-cell table:style-name="Tabel17.B4" office:value-type="string">
            <text:p text:style-name="text.cell.6.5.right"/>
          </table:table-cell>
          <table:table-cell table:style-name="Tabel17.B4" office:value-type="string">
            <text:p text:style-name="P27">63.365</text:p>
          </table:table-cell>
          <table:table-cell table:style-name="Tabel17.B4" office:value-type="string">
            <text:p text:style-name="P27">166.605</text:p>
          </table:table-cell>
          <table:table-cell table:style-name="Tabel17.B4" office:value-type="string">
            <text:p text:style-name="P27">149.462</text:p>
          </table:table-cell>
          <table:table-cell table:style-name="Tabel17.B4" office:value-type="string">
            <text:p text:style-name="P27">129.852</text:p>
          </table:table-cell>
          <table:table-cell table:style-name="Tabel17.B4" office:value-type="string">
            <text:p text:style-name="P27">135.018</text:p>
          </table:table-cell>
          <table:table-cell table:style-name="Tabel17.B4" office:value-type="string">
            <text:p text:style-name="P27">40.807</text:p>
          </table:table-cell>
          <table:table-cell table:style-name="Tabel17.B4" office:value-type="string">
            <text:p text:style-name="P27">9.249</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Mutaties Voorjaarsnota 2015</text:p>
          </table:table-cell>
          <table:table-cell table:style-name="Tabel17.B4" office:value-type="string">
            <text:p text:style-name="text.cell.6.5.right"/>
          </table:table-cell>
          <table:table-cell table:style-name="Tabel17.B4" office:value-type="string">
            <text:p text:style-name="P27">14.868</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Stand eerste suppletoire begroting 2015 artikelonderdeel 14.03 RSP/ZZL</text:p>
          </table:table-cell>
          <table:table-cell table:style-name="Tabel17.B4" office:value-type="string">
            <text:p text:style-name="text.cell.6.5.right"/>
          </table:table-cell>
          <table:table-cell table:style-name="Tabel17.B4" office:value-type="string">
            <text:p text:style-name="P27">78.233</text:p>
          </table:table-cell>
          <table:table-cell table:style-name="Tabel17.B4" office:value-type="string">
            <text:p text:style-name="P27">166.605</text:p>
          </table:table-cell>
          <table:table-cell table:style-name="Tabel17.B4" office:value-type="string">
            <text:p text:style-name="P27">149.462</text:p>
          </table:table-cell>
          <table:table-cell table:style-name="Tabel17.B4" office:value-type="string">
            <text:p text:style-name="P27">129.852</text:p>
          </table:table-cell>
          <table:table-cell table:style-name="Tabel17.B4" office:value-type="string">
            <text:p text:style-name="P27">135.018</text:p>
          </table:table-cell>
          <table:table-cell table:style-name="Tabel17.B4" office:value-type="string">
            <text:p text:style-name="P27">40.807</text:p>
          </table:table-cell>
          <table:table-cell table:style-name="Tabel17.B4" office:value-type="string">
            <text:p text:style-name="P27">9.249</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Mutaties Miljoenennota 2016</text:p>
          </table:table-cell>
          <table:table-cell table:style-name="Tabel17.B4" office:value-type="string">
            <text:p text:style-name="text.cell.6.5.right"/>
          </table:table-cell>
          <table:table-cell table:style-name="Tabel17.B4" office:value-type="string">
            <text:p text:style-name="P27">– 65.396</text:p>
          </table:table-cell>
          <table:table-cell table:style-name="Tabel17.B4" office:value-type="string">
            <text:p text:style-name="P27">– 21.050</text:p>
          </table:table-cell>
          <table:table-cell table:style-name="Tabel17.B4" office:value-type="string">
            <text:p text:style-name="P27">19.509</text:p>
          </table:table-cell>
          <table:table-cell table:style-name="Tabel17.B4" office:value-type="string">
            <text:p text:style-name="P27">28.496</text:p>
          </table:table-cell>
          <table:table-cell table:style-name="Tabel17.B4" office:value-type="string">
            <text:p text:style-name="P27">– 63.283</text:p>
          </table:table-cell>
          <table:table-cell table:style-name="Tabel17.B4" office:value-type="string">
            <text:p text:style-name="P27">10.091</text:p>
          </table:table-cell>
          <table:table-cell table:style-name="Tabel17.B4" office:value-type="string">
            <text:p text:style-name="P27">12.945</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Stand ontwerpbegroting 2016 artikelonderdeel 14.03 RSP/ZZL</text:p>
          </table:table-cell>
          <table:table-cell table:style-name="Tabel17.B4" office:value-type="string">
            <text:p text:style-name="text.cell.6.5.right"/>
          </table:table-cell>
          <table:table-cell table:style-name="Tabel17.B4" office:value-type="string">
            <text:p text:style-name="P27">12.837</text:p>
          </table:table-cell>
          <table:table-cell table:style-name="Tabel17.B4" office:value-type="string">
            <text:p text:style-name="P27">145.555</text:p>
          </table:table-cell>
          <table:table-cell table:style-name="Tabel17.B4" office:value-type="string">
            <text:p text:style-name="P27">168.971</text:p>
          </table:table-cell>
          <table:table-cell table:style-name="Tabel17.B4" office:value-type="string">
            <text:p text:style-name="P27">158.348</text:p>
          </table:table-cell>
          <table:table-cell table:style-name="Tabel17.B4" office:value-type="string">
            <text:p text:style-name="P27">71.735</text:p>
          </table:table-cell>
          <table:table-cell table:style-name="Tabel17.B4" office:value-type="string">
            <text:p text:style-name="P27">50.898</text:p>
          </table:table-cell>
          <table:table-cell table:style-name="Tabel17.B4" office:value-type="string">
            <text:p text:style-name="P27">22.194</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Mutaties Najaarsnota 2015</text:p>
          </table:table-cell>
          <table:table-cell table:style-name="Tabel17.B4" office:value-type="string">
            <text:p text:style-name="text.cell.6.5.right"/>
          </table:table-cell>
          <table:table-cell table:style-name="Tabel17.B4" office:value-type="string">
            <text:p text:style-name="P27">– 6.530</text:p>
          </table:table-cell>
          <table:table-cell table:style-name="Tabel17.B4" office:value-type="string">
            <text:p text:style-name="P27">– 20.090</text:p>
          </table:table-cell>
          <table:table-cell table:style-name="Tabel17.B4" office:value-type="string">
            <text:p text:style-name="P27">– 10.791</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P11">Stand tweede suppletoire begroting 2015 artikelonderdeel 14.03 RSP/ZZL</text:p>
          </table:table-cell>
          <table:table-cell table:style-name="Tabel17.B4" office:value-type="string">
            <text:p text:style-name="text.cell.6.5.right"/>
          </table:table-cell>
          <table:table-cell table:style-name="Tabel17.B4" office:value-type="string">
            <text:p text:style-name="P27">6.307</text:p>
          </table:table-cell>
          <table:table-cell table:style-name="Tabel17.B4" office:value-type="string">
            <text:p text:style-name="P27">125.465</text:p>
          </table:table-cell>
          <table:table-cell table:style-name="Tabel17.B4" office:value-type="string">
            <text:p text:style-name="P27">158.180</text:p>
          </table:table-cell>
          <table:table-cell table:style-name="Tabel17.B4" office:value-type="string">
            <text:p text:style-name="P27">158.348</text:p>
          </table:table-cell>
          <table:table-cell table:style-name="Tabel17.B4" office:value-type="string">
            <text:p text:style-name="P27">71.735</text:p>
          </table:table-cell>
          <table:table-cell table:style-name="Tabel17.B4" office:value-type="string">
            <text:p text:style-name="P27">50.898</text:p>
          </table:table-cell>
          <table:table-cell table:style-name="Tabel17.B4" office:value-type="string">
            <text:p text:style-name="P27">22.194</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able:table-row>
          <table:table-cell office:value-type="string">
            <text:p text:style-name="text.cell.6.5.left">Saldo 2015 Regionaal, lokale infrastructuur</text:p>
          </table:table-cell>
          <table:table-cell table:style-name="Tabel17.B4" office:value-type="string">
            <text:p text:style-name="text.cell.6.5.right">0</text:p>
          </table:table-cell>
          <table:table-cell table:style-name="Tabel17.B4" office:value-type="string">
            <text:p text:style-name="text.cell.6.5.right">– 1</text:p>
          </table:table-cell>
          <table:table-cell table:style-name="Tabel17.B4" office:value-type="string">
            <text:p text:style-name="text.cell.6.5.right">1</text:p>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row>
        <table:table-row>
          <table:table-cell office:value-type="string">
            <text:p text:style-name="P11">Mutaties Slotwet 2015</text:p>
          </table:table-cell>
          <table:table-cell table:style-name="Tabel17.B4" office:value-type="string">
            <text:p text:style-name="text.cell.6.5.right"/>
          </table:table-cell>
          <table:table-cell table:style-name="Tabel17.B4" office:value-type="string">
            <text:p text:style-name="P27">– 1</text:p>
          </table:table-cell>
          <table:table-cell table:style-name="Tabel17.B4" office:value-type="string">
            <text:p text:style-name="P27">1</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cell table:style-name="Tabel17.B4" office:value-type="string">
            <text:p text:style-name="P27">0</text:p>
          </table:table-cell>
        </table:table-row>
        <text:soft-page-break/>
        <table:table-row>
          <table:table-cell table:style-name="Tabel17.A34" office:value-type="string">
            <text:p text:style-name="P11">Realisatie 2015 artikelonderdeel 14.03 RSP/ZZL</text:p>
          </table:table-cell>
          <table:table-cell table:style-name="Tabel17.B34" office:value-type="string">
            <text:p text:style-name="text.cell.6.5.right"/>
          </table:table-cell>
          <table:table-cell table:style-name="Tabel17.B34" office:value-type="string">
            <text:p text:style-name="P27">6.306</text:p>
          </table:table-cell>
          <table:table-cell table:style-name="Tabel17.B34" office:value-type="string">
            <text:p text:style-name="P27">125.466</text:p>
          </table:table-cell>
          <table:table-cell table:style-name="Tabel17.B34" office:value-type="string">
            <text:p text:style-name="P27">158.180</text:p>
          </table:table-cell>
          <table:table-cell table:style-name="Tabel17.B34" office:value-type="string">
            <text:p text:style-name="P27">158.348</text:p>
          </table:table-cell>
          <table:table-cell table:style-name="Tabel17.B34" office:value-type="string">
            <text:p text:style-name="P27">71.735</text:p>
          </table:table-cell>
          <table:table-cell table:style-name="Tabel17.B34" office:value-type="string">
            <text:p text:style-name="P27">50.898</text:p>
          </table:table-cell>
          <table:table-cell table:style-name="Tabel17.B34" office:value-type="string">
            <text:p text:style-name="P27">22.194</text:p>
          </table:table-cell>
          <table:table-cell table:style-name="Tabel17.B34" office:value-type="string">
            <text:p text:style-name="P27">0</text:p>
          </table:table-cell>
          <table:table-cell table:style-name="Tabel17.B34" office:value-type="string">
            <text:p text:style-name="P27">0</text:p>
          </table:table-cell>
          <table:table-cell table:style-name="Tabel17.B34" office:value-type="string">
            <text:p text:style-name="P27">0</text:p>
          </table:table-cell>
          <table:table-cell table:style-name="Tabel17.B34" office:value-type="string">
            <text:p text:style-name="P27">0</text:p>
          </table:table-cell>
          <table:table-cell table:style-name="Tabel17.B34" office:value-type="string">
            <text:p text:style-name="P27">0</text:p>
          </table:table-cell>
          <table:table-cell table:style-name="Tabel17.B34" office:value-type="string">
            <text:p text:style-name="P27">0</text:p>
          </table:table-cell>
          <table:table-cell table:style-name="Tabel17.B34" office:value-type="string">
            <text:p text:style-name="P27">0</text:p>
          </table:table-cell>
        </table:table-row>
        <table:table-row>
          <table:table-cell table:style-name="Tabel17.A35" office:value-type="string">
            <text:p text:style-name="P11">Totaal uitgaven stand ontwerpbegroting 2015 Reg./Lok.infra.</text:p>
          </table:table-cell>
          <table:table-cell table:style-name="Tabel17.B35" office:value-type="string">
            <text:p text:style-name="text.cell.6.5.right"/>
          </table:table-cell>
          <table:table-cell table:style-name="Tabel17.B35" office:value-type="string">
            <text:p text:style-name="P27">181.447</text:p>
          </table:table-cell>
          <table:table-cell table:style-name="Tabel17.B35" office:value-type="string">
            <text:p text:style-name="P27">273.935</text:p>
          </table:table-cell>
          <table:table-cell table:style-name="Tabel17.B35" office:value-type="string">
            <text:p text:style-name="P27">348.376</text:p>
          </table:table-cell>
          <table:table-cell table:style-name="Tabel17.B35" office:value-type="string">
            <text:p text:style-name="P27">341.694</text:p>
          </table:table-cell>
          <table:table-cell table:style-name="Tabel17.B35" office:value-type="string">
            <text:p text:style-name="P27">248.418</text:p>
          </table:table-cell>
          <table:table-cell table:style-name="Tabel17.B35" office:value-type="string">
            <text:p text:style-name="P27">218.512</text:p>
          </table:table-cell>
          <table:table-cell table:style-name="Tabel17.B35" office:value-type="string">
            <text:p text:style-name="P27">82.518</text:p>
          </table:table-cell>
          <table:table-cell table:style-name="Tabel17.B35" office:value-type="string">
            <text:p text:style-name="P27">135.853</text:p>
          </table:table-cell>
          <table:table-cell table:style-name="Tabel17.B35" office:value-type="string">
            <text:p text:style-name="P27">120.885</text:p>
          </table:table-cell>
          <table:table-cell table:style-name="Tabel17.B35" office:value-type="string">
            <text:p text:style-name="P27">10.228</text:p>
          </table:table-cell>
          <table:table-cell table:style-name="Tabel17.B35" office:value-type="string">
            <text:p text:style-name="P27">43.935</text:p>
          </table:table-cell>
          <table:table-cell table:style-name="Tabel17.B35" office:value-type="string">
            <text:p text:style-name="P27">74.529</text:p>
          </table:table-cell>
          <table:table-cell table:style-name="Tabel17.B35" office:value-type="string">
            <text:p text:style-name="P27">99.201</text:p>
          </table:table-cell>
          <table:table-cell table:style-name="Tabel17.B35" office:value-type="string">
            <text:p text:style-name="P27">132.200</text:p>
          </table:table-cell>
        </table:table-row>
        <table:table-row>
          <table:table-cell table:style-name="Tabel17.A35" office:value-type="string">
            <text:p text:style-name="P11">Totaal uitgaven stand eerste suppletoire begroting 2015 Reg./Lok.infra.</text:p>
          </table:table-cell>
          <table:table-cell table:style-name="Tabel17.B35" office:value-type="string">
            <text:p text:style-name="text.cell.6.5.right"/>
          </table:table-cell>
          <table:table-cell table:style-name="Tabel17.B35" office:value-type="string">
            <text:p text:style-name="P27">182.314</text:p>
          </table:table-cell>
          <table:table-cell table:style-name="Tabel17.B35" office:value-type="string">
            <text:p text:style-name="P27">272.819</text:p>
          </table:table-cell>
          <table:table-cell table:style-name="Tabel17.B35" office:value-type="string">
            <text:p text:style-name="P27">347.954</text:p>
          </table:table-cell>
          <table:table-cell table:style-name="Tabel17.B35" office:value-type="string">
            <text:p text:style-name="P27">341.430</text:p>
          </table:table-cell>
          <table:table-cell table:style-name="Tabel17.B35" office:value-type="string">
            <text:p text:style-name="P27">248.220</text:p>
          </table:table-cell>
          <table:table-cell table:style-name="Tabel17.B35" office:value-type="string">
            <text:p text:style-name="P27">218.314</text:p>
          </table:table-cell>
          <table:table-cell table:style-name="Tabel17.B35" office:value-type="string">
            <text:p text:style-name="P27">82.518</text:p>
          </table:table-cell>
          <table:table-cell table:style-name="Tabel17.B35" office:value-type="string">
            <text:p text:style-name="P27">135.853</text:p>
          </table:table-cell>
          <table:table-cell table:style-name="Tabel17.B35" office:value-type="string">
            <text:p text:style-name="P27">120.885</text:p>
          </table:table-cell>
          <table:table-cell table:style-name="Tabel17.B35" office:value-type="string">
            <text:p text:style-name="P27">10.228</text:p>
          </table:table-cell>
          <table:table-cell table:style-name="Tabel17.B35" office:value-type="string">
            <text:p text:style-name="P27">43.935</text:p>
          </table:table-cell>
          <table:table-cell table:style-name="Tabel17.B35" office:value-type="string">
            <text:p text:style-name="P27">74.529</text:p>
          </table:table-cell>
          <table:table-cell table:style-name="Tabel17.B35" office:value-type="string">
            <text:p text:style-name="P27">99.201</text:p>
          </table:table-cell>
          <table:table-cell table:style-name="Tabel17.B35" office:value-type="string">
            <text:p text:style-name="P27">129.788</text:p>
          </table:table-cell>
        </table:table-row>
        <table:table-row>
          <table:table-cell table:style-name="Tabel17.A35" office:value-type="string">
            <text:p text:style-name="P11">Totaal uitgaven stand ontwerpbegroting 2016 Reg./Lok.infra.</text:p>
          </table:table-cell>
          <table:table-cell table:style-name="Tabel17.B35" office:value-type="string">
            <text:p text:style-name="text.cell.6.5.right"/>
          </table:table-cell>
          <table:table-cell table:style-name="Tabel17.B35" office:value-type="string">
            <text:p text:style-name="P27">139.982</text:p>
          </table:table-cell>
          <table:table-cell table:style-name="Tabel17.B35" office:value-type="string">
            <text:p text:style-name="P27">278.714</text:p>
          </table:table-cell>
          <table:table-cell table:style-name="Tabel17.B35" office:value-type="string">
            <text:p text:style-name="P27">366.011</text:p>
          </table:table-cell>
          <table:table-cell table:style-name="Tabel17.B35" office:value-type="string">
            <text:p text:style-name="P27">327.649</text:p>
          </table:table-cell>
          <table:table-cell table:style-name="Tabel17.B35" office:value-type="string">
            <text:p text:style-name="P27">166.891</text:p>
          </table:table-cell>
          <table:table-cell table:style-name="Tabel17.B35" office:value-type="string">
            <text:p text:style-name="P27">185.417</text:p>
          </table:table-cell>
          <table:table-cell table:style-name="Tabel17.B35" office:value-type="string">
            <text:p text:style-name="P27">99.636</text:p>
          </table:table-cell>
          <table:table-cell table:style-name="Tabel17.B35" office:value-type="string">
            <text:p text:style-name="P27">110.941</text:p>
          </table:table-cell>
          <table:table-cell table:style-name="Tabel17.B35" office:value-type="string">
            <text:p text:style-name="P27">85.982</text:p>
          </table:table-cell>
          <table:table-cell table:style-name="Tabel17.B35" office:value-type="string">
            <text:p text:style-name="P27">2.396</text:p>
          </table:table-cell>
          <table:table-cell table:style-name="Tabel17.B35" office:value-type="string">
            <text:p text:style-name="P27">36.080</text:p>
          </table:table-cell>
          <table:table-cell table:style-name="Tabel17.B35" office:value-type="string">
            <text:p text:style-name="P27">66.654</text:p>
          </table:table-cell>
          <table:table-cell table:style-name="Tabel17.B35" office:value-type="string">
            <text:p text:style-name="P27">77.205</text:p>
          </table:table-cell>
          <table:table-cell table:style-name="Tabel17.B35" office:value-type="string">
            <text:p text:style-name="P27">121.873</text:p>
          </table:table-cell>
        </table:table-row>
        <table:table-row>
          <table:table-cell table:style-name="Tabel17.A35" office:value-type="string">
            <text:p text:style-name="P11">Totaal uitgaven stand tweede suppletoire begroting 2015 Reg./Lok.infra.</text:p>
          </table:table-cell>
          <table:table-cell table:style-name="Tabel17.B35" office:value-type="string">
            <text:p text:style-name="text.cell.6.5.right"/>
          </table:table-cell>
          <table:table-cell table:style-name="Tabel17.B35" office:value-type="string">
            <text:p text:style-name="P27">135.474</text:p>
          </table:table-cell>
          <table:table-cell table:style-name="Tabel17.B35" office:value-type="string">
            <text:p text:style-name="P27">251.593</text:p>
          </table:table-cell>
          <table:table-cell table:style-name="Tabel17.B35" office:value-type="string">
            <text:p text:style-name="P27">355.220</text:p>
          </table:table-cell>
          <table:table-cell table:style-name="Tabel17.B35" office:value-type="string">
            <text:p text:style-name="P27">327.649</text:p>
          </table:table-cell>
          <table:table-cell table:style-name="Tabel17.B35" office:value-type="string">
            <text:p text:style-name="P27">166.891</text:p>
          </table:table-cell>
          <table:table-cell table:style-name="Tabel17.B35" office:value-type="string">
            <text:p text:style-name="P27">185.417</text:p>
          </table:table-cell>
          <table:table-cell table:style-name="Tabel17.B35" office:value-type="string">
            <text:p text:style-name="P27">99.636</text:p>
          </table:table-cell>
          <table:table-cell table:style-name="Tabel17.B35" office:value-type="string">
            <text:p text:style-name="P27">110.941</text:p>
          </table:table-cell>
          <table:table-cell table:style-name="Tabel17.B35" office:value-type="string">
            <text:p text:style-name="P27">85.982</text:p>
          </table:table-cell>
          <table:table-cell table:style-name="Tabel17.B35" office:value-type="string">
            <text:p text:style-name="P27">2.396</text:p>
          </table:table-cell>
          <table:table-cell table:style-name="Tabel17.B35" office:value-type="string">
            <text:p text:style-name="P27">36.080</text:p>
          </table:table-cell>
          <table:table-cell table:style-name="Tabel17.B35" office:value-type="string">
            <text:p text:style-name="P27">66.654</text:p>
          </table:table-cell>
          <table:table-cell table:style-name="Tabel17.B35" office:value-type="string">
            <text:p text:style-name="P27">77.205</text:p>
          </table:table-cell>
          <table:table-cell table:style-name="Tabel17.B35" office:value-type="string">
            <text:p text:style-name="P27">121.873</text:p>
          </table:table-cell>
        </table:table-row>
        <table:table-row>
          <table:table-cell table:style-name="Tabel17.A35" office:value-type="string">
            <text:p text:style-name="P11">Realisatie 2015 Reg./Lok.infra.</text:p>
          </table:table-cell>
          <table:table-cell table:style-name="Tabel17.B35" office:value-type="string">
            <text:p text:style-name="text.cell.6.5.right"/>
          </table:table-cell>
          <table:table-cell table:style-name="Tabel17.B35" office:value-type="string">
            <text:p text:style-name="P27">134.964</text:p>
          </table:table-cell>
          <table:table-cell table:style-name="Tabel17.B35" office:value-type="string">
            <text:p text:style-name="P27">252.103</text:p>
          </table:table-cell>
          <table:table-cell table:style-name="Tabel17.B35" office:value-type="string">
            <text:p text:style-name="P27">355.220</text:p>
          </table:table-cell>
          <table:table-cell table:style-name="Tabel17.B35" office:value-type="string">
            <text:p text:style-name="P27">327.649</text:p>
          </table:table-cell>
          <table:table-cell table:style-name="Tabel17.B35" office:value-type="string">
            <text:p text:style-name="P27">166.891</text:p>
          </table:table-cell>
          <table:table-cell table:style-name="Tabel17.B35" office:value-type="string">
            <text:p text:style-name="P27">185.417</text:p>
          </table:table-cell>
          <table:table-cell table:style-name="Tabel17.B35" office:value-type="string">
            <text:p text:style-name="P27">99.636</text:p>
          </table:table-cell>
          <table:table-cell table:style-name="Tabel17.B35" office:value-type="string">
            <text:p text:style-name="P27">110.941</text:p>
          </table:table-cell>
          <table:table-cell table:style-name="Tabel17.B35" office:value-type="string">
            <text:p text:style-name="P27">85.982</text:p>
          </table:table-cell>
          <table:table-cell table:style-name="Tabel17.B35" office:value-type="string">
            <text:p text:style-name="P27">2.396</text:p>
          </table:table-cell>
          <table:table-cell table:style-name="Tabel17.B35" office:value-type="string">
            <text:p text:style-name="P27">36.080</text:p>
          </table:table-cell>
          <table:table-cell table:style-name="Tabel17.B35" office:value-type="string">
            <text:p text:style-name="P27">66.654</text:p>
          </table:table-cell>
          <table:table-cell table:style-name="Tabel17.B35" office:value-type="string">
            <text:p text:style-name="P27">77.205</text:p>
          </table:table-cell>
          <table:table-cell table:style-name="Tabel17.B35" office:value-type="string">
            <text:p text:style-name="P27">121.873</text:p>
          </table:table-cell>
        </table:table-row>
      </table:table>
      <table:table table:name="Tabel18" table:style-name="Tabel18">
        <table:table-column table:style-name="Tabel18.A"/>
        <table:table-column table:style-name="Tabel18.B" table:number-columns-repeated="14"/>
        <table:table-column table:style-name="Tabel18.P"/>
        <table:table-header-rows>
          <table:table-row>
            <table:table-cell table:number-columns-spanned="16" office:value-type="string">
              <text:p text:style-name="P9">Artikel 14 Regionaal/lokale infrastructu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8.A2" office:value-type="string">
              <text:p text:style-name="text.cell.6.5.left"/>
            </table:table-cell>
            <table:table-cell table:style-name="Tabel18.B2" office:value-type="string">
              <text:p text:style-name="text.cell.6.5.right">Totaal mutatie</text:p>
            </table:table-cell>
            <table:table-cell table:style-name="Tabel18.B2" office:value-type="string">
              <text:p text:style-name="text.cell.6.5.right">2015</text:p>
            </table:table-cell>
            <table:table-cell table:style-name="Tabel18.B2" office:value-type="string">
              <text:p text:style-name="text.cell.6.5.right">2016</text:p>
            </table:table-cell>
            <table:table-cell table:style-name="Tabel18.B2" office:value-type="string">
              <text:p text:style-name="text.cell.6.5.right">2017</text:p>
            </table:table-cell>
            <table:table-cell table:style-name="Tabel18.B2" office:value-type="string">
              <text:p text:style-name="text.cell.6.5.right">2018</text:p>
            </table:table-cell>
            <table:table-cell table:style-name="Tabel18.B2" office:value-type="string">
              <text:p text:style-name="text.cell.6.5.right">2019</text:p>
            </table:table-cell>
            <table:table-cell table:style-name="Tabel18.B2" office:value-type="string">
              <text:p text:style-name="text.cell.6.5.right">2020</text:p>
            </table:table-cell>
            <table:table-cell table:style-name="Tabel18.B2" office:value-type="string">
              <text:p text:style-name="text.cell.6.5.right">2021</text:p>
            </table:table-cell>
            <table:table-cell table:style-name="Tabel18.B2" office:value-type="string">
              <text:p text:style-name="text.cell.6.5.right">2022</text:p>
            </table:table-cell>
            <table:table-cell table:style-name="Tabel18.B2" office:value-type="string">
              <text:p text:style-name="text.cell.6.5.right">2023</text:p>
            </table:table-cell>
            <table:table-cell table:style-name="Tabel18.B2" office:value-type="string">
              <text:p text:style-name="text.cell.6.5.right">2024</text:p>
            </table:table-cell>
            <table:table-cell table:style-name="Tabel18.B2" office:value-type="string">
              <text:p text:style-name="text.cell.6.5.right">2025</text:p>
            </table:table-cell>
            <table:table-cell table:style-name="Tabel18.B2" office:value-type="string">
              <text:p text:style-name="text.cell.6.5.right">2026</text:p>
            </table:table-cell>
            <table:table-cell table:style-name="Tabel18.B2" office:value-type="string">
              <text:p text:style-name="text.cell.6.5.right">2027</text:p>
            </table:table-cell>
            <table:table-cell table:style-name="Tabel18.B2" office:value-type="string">
              <text:p text:style-name="text.cell.6.5.right">2028</text:p>
            </table:table-cell>
          </table:table-row>
        </table:table-header-rows>
        <table:table-row>
          <table:table-cell table:style-name="Tabel18.A3" office:value-type="string">
            <text:p text:style-name="P11">Ontwerpbegroting 2015 artikelonderdeel 14.09 Ontvangsten</text:p>
          </table:table-cell>
          <table:table-cell table:style-name="Tabel18.B3" office:value-type="string">
            <text:p text:style-name="text.cell.6.5.right"/>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cell table:style-name="Tabel18.B3" office:value-type="string">
            <text:p text:style-name="P27">0</text:p>
          </table:table-cell>
        </table:table-row>
        <table:table-row>
          <table:table-cell office:value-type="string">
            <text:p text:style-name="P11">Mutaties Voorjaarsnota 2015</text:p>
          </table:table-cell>
          <table:table-cell table:style-name="Tabel18.B4" office:value-type="string">
            <text:p text:style-name="text.cell.6.5.right"/>
          </table:table-cell>
          <table:table-cell table:style-name="Tabel18.B4" office:value-type="string">
            <text:p text:style-name="P27">– 61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row>
        <table:table-row>
          <table:table-cell office:value-type="string">
            <text:p text:style-name="P11">Stand eerste suppletoire begroting 2015 artikelonderdeel 14.09 Ontvangsten Reg./lok.infra</text:p>
          </table:table-cell>
          <table:table-cell table:style-name="Tabel18.B4" office:value-type="string">
            <text:p text:style-name="text.cell.6.5.right"/>
          </table:table-cell>
          <table:table-cell table:style-name="Tabel18.B4" office:value-type="string">
            <text:p text:style-name="P27">– 61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row>
        <table:table-row>
          <table:table-cell office:value-type="string">
            <text:p text:style-name="P11">Mutaties Miljoenennota 2016</text:p>
          </table:table-cell>
          <table:table-cell table:style-name="Tabel18.B4" office:value-type="string">
            <text:p text:style-name="text.cell.6.5.right"/>
          </table:table-cell>
          <table:table-cell table:style-name="Tabel18.B4" office:value-type="string">
            <text:p text:style-name="P27">61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row>
        <table:table-row>
          <table:table-cell office:value-type="string">
            <text:p text:style-name="P11">Stand ontwerpbegroting 2016 artikelonderdeel 14.09 Ontvangsten Reg./lok.infra</text:p>
          </table:table-cell>
          <table:table-cell table:style-name="Tabel18.B4" office:value-type="string">
            <text:p text:style-name="text.cell.6.5.right"/>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row>
        <table:table-row>
          <table:table-cell office:value-type="string">
            <text:p text:style-name="P11">Mutaties Najaarsnota 2015</text:p>
          </table:table-cell>
          <table:table-cell table:style-name="Tabel18.B4" office:value-type="string">
            <text:p text:style-name="text.cell.6.5.right"/>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row>
        <table:table-row>
          <table:table-cell office:value-type="string">
            <text:p text:style-name="P11">Stand tweede suppletoire begroting 2015 artikelonderdeel 14.09 Reg./lok.infra</text:p>
          </table:table-cell>
          <table:table-cell table:style-name="Tabel18.B4" office:value-type="string">
            <text:p text:style-name="text.cell.6.5.right"/>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row>
        <table:table-row>
          <table:table-cell office:value-type="string">
            <text:p text:style-name="text.cell.6.5.left">Saldo 2015 Regionaal, lokale infrastructuur</text:p>
          </table:table-cell>
          <table:table-cell table:style-name="Tabel18.B4" office:value-type="string">
            <text:p text:style-name="text.cell.6.5.right">0</text:p>
          </table:table-cell>
          <table:table-cell table:style-name="Tabel18.B4" office:value-type="string">
            <text:p text:style-name="text.cell.6.5.right">844</text:p>
          </table:table-cell>
          <table:table-cell table:style-name="Tabel18.B4" office:value-type="string">
            <text:p text:style-name="text.cell.6.5.right">– 844</text:p>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row>
        <table:table-row>
          <table:table-cell office:value-type="string">
            <text:p text:style-name="P11">Mutaties Slotwet 2015</text:p>
          </table:table-cell>
          <table:table-cell table:style-name="Tabel18.B4" office:value-type="string">
            <text:p text:style-name="text.cell.6.5.right"/>
          </table:table-cell>
          <table:table-cell table:style-name="Tabel18.B4" office:value-type="string">
            <text:p text:style-name="P27">844</text:p>
          </table:table-cell>
          <table:table-cell table:style-name="Tabel18.B4" office:value-type="string">
            <text:p text:style-name="P27">– 844</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cell table:style-name="Tabel18.B4" office:value-type="string">
            <text:p text:style-name="P27">0</text:p>
          </table:table-cell>
        </table:table-row>
        <table:table-row>
          <table:table-cell table:style-name="Tabel18.A12" office:value-type="string">
            <text:p text:style-name="P11">Realisatie 2015 artikelonderdeel 14.09 Reg./lok.infra</text:p>
          </table:table-cell>
          <table:table-cell table:style-name="Tabel18.B12" office:value-type="string">
            <text:p text:style-name="text.cell.6.5.right"/>
          </table:table-cell>
          <table:table-cell table:style-name="Tabel18.B12" office:value-type="string">
            <text:p text:style-name="P27">844</text:p>
          </table:table-cell>
          <table:table-cell table:style-name="Tabel18.B12" office:value-type="string">
            <text:p text:style-name="P27">– 844</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cell table:style-name="Tabel18.B12" office:value-type="string">
            <text:p text:style-name="P27">0</text:p>
          </table:table-cell>
        </table:table-row>
      </table:table>
      <text:h text:style-name="P25" text:outline-level="2">Artikel 15 Hoofdvaarwegen</text:h>
      <table:table table:name="Tabel19" table:style-name="Tabel19">
        <table:table-column table:style-name="Tabel19.A"/>
        <table:table-column table:style-name="Tabel19.B" table:number-columns-repeated="14"/>
        <table:table-column table:style-name="Tabel19.P"/>
        <table:table-header-rows>
          <table:table-row>
            <table:table-cell table:number-columns-spanned="16" office:value-type="string">
              <text:p text:style-name="P9">Artikel 15 Hoofdvaar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19.A2" office:value-type="string">
              <text:p text:style-name="text.cell.6.5.left"/>
            </table:table-cell>
            <table:table-cell table:style-name="Tabel19.B2" office:value-type="string">
              <text:p text:style-name="text.cell.6.5.right">Totaal mutatie</text:p>
            </table:table-cell>
            <table:table-cell table:style-name="Tabel19.B2" office:value-type="string">
              <text:p text:style-name="text.cell.6.5.right">2015</text:p>
            </table:table-cell>
            <table:table-cell table:style-name="Tabel19.B2" office:value-type="string">
              <text:p text:style-name="text.cell.6.5.right">2016</text:p>
            </table:table-cell>
            <table:table-cell table:style-name="Tabel19.B2" office:value-type="string">
              <text:p text:style-name="text.cell.6.5.right">2017</text:p>
            </table:table-cell>
            <table:table-cell table:style-name="Tabel19.B2" office:value-type="string">
              <text:p text:style-name="text.cell.6.5.right">2018</text:p>
            </table:table-cell>
            <table:table-cell table:style-name="Tabel19.B2" office:value-type="string">
              <text:p text:style-name="text.cell.6.5.right">2019</text:p>
            </table:table-cell>
            <table:table-cell table:style-name="Tabel19.B2" office:value-type="string">
              <text:p text:style-name="text.cell.6.5.right">2020</text:p>
            </table:table-cell>
            <table:table-cell table:style-name="Tabel19.B2" office:value-type="string">
              <text:p text:style-name="text.cell.6.5.right">2021</text:p>
            </table:table-cell>
            <table:table-cell table:style-name="Tabel19.B2" office:value-type="string">
              <text:p text:style-name="text.cell.6.5.right">2022</text:p>
            </table:table-cell>
            <table:table-cell table:style-name="Tabel19.B2" office:value-type="string">
              <text:p text:style-name="text.cell.6.5.right">2023</text:p>
            </table:table-cell>
            <table:table-cell table:style-name="Tabel19.B2" office:value-type="string">
              <text:p text:style-name="text.cell.6.5.right">2024</text:p>
            </table:table-cell>
            <table:table-cell table:style-name="Tabel19.B2" office:value-type="string">
              <text:p text:style-name="text.cell.6.5.right">2025</text:p>
            </table:table-cell>
            <table:table-cell table:style-name="Tabel19.B2" office:value-type="string">
              <text:p text:style-name="text.cell.6.5.right">2026</text:p>
            </table:table-cell>
            <table:table-cell table:style-name="Tabel19.B2" office:value-type="string">
              <text:p text:style-name="text.cell.6.5.right">2027</text:p>
            </table:table-cell>
            <table:table-cell table:style-name="Tabel19.B2" office:value-type="string">
              <text:p text:style-name="text.cell.6.5.right">2028</text:p>
            </table:table-cell>
          </table:table-row>
        </table:table-header-rows>
        <table:table-row>
          <table:table-cell table:style-name="Tabel19.A3" office:value-type="string">
            <text:p text:style-name="P11">Ontwerpbegroting 2015 artikelonderdeel 15.01 Verkeersmgmt.</text:p>
          </table:table-cell>
          <table:table-cell table:style-name="Tabel19.B3" office:value-type="string">
            <text:p text:style-name="text.cell.6.5.right"/>
          </table:table-cell>
          <table:table-cell table:style-name="Tabel19.B3" office:value-type="string">
            <text:p text:style-name="P27">7.516</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cell table:style-name="Tabel19.B3" office:value-type="string">
            <text:p text:style-name="P27">8.380</text:p>
          </table:table-cell>
        </table:table-row>
        <table:table-row>
          <table:table-cell office:value-type="string">
            <text:p text:style-name="P11">Mutaties Voorjaarsnota 2015</text:p>
          </table:table-cell>
          <table:table-cell table:style-name="Tabel19.B4" office:value-type="string">
            <text:p text:style-name="text.cell.6.5.right"/>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office:value-type="string">
            <text:p text:style-name="P11">Stand eerste suppletoire begroting 2015 artikelonderdeel 15.01 Verkeersmgmt.</text:p>
          </table:table-cell>
          <table:table-cell table:style-name="Tabel19.B4" office:value-type="string">
            <text:p text:style-name="text.cell.6.5.right"/>
          </table:table-cell>
          <table:table-cell table:style-name="Tabel19.B4" office:value-type="string">
            <text:p text:style-name="P27">7.516</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cell table:style-name="Tabel19.B4" office:value-type="string">
            <text:p text:style-name="P27">8.380</text:p>
          </table:table-cell>
        </table:table-row>
        <table:table-row>
          <table:table-cell office:value-type="string">
            <text:p text:style-name="P11">Mutaties Miljoenennota 2016</text:p>
          </table:table-cell>
          <table:table-cell table:style-name="Tabel19.B4" office:value-type="string">
            <text:p text:style-name="text.cell.6.5.right"/>
          </table:table-cell>
          <table:table-cell table:style-name="Tabel19.B4" office:value-type="string">
            <text:p text:style-name="P27">29</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cell table:style-name="Tabel19.B4" office:value-type="string">
            <text:p text:style-name="P27">32</text:p>
          </table:table-cell>
        </table:table-row>
        <table:table-row>
          <table:table-cell office:value-type="string">
            <text:p text:style-name="P11">Stand ontwerpbegroting 2016 artikelonderdeel 15.01 Verkeersmgmt.</text:p>
          </table:table-cell>
          <table:table-cell table:style-name="Tabel19.B4" office:value-type="string">
            <text:p text:style-name="text.cell.6.5.right"/>
          </table:table-cell>
          <table:table-cell table:style-name="Tabel19.B4" office:value-type="string">
            <text:p text:style-name="P27">7.545</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row>
        <table:table-row>
          <table:table-cell office:value-type="string">
            <text:p text:style-name="P11">Mutaties Najaarsnota 2015</text:p>
          </table:table-cell>
          <table:table-cell table:style-name="Tabel19.B4" office:value-type="string">
            <text:p text:style-name="text.cell.6.5.right"/>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office:value-type="string">
            <text:p text:style-name="P11">Stand tweede suppletoire begroting 2015 artikelonderdeel 15.01 Verkeersmgmt.</text:p>
          </table:table-cell>
          <table:table-cell table:style-name="Tabel19.B4" office:value-type="string">
            <text:p text:style-name="text.cell.6.5.right"/>
          </table:table-cell>
          <table:table-cell table:style-name="Tabel19.B4" office:value-type="string">
            <text:p text:style-name="P27">7.545</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row>
        <table:table-row>
          <table:table-cell office:value-type="string">
            <text:p text:style-name="text.cell.6.5.right"/>
          </table:table-cell>
          <table:table-cell table:style-name="Tabel19.B4" office:value-type="string">
            <text:p text:style-name="text.cell.6.5.right">0</text:p>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row>
        <table:table-row>
          <table:table-cell office:value-type="string">
            <text:p text:style-name="P11">Mutaties Slotwet 2015</text:p>
          </table:table-cell>
          <table:table-cell table:style-name="Tabel19.B4" office:value-type="string">
            <text:p text:style-name="text.cell.6.5.right"/>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office:value-type="string">
            <text:p text:style-name="P11">Realisatie 2015 artikelonderdeel 15.01 Verkeersmgmt.</text:p>
          </table:table-cell>
          <table:table-cell table:style-name="Tabel19.B4" office:value-type="string">
            <text:p text:style-name="text.cell.6.5.right"/>
          </table:table-cell>
          <table:table-cell table:style-name="Tabel19.B4" office:value-type="string">
            <text:p text:style-name="P27">7.545</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cell table:style-name="Tabel19.B4" office:value-type="string">
            <text:p text:style-name="P27">8.412</text:p>
          </table:table-cell>
        </table:table-row>
        <table:table-row>
          <table:table-cell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row>
        <table:table-row>
          <table:table-cell office:value-type="string">
            <text:p text:style-name="P11">Ontwerpbegroting 2015 artikelonderdeel 15.02 Beheer, onderh.&amp; verv.</text:p>
          </table:table-cell>
          <table:table-cell table:style-name="Tabel19.B4" office:value-type="string">
            <text:p text:style-name="text.cell.6.5.right"/>
          </table:table-cell>
          <table:table-cell table:style-name="Tabel19.B4" office:value-type="string">
            <text:p text:style-name="P27">394.852</text:p>
          </table:table-cell>
          <table:table-cell table:style-name="Tabel19.B4" office:value-type="string">
            <text:p text:style-name="P27">347.047</text:p>
          </table:table-cell>
          <table:table-cell table:style-name="Tabel19.B4" office:value-type="string">
            <text:p text:style-name="P27">254.581</text:p>
          </table:table-cell>
          <table:table-cell table:style-name="Tabel19.B4" office:value-type="string">
            <text:p text:style-name="P27">233.719</text:p>
          </table:table-cell>
          <table:table-cell table:style-name="Tabel19.B4" office:value-type="string">
            <text:p text:style-name="P27">199.971</text:p>
          </table:table-cell>
          <table:table-cell table:style-name="Tabel19.B4" office:value-type="string">
            <text:p text:style-name="P27">214.772</text:p>
          </table:table-cell>
          <table:table-cell table:style-name="Tabel19.B4" office:value-type="string">
            <text:p text:style-name="P27">233.454</text:p>
          </table:table-cell>
          <table:table-cell table:style-name="Tabel19.B4" office:value-type="string">
            <text:p text:style-name="P27">233.156</text:p>
          </table:table-cell>
          <table:table-cell table:style-name="Tabel19.B4" office:value-type="string">
            <text:p text:style-name="P27">217.459</text:p>
          </table:table-cell>
          <table:table-cell table:style-name="Tabel19.B4" office:value-type="string">
            <text:p text:style-name="P27">254.775</text:p>
          </table:table-cell>
          <table:table-cell table:style-name="Tabel19.B4" office:value-type="string">
            <text:p text:style-name="P27">225.369</text:p>
          </table:table-cell>
          <table:table-cell table:style-name="Tabel19.B4" office:value-type="string">
            <text:p text:style-name="P27">225.354</text:p>
          </table:table-cell>
          <table:table-cell table:style-name="Tabel19.B4" office:value-type="string">
            <text:p text:style-name="P27">220.221</text:p>
          </table:table-cell>
          <table:table-cell table:style-name="Tabel19.B4" office:value-type="string">
            <text:p text:style-name="P27">250.499</text:p>
          </table:table-cell>
        </table:table-row>
        <table:table-row>
          <table:table-cell office:value-type="string">
            <text:p text:style-name="P11">Mutaties Voorjaarsnota 2015</text:p>
          </table:table-cell>
          <table:table-cell table:style-name="Tabel19.B4" office:value-type="string">
            <text:p text:style-name="text.cell.6.5.right"/>
          </table:table-cell>
          <table:table-cell table:style-name="Tabel19.B4" office:value-type="string">
            <text:p text:style-name="P27">20.539</text:p>
          </table:table-cell>
          <table:table-cell table:style-name="Tabel19.B4" office:value-type="string">
            <text:p text:style-name="P27">1.140</text:p>
          </table:table-cell>
          <table:table-cell table:style-name="Tabel19.B4" office:value-type="string">
            <text:p text:style-name="P27">1.140</text:p>
          </table:table-cell>
          <table:table-cell table:style-name="Tabel19.B4" office:value-type="string">
            <text:p text:style-name="P27">1.140</text:p>
          </table:table-cell>
          <table:table-cell table:style-name="Tabel19.B4" office:value-type="string">
            <text:p text:style-name="P27">1.140</text:p>
          </table:table-cell>
          <table:table-cell table:style-name="Tabel19.B4" office:value-type="string">
            <text:p text:style-name="P27">5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office:value-type="string">
            <text:p text:style-name="P11">Stand eerste suppletoire begroting 2015 artikelonderdeel 15.02 Beheer, onderh.&amp; verv.</text:p>
          </table:table-cell>
          <table:table-cell table:style-name="Tabel19.B4" office:value-type="string">
            <text:p text:style-name="text.cell.6.5.right"/>
          </table:table-cell>
          <table:table-cell table:style-name="Tabel19.B4" office:value-type="string">
            <text:p text:style-name="P27">415.391</text:p>
          </table:table-cell>
          <table:table-cell table:style-name="Tabel19.B4" office:value-type="string">
            <text:p text:style-name="P27">348.187</text:p>
          </table:table-cell>
          <table:table-cell table:style-name="Tabel19.B4" office:value-type="string">
            <text:p text:style-name="P27">255.721</text:p>
          </table:table-cell>
          <table:table-cell table:style-name="Tabel19.B4" office:value-type="string">
            <text:p text:style-name="P27">234.859</text:p>
          </table:table-cell>
          <table:table-cell table:style-name="Tabel19.B4" office:value-type="string">
            <text:p text:style-name="P27">201.111</text:p>
          </table:table-cell>
          <table:table-cell table:style-name="Tabel19.B4" office:value-type="string">
            <text:p text:style-name="P27">215.342</text:p>
          </table:table-cell>
          <table:table-cell table:style-name="Tabel19.B4" office:value-type="string">
            <text:p text:style-name="P27">233.454</text:p>
          </table:table-cell>
          <table:table-cell table:style-name="Tabel19.B4" office:value-type="string">
            <text:p text:style-name="P27">233.156</text:p>
          </table:table-cell>
          <table:table-cell table:style-name="Tabel19.B4" office:value-type="string">
            <text:p text:style-name="P27">217.459</text:p>
          </table:table-cell>
          <table:table-cell table:style-name="Tabel19.B4" office:value-type="string">
            <text:p text:style-name="P27">254.775</text:p>
          </table:table-cell>
          <table:table-cell table:style-name="Tabel19.B4" office:value-type="string">
            <text:p text:style-name="P27">225.369</text:p>
          </table:table-cell>
          <table:table-cell table:style-name="Tabel19.B4" office:value-type="string">
            <text:p text:style-name="P27">225.354</text:p>
          </table:table-cell>
          <table:table-cell table:style-name="Tabel19.B4" office:value-type="string">
            <text:p text:style-name="P27">220.221</text:p>
          </table:table-cell>
          <table:table-cell table:style-name="Tabel19.B4" office:value-type="string">
            <text:p text:style-name="P27">250.499</text:p>
          </table:table-cell>
        </table:table-row>
        <table:table-row>
          <table:table-cell office:value-type="string">
            <text:p text:style-name="P11">Mutaties Miljoenennota 2016</text:p>
          </table:table-cell>
          <table:table-cell table:style-name="Tabel19.B4" office:value-type="string">
            <text:p text:style-name="text.cell.6.5.right"/>
          </table:table-cell>
          <table:table-cell table:style-name="Tabel19.B4" office:value-type="string">
            <text:p text:style-name="P27">– 3.545</text:p>
          </table:table-cell>
          <table:table-cell table:style-name="Tabel19.B4" office:value-type="string">
            <text:p text:style-name="P27">63.160</text:p>
          </table:table-cell>
          <table:table-cell table:style-name="Tabel19.B4" office:value-type="string">
            <text:p text:style-name="P27">100.382</text:p>
          </table:table-cell>
          <table:table-cell table:style-name="Tabel19.B4" office:value-type="string">
            <text:p text:style-name="P27">93.147</text:p>
          </table:table-cell>
          <table:table-cell table:style-name="Tabel19.B4" office:value-type="string">
            <text:p text:style-name="P27">73.597</text:p>
          </table:table-cell>
          <table:table-cell table:style-name="Tabel19.B4" office:value-type="string">
            <text:p text:style-name="P27">67.802</text:p>
          </table:table-cell>
          <table:table-cell table:style-name="Tabel19.B4" office:value-type="string">
            <text:p text:style-name="P27">– 39.093</text:p>
          </table:table-cell>
          <table:table-cell table:style-name="Tabel19.B4" office:value-type="string">
            <text:p text:style-name="P27">8.474</text:p>
          </table:table-cell>
          <table:table-cell table:style-name="Tabel19.B4" office:value-type="string">
            <text:p text:style-name="P27">50.289</text:p>
          </table:table-cell>
          <table:table-cell table:style-name="Tabel19.B4" office:value-type="string">
            <text:p text:style-name="P27">31.975</text:p>
          </table:table-cell>
          <table:table-cell table:style-name="Tabel19.B4" office:value-type="string">
            <text:p text:style-name="P27">31.862</text:p>
          </table:table-cell>
          <table:table-cell table:style-name="Tabel19.B4" office:value-type="string">
            <text:p text:style-name="P27">31.862</text:p>
          </table:table-cell>
          <table:table-cell table:style-name="Tabel19.B4" office:value-type="string">
            <text:p text:style-name="P27">28.422</text:p>
          </table:table-cell>
          <table:table-cell table:style-name="Tabel19.B4" office:value-type="string">
            <text:p text:style-name="P27">– 19.588</text:p>
          </table:table-cell>
        </table:table-row>
        <table:table-row>
          <table:table-cell office:value-type="string">
            <text:p text:style-name="P11">Stand ontwerpbegroting 2016 ar<text:soft-page-break/>tikelonderdeel 15.02 Beheer, onderh.&amp; verv.</text:p>
          </table:table-cell>
          <table:table-cell table:style-name="Tabel19.B4" office:value-type="string">
            <text:p text:style-name="text.cell.6.5.right"/>
          </table:table-cell>
          <table:table-cell table:style-name="Tabel19.B4" office:value-type="string">
            <text:p text:style-name="P27">411.846</text:p>
          </table:table-cell>
          <table:table-cell table:style-name="Tabel19.B4" office:value-type="string">
            <text:p text:style-name="P27">411.347</text:p>
          </table:table-cell>
          <table:table-cell table:style-name="Tabel19.B4" office:value-type="string">
            <text:p text:style-name="P27">356.103</text:p>
          </table:table-cell>
          <table:table-cell table:style-name="Tabel19.B4" office:value-type="string">
            <text:p text:style-name="P27">328.006</text:p>
          </table:table-cell>
          <table:table-cell table:style-name="Tabel19.B4" office:value-type="string">
            <text:p text:style-name="P27">274.708</text:p>
          </table:table-cell>
          <table:table-cell table:style-name="Tabel19.B4" office:value-type="string">
            <text:p text:style-name="P27">283.144</text:p>
          </table:table-cell>
          <table:table-cell table:style-name="Tabel19.B4" office:value-type="string">
            <text:p text:style-name="P27">194.361</text:p>
          </table:table-cell>
          <table:table-cell table:style-name="Tabel19.B4" office:value-type="string">
            <text:p text:style-name="P27">241.630</text:p>
          </table:table-cell>
          <table:table-cell table:style-name="Tabel19.B4" office:value-type="string">
            <text:p text:style-name="P27">267.748</text:p>
          </table:table-cell>
          <table:table-cell table:style-name="Tabel19.B4" office:value-type="string">
            <text:p text:style-name="P27">286.750</text:p>
          </table:table-cell>
          <table:table-cell table:style-name="Tabel19.B4" office:value-type="string">
            <text:p text:style-name="P27">257.231</text:p>
          </table:table-cell>
          <table:table-cell table:style-name="Tabel19.B4" office:value-type="string">
            <text:p text:style-name="P27">257.216</text:p>
          </table:table-cell>
          <table:table-cell table:style-name="Tabel19.B4" office:value-type="string">
            <text:p text:style-name="P27">248.643</text:p>
          </table:table-cell>
          <table:table-cell table:style-name="Tabel19.B4" office:value-type="string">
            <text:p text:style-name="P27">230.911</text:p>
          </table:table-cell>
        </table:table-row>
        <table:table-row>
          <table:table-cell office:value-type="string">
            <text:p text:style-name="P11">Mutaties Najaarsnota 2015</text:p>
          </table:table-cell>
          <table:table-cell table:style-name="Tabel19.B4" office:value-type="string">
            <text:p text:style-name="text.cell.6.5.right"/>
          </table:table-cell>
          <table:table-cell table:style-name="Tabel19.B4" office:value-type="string">
            <text:p text:style-name="P27">5.074</text:p>
          </table:table-cell>
          <table:table-cell table:style-name="Tabel19.B4" office:value-type="string">
            <text:p text:style-name="P27">– 5.074</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office:value-type="string">
            <text:p text:style-name="P11">Stand tweede suppletoire begroting 2015 artikelonderdeel 15.02 Beheer, onderh.&amp; verv.</text:p>
          </table:table-cell>
          <table:table-cell table:style-name="Tabel19.B4" office:value-type="string">
            <text:p text:style-name="text.cell.6.5.right"/>
          </table:table-cell>
          <table:table-cell table:style-name="Tabel19.B4" office:value-type="string">
            <text:p text:style-name="P27">416.920</text:p>
          </table:table-cell>
          <table:table-cell table:style-name="Tabel19.B4" office:value-type="string">
            <text:p text:style-name="P27">406.273</text:p>
          </table:table-cell>
          <table:table-cell table:style-name="Tabel19.B4" office:value-type="string">
            <text:p text:style-name="P27">356.103</text:p>
          </table:table-cell>
          <table:table-cell table:style-name="Tabel19.B4" office:value-type="string">
            <text:p text:style-name="P27">328.006</text:p>
          </table:table-cell>
          <table:table-cell table:style-name="Tabel19.B4" office:value-type="string">
            <text:p text:style-name="P27">274.708</text:p>
          </table:table-cell>
          <table:table-cell table:style-name="Tabel19.B4" office:value-type="string">
            <text:p text:style-name="P27">283.144</text:p>
          </table:table-cell>
          <table:table-cell table:style-name="Tabel19.B4" office:value-type="string">
            <text:p text:style-name="P27">194.361</text:p>
          </table:table-cell>
          <table:table-cell table:style-name="Tabel19.B4" office:value-type="string">
            <text:p text:style-name="P27">241.630</text:p>
          </table:table-cell>
          <table:table-cell table:style-name="Tabel19.B4" office:value-type="string">
            <text:p text:style-name="P27">267.748</text:p>
          </table:table-cell>
          <table:table-cell table:style-name="Tabel19.B4" office:value-type="string">
            <text:p text:style-name="P27">286.750</text:p>
          </table:table-cell>
          <table:table-cell table:style-name="Tabel19.B4" office:value-type="string">
            <text:p text:style-name="P27">257.231</text:p>
          </table:table-cell>
          <table:table-cell table:style-name="Tabel19.B4" office:value-type="string">
            <text:p text:style-name="P27">257.216</text:p>
          </table:table-cell>
          <table:table-cell table:style-name="Tabel19.B4" office:value-type="string">
            <text:p text:style-name="P27">248.643</text:p>
          </table:table-cell>
          <table:table-cell table:style-name="Tabel19.B4" office:value-type="string">
            <text:p text:style-name="P27">230.911</text:p>
          </table:table-cell>
        </table:table-row>
        <table:table-row>
          <table:table-cell office:value-type="string">
            <text:p text:style-name="text.cell.6.5.left">Saldo 2015 Hoofdvaarwegennet</text:p>
          </table:table-cell>
          <table:table-cell table:style-name="Tabel19.B4" office:value-type="string">
            <text:p text:style-name="text.cell.6.5.right">0</text:p>
          </table:table-cell>
          <table:table-cell table:style-name="Tabel19.B4" office:value-type="string">
            <text:p text:style-name="text.cell.6.5.right">– 15.592</text:p>
          </table:table-cell>
          <table:table-cell table:style-name="Tabel19.B4" office:value-type="string">
            <text:p text:style-name="text.cell.6.5.right">15.592</text:p>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row>
        <table:table-row>
          <table:table-cell office:value-type="string">
            <text:p text:style-name="P11">Mutaties Slotwet 2015</text:p>
          </table:table-cell>
          <table:table-cell table:style-name="Tabel19.B4" office:value-type="string">
            <text:p text:style-name="text.cell.6.5.right"/>
          </table:table-cell>
          <table:table-cell table:style-name="Tabel19.B4" office:value-type="string">
            <text:p text:style-name="P27">– 15.592</text:p>
          </table:table-cell>
          <table:table-cell table:style-name="Tabel19.B4" office:value-type="string">
            <text:p text:style-name="P27">15.592</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office:value-type="string">
            <text:p text:style-name="P11">Realisatie 2015 artikelonderdeel 15.02 Beheer, onderh.&amp; verv.</text:p>
          </table:table-cell>
          <table:table-cell table:style-name="Tabel19.B4" office:value-type="string">
            <text:p text:style-name="text.cell.6.5.right"/>
          </table:table-cell>
          <table:table-cell table:style-name="Tabel19.B4" office:value-type="string">
            <text:p text:style-name="P27">401.328</text:p>
          </table:table-cell>
          <table:table-cell table:style-name="Tabel19.B4" office:value-type="string">
            <text:p text:style-name="P27">421.865</text:p>
          </table:table-cell>
          <table:table-cell table:style-name="Tabel19.B4" office:value-type="string">
            <text:p text:style-name="P27">356.103</text:p>
          </table:table-cell>
          <table:table-cell table:style-name="Tabel19.B4" office:value-type="string">
            <text:p text:style-name="P27">328.006</text:p>
          </table:table-cell>
          <table:table-cell table:style-name="Tabel19.B4" office:value-type="string">
            <text:p text:style-name="P27">274.708</text:p>
          </table:table-cell>
          <table:table-cell table:style-name="Tabel19.B4" office:value-type="string">
            <text:p text:style-name="P27">283.144</text:p>
          </table:table-cell>
          <table:table-cell table:style-name="Tabel19.B4" office:value-type="string">
            <text:p text:style-name="P27">194.361</text:p>
          </table:table-cell>
          <table:table-cell table:style-name="Tabel19.B4" office:value-type="string">
            <text:p text:style-name="P27">241.630</text:p>
          </table:table-cell>
          <table:table-cell table:style-name="Tabel19.B4" office:value-type="string">
            <text:p text:style-name="P27">267.748</text:p>
          </table:table-cell>
          <table:table-cell table:style-name="Tabel19.B4" office:value-type="string">
            <text:p text:style-name="P27">286.750</text:p>
          </table:table-cell>
          <table:table-cell table:style-name="Tabel19.B4" office:value-type="string">
            <text:p text:style-name="P27">257.231</text:p>
          </table:table-cell>
          <table:table-cell table:style-name="Tabel19.B4" office:value-type="string">
            <text:p text:style-name="P27">257.216</text:p>
          </table:table-cell>
          <table:table-cell table:style-name="Tabel19.B4" office:value-type="string">
            <text:p text:style-name="P27">248.643</text:p>
          </table:table-cell>
          <table:table-cell table:style-name="Tabel19.B4" office:value-type="string">
            <text:p text:style-name="P27">230.911</text:p>
          </table:table-cell>
        </table:table-row>
        <table:table-row>
          <table:table-cell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row>
        <table:table-row>
          <table:table-cell office:value-type="string">
            <text:p text:style-name="P11">Ontwerpbegroting 2015 artikelonderdeel 15.03 Aanleg</text:p>
          </table:table-cell>
          <table:table-cell table:style-name="Tabel19.B4" office:value-type="string">
            <text:p text:style-name="text.cell.6.5.right"/>
          </table:table-cell>
          <table:table-cell table:style-name="Tabel19.B4" office:value-type="string">
            <text:p text:style-name="P27">251.126</text:p>
          </table:table-cell>
          <table:table-cell table:style-name="Tabel19.B4" office:value-type="string">
            <text:p text:style-name="P27">156.212</text:p>
          </table:table-cell>
          <table:table-cell table:style-name="Tabel19.B4" office:value-type="string">
            <text:p text:style-name="P27">197.165</text:p>
          </table:table-cell>
          <table:table-cell table:style-name="Tabel19.B4" office:value-type="string">
            <text:p text:style-name="P27">163.631</text:p>
          </table:table-cell>
          <table:table-cell table:style-name="Tabel19.B4" office:value-type="string">
            <text:p text:style-name="P27">193.027</text:p>
          </table:table-cell>
          <table:table-cell table:style-name="Tabel19.B4" office:value-type="string">
            <text:p text:style-name="P27">55.501</text:p>
          </table:table-cell>
          <table:table-cell table:style-name="Tabel19.B4" office:value-type="string">
            <text:p text:style-name="P27">309.918</text:p>
          </table:table-cell>
          <table:table-cell table:style-name="Tabel19.B4" office:value-type="string">
            <text:p text:style-name="P27">209.457</text:p>
          </table:table-cell>
          <table:table-cell table:style-name="Tabel19.B4" office:value-type="string">
            <text:p text:style-name="P27">235.378</text:p>
          </table:table-cell>
          <table:table-cell table:style-name="Tabel19.B4" office:value-type="string">
            <text:p text:style-name="P27">99.489</text:p>
          </table:table-cell>
          <table:table-cell table:style-name="Tabel19.B4" office:value-type="string">
            <text:p text:style-name="P27">306.882</text:p>
          </table:table-cell>
          <table:table-cell table:style-name="Tabel19.B4" office:value-type="string">
            <text:p text:style-name="P27">399.141</text:p>
          </table:table-cell>
          <table:table-cell table:style-name="Tabel19.B4" office:value-type="string">
            <text:p text:style-name="P27">391.494</text:p>
          </table:table-cell>
          <table:table-cell table:style-name="Tabel19.B4" office:value-type="string">
            <text:p text:style-name="P27">0</text:p>
          </table:table-cell>
        </table:table-row>
        <table:table-row>
          <table:table-cell office:value-type="string">
            <text:p text:style-name="P11">Mutaties Voorjaarsnota 2015</text:p>
          </table:table-cell>
          <table:table-cell table:style-name="Tabel19.B4" office:value-type="string">
            <text:p text:style-name="text.cell.6.5.right"/>
          </table:table-cell>
          <table:table-cell table:style-name="Tabel19.B4" office:value-type="string">
            <text:p text:style-name="P27">– 7.725</text:p>
          </table:table-cell>
          <table:table-cell table:style-name="Tabel19.B4" office:value-type="string">
            <text:p text:style-name="P27">21.023</text:p>
          </table:table-cell>
          <table:table-cell table:style-name="Tabel19.B4" office:value-type="string">
            <text:p text:style-name="P27">– 3.869</text:p>
          </table:table-cell>
          <table:table-cell table:style-name="Tabel19.B4" office:value-type="string">
            <text:p text:style-name="P27">72.769</text:p>
          </table:table-cell>
          <table:table-cell table:style-name="Tabel19.B4" office:value-type="string">
            <text:p text:style-name="P27">74.326</text:p>
          </table:table-cell>
          <table:table-cell table:style-name="Tabel19.B4" office:value-type="string">
            <text:p text:style-name="P27">– 174</text:p>
          </table:table-cell>
          <table:table-cell table:style-name="Tabel19.B4" office:value-type="string">
            <text:p text:style-name="P27">400</text:p>
          </table:table-cell>
          <table:table-cell table:style-name="Tabel19.B4" office:value-type="string">
            <text:p text:style-name="P27">6.000</text:p>
          </table:table-cell>
          <table:table-cell table:style-name="Tabel19.B4" office:value-type="string">
            <text:p text:style-name="P27">3.500</text:p>
          </table:table-cell>
          <table:table-cell table:style-name="Tabel19.B4" office:value-type="string">
            <text:p text:style-name="P27">2.000</text:p>
          </table:table-cell>
          <table:table-cell table:style-name="Tabel19.B4" office:value-type="string">
            <text:p text:style-name="P27">50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21.038</text:p>
          </table:table-cell>
        </table:table-row>
        <table:table-row>
          <table:table-cell office:value-type="string">
            <text:p text:style-name="P11">Stand eerste suppletoire begroting 2015 artikelonderdeel 15.03 Aanleg</text:p>
          </table:table-cell>
          <table:table-cell table:style-name="Tabel19.B4" office:value-type="string">
            <text:p text:style-name="text.cell.6.5.right"/>
          </table:table-cell>
          <table:table-cell table:style-name="Tabel19.B4" office:value-type="string">
            <text:p text:style-name="P27">243.401</text:p>
          </table:table-cell>
          <table:table-cell table:style-name="Tabel19.B4" office:value-type="string">
            <text:p text:style-name="P27">177.235</text:p>
          </table:table-cell>
          <table:table-cell table:style-name="Tabel19.B4" office:value-type="string">
            <text:p text:style-name="P27">193.296</text:p>
          </table:table-cell>
          <table:table-cell table:style-name="Tabel19.B4" office:value-type="string">
            <text:p text:style-name="P27">236.400</text:p>
          </table:table-cell>
          <table:table-cell table:style-name="Tabel19.B4" office:value-type="string">
            <text:p text:style-name="P27">267.353</text:p>
          </table:table-cell>
          <table:table-cell table:style-name="Tabel19.B4" office:value-type="string">
            <text:p text:style-name="P27">55.327</text:p>
          </table:table-cell>
          <table:table-cell table:style-name="Tabel19.B4" office:value-type="string">
            <text:p text:style-name="P27">310.318</text:p>
          </table:table-cell>
          <table:table-cell table:style-name="Tabel19.B4" office:value-type="string">
            <text:p text:style-name="P27">215.457</text:p>
          </table:table-cell>
          <table:table-cell table:style-name="Tabel19.B4" office:value-type="string">
            <text:p text:style-name="P27">238.878</text:p>
          </table:table-cell>
          <table:table-cell table:style-name="Tabel19.B4" office:value-type="string">
            <text:p text:style-name="P27">101.489</text:p>
          </table:table-cell>
          <table:table-cell table:style-name="Tabel19.B4" office:value-type="string">
            <text:p text:style-name="P27">307.382</text:p>
          </table:table-cell>
          <table:table-cell table:style-name="Tabel19.B4" office:value-type="string">
            <text:p text:style-name="P27">399.141</text:p>
          </table:table-cell>
          <table:table-cell table:style-name="Tabel19.B4" office:value-type="string">
            <text:p text:style-name="P27">391.494</text:p>
          </table:table-cell>
          <table:table-cell table:style-name="Tabel19.B4" office:value-type="string">
            <text:p text:style-name="P27">21.038</text:p>
          </table:table-cell>
        </table:table-row>
        <table:table-row>
          <table:table-cell office:value-type="string">
            <text:p text:style-name="P11">Mutaties Miljoenennota 2016</text:p>
          </table:table-cell>
          <table:table-cell table:style-name="Tabel19.B4" office:value-type="string">
            <text:p text:style-name="text.cell.6.5.right"/>
          </table:table-cell>
          <table:table-cell table:style-name="Tabel19.B4" office:value-type="string">
            <text:p text:style-name="P27">4.891</text:p>
          </table:table-cell>
          <table:table-cell table:style-name="Tabel19.B4" office:value-type="string">
            <text:p text:style-name="P27">– 36.009</text:p>
          </table:table-cell>
          <table:table-cell table:style-name="Tabel19.B4" office:value-type="string">
            <text:p text:style-name="P27">– 4.356</text:p>
          </table:table-cell>
          <table:table-cell table:style-name="Tabel19.B4" office:value-type="string">
            <text:p text:style-name="P27">– 2.234</text:p>
          </table:table-cell>
          <table:table-cell table:style-name="Tabel19.B4" office:value-type="string">
            <text:p text:style-name="P27">– 100.441</text:p>
          </table:table-cell>
          <table:table-cell table:style-name="Tabel19.B4" office:value-type="string">
            <text:p text:style-name="P27">78.290</text:p>
          </table:table-cell>
          <table:table-cell table:style-name="Tabel19.B4" office:value-type="string">
            <text:p text:style-name="P27">– 78.605</text:p>
          </table:table-cell>
          <table:table-cell table:style-name="Tabel19.B4" office:value-type="string">
            <text:p text:style-name="P27">– 79.263</text:p>
          </table:table-cell>
          <table:table-cell table:style-name="Tabel19.B4" office:value-type="string">
            <text:p text:style-name="P27">– 126.103</text:p>
          </table:table-cell>
          <table:table-cell table:style-name="Tabel19.B4" office:value-type="string">
            <text:p text:style-name="P27">39.875</text:p>
          </table:table-cell>
          <table:table-cell table:style-name="Tabel19.B4" office:value-type="string">
            <text:p text:style-name="P27">24.950</text:p>
          </table:table-cell>
          <table:table-cell table:style-name="Tabel19.B4" office:value-type="string">
            <text:p text:style-name="P27">25.029</text:p>
          </table:table-cell>
          <table:table-cell table:style-name="Tabel19.B4" office:value-type="string">
            <text:p text:style-name="P27">61.225</text:p>
          </table:table-cell>
          <table:table-cell table:style-name="Tabel19.B4" office:value-type="string">
            <text:p text:style-name="P27">77.027</text:p>
          </table:table-cell>
        </table:table-row>
        <table:table-row>
          <table:table-cell office:value-type="string">
            <text:p text:style-name="P11">Stand ontwerpbegroting 2016 artikelonderdeel 15.03 Aanleg</text:p>
          </table:table-cell>
          <table:table-cell table:style-name="Tabel19.B4" office:value-type="string">
            <text:p text:style-name="text.cell.6.5.right"/>
          </table:table-cell>
          <table:table-cell table:style-name="Tabel19.B4" office:value-type="string">
            <text:p text:style-name="P27">248.292</text:p>
          </table:table-cell>
          <table:table-cell table:style-name="Tabel19.B4" office:value-type="string">
            <text:p text:style-name="P27">141.226</text:p>
          </table:table-cell>
          <table:table-cell table:style-name="Tabel19.B4" office:value-type="string">
            <text:p text:style-name="P27">188.940</text:p>
          </table:table-cell>
          <table:table-cell table:style-name="Tabel19.B4" office:value-type="string">
            <text:p text:style-name="P27">234.166</text:p>
          </table:table-cell>
          <table:table-cell table:style-name="Tabel19.B4" office:value-type="string">
            <text:p text:style-name="P27">166.912</text:p>
          </table:table-cell>
          <table:table-cell table:style-name="Tabel19.B4" office:value-type="string">
            <text:p text:style-name="P27">133.617</text:p>
          </table:table-cell>
          <table:table-cell table:style-name="Tabel19.B4" office:value-type="string">
            <text:p text:style-name="P27">231.713</text:p>
          </table:table-cell>
          <table:table-cell table:style-name="Tabel19.B4" office:value-type="string">
            <text:p text:style-name="P27">136.194</text:p>
          </table:table-cell>
          <table:table-cell table:style-name="Tabel19.B4" office:value-type="string">
            <text:p text:style-name="P27">112.775</text:p>
          </table:table-cell>
          <table:table-cell table:style-name="Tabel19.B4" office:value-type="string">
            <text:p text:style-name="P27">141.364</text:p>
          </table:table-cell>
          <table:table-cell table:style-name="Tabel19.B4" office:value-type="string">
            <text:p text:style-name="P27">332.332</text:p>
          </table:table-cell>
          <table:table-cell table:style-name="Tabel19.B4" office:value-type="string">
            <text:p text:style-name="P27">424.170</text:p>
          </table:table-cell>
          <table:table-cell table:style-name="Tabel19.B4" office:value-type="string">
            <text:p text:style-name="P27">452.719</text:p>
          </table:table-cell>
          <table:table-cell table:style-name="Tabel19.B4" office:value-type="string">
            <text:p text:style-name="P27">98.065</text:p>
          </table:table-cell>
        </table:table-row>
        <table:table-row>
          <table:table-cell office:value-type="string">
            <text:p text:style-name="P11">Mutaties Najaarsnota 2015</text:p>
          </table:table-cell>
          <table:table-cell table:style-name="Tabel19.B4" office:value-type="string">
            <text:p text:style-name="text.cell.6.5.right"/>
          </table:table-cell>
          <table:table-cell table:style-name="Tabel19.B4" office:value-type="string">
            <text:p text:style-name="P27">– 31.075</text:p>
          </table:table-cell>
          <table:table-cell table:style-name="Tabel19.B4" office:value-type="string">
            <text:p text:style-name="P27">31.135</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office:value-type="string">
            <text:p text:style-name="P11">Stand tweede suppletoire begroting 2015 artikelonderdeel 15.03 Aanleg</text:p>
          </table:table-cell>
          <table:table-cell table:style-name="Tabel19.B4" office:value-type="string">
            <text:p text:style-name="text.cell.6.5.right"/>
          </table:table-cell>
          <table:table-cell table:style-name="Tabel19.B4" office:value-type="string">
            <text:p text:style-name="P27">217.217</text:p>
          </table:table-cell>
          <table:table-cell table:style-name="Tabel19.B4" office:value-type="string">
            <text:p text:style-name="P27">172.361</text:p>
          </table:table-cell>
          <table:table-cell table:style-name="Tabel19.B4" office:value-type="string">
            <text:p text:style-name="P27">188.940</text:p>
          </table:table-cell>
          <table:table-cell table:style-name="Tabel19.B4" office:value-type="string">
            <text:p text:style-name="P27">234.166</text:p>
          </table:table-cell>
          <table:table-cell table:style-name="Tabel19.B4" office:value-type="string">
            <text:p text:style-name="P27">166.912</text:p>
          </table:table-cell>
          <table:table-cell table:style-name="Tabel19.B4" office:value-type="string">
            <text:p text:style-name="P27">133.617</text:p>
          </table:table-cell>
          <table:table-cell table:style-name="Tabel19.B4" office:value-type="string">
            <text:p text:style-name="P27">231.713</text:p>
          </table:table-cell>
          <table:table-cell table:style-name="Tabel19.B4" office:value-type="string">
            <text:p text:style-name="P27">136.194</text:p>
          </table:table-cell>
          <table:table-cell table:style-name="Tabel19.B4" office:value-type="string">
            <text:p text:style-name="P27">112.775</text:p>
          </table:table-cell>
          <table:table-cell table:style-name="Tabel19.B4" office:value-type="string">
            <text:p text:style-name="P27">141.364</text:p>
          </table:table-cell>
          <table:table-cell table:style-name="Tabel19.B4" office:value-type="string">
            <text:p text:style-name="P27">332.332</text:p>
          </table:table-cell>
          <table:table-cell table:style-name="Tabel19.B4" office:value-type="string">
            <text:p text:style-name="P27">424.170</text:p>
          </table:table-cell>
          <table:table-cell table:style-name="Tabel19.B4" office:value-type="string">
            <text:p text:style-name="P27">452.719</text:p>
          </table:table-cell>
          <table:table-cell table:style-name="Tabel19.B4" office:value-type="string">
            <text:p text:style-name="P27">98.065</text:p>
          </table:table-cell>
        </table:table-row>
        <table:table-row>
          <table:table-cell office:value-type="string">
            <text:p text:style-name="text.cell.6.5.left">Saldo 2015 Hoofdvaarwegennet</text:p>
          </table:table-cell>
          <table:table-cell table:style-name="Tabel19.B4" office:value-type="string">
            <text:p text:style-name="text.cell.6.5.right">0</text:p>
          </table:table-cell>
          <table:table-cell table:style-name="Tabel19.B4" office:value-type="string">
            <text:p text:style-name="text.cell.6.5.right">– 6.661</text:p>
          </table:table-cell>
          <table:table-cell table:style-name="Tabel19.B4" office:value-type="string">
            <text:p text:style-name="text.cell.6.5.right">6.661</text:p>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row>
        <table:table-row>
          <table:table-cell office:value-type="string">
            <text:p text:style-name="P11">Mutaties Slotwet 2015</text:p>
          </table:table-cell>
          <table:table-cell table:style-name="Tabel19.B4" office:value-type="string">
            <text:p text:style-name="text.cell.6.5.right"/>
          </table:table-cell>
          <table:table-cell table:style-name="Tabel19.B4" office:value-type="string">
            <text:p text:style-name="P27">– 6.661</text:p>
          </table:table-cell>
          <table:table-cell table:style-name="Tabel19.B4" office:value-type="string">
            <text:p text:style-name="P27">6.661</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cell table:style-name="Tabel19.B4" office:value-type="string">
            <text:p text:style-name="P27">0</text:p>
          </table:table-cell>
        </table:table-row>
        <table:table-row>
          <table:table-cell table:style-name="Tabel19.A34" office:value-type="string">
            <text:p text:style-name="P11">Realisatie 2015 artikelonderdeel 15.03 Aanleg</text:p>
          </table:table-cell>
          <table:table-cell table:style-name="Tabel19.B34" office:value-type="string">
            <text:p text:style-name="text.cell.6.5.right"/>
          </table:table-cell>
          <table:table-cell table:style-name="Tabel19.B34" office:value-type="string">
            <text:p text:style-name="P27">210.556</text:p>
          </table:table-cell>
          <table:table-cell table:style-name="Tabel19.B34" office:value-type="string">
            <text:p text:style-name="P27">179.022</text:p>
          </table:table-cell>
          <table:table-cell table:style-name="Tabel19.B34" office:value-type="string">
            <text:p text:style-name="P27">188.940</text:p>
          </table:table-cell>
          <table:table-cell table:style-name="Tabel19.B34" office:value-type="string">
            <text:p text:style-name="P27">234.166</text:p>
          </table:table-cell>
          <table:table-cell table:style-name="Tabel19.B34" office:value-type="string">
            <text:p text:style-name="P27">166.912</text:p>
          </table:table-cell>
          <table:table-cell table:style-name="Tabel19.B34" office:value-type="string">
            <text:p text:style-name="P27">133.617</text:p>
          </table:table-cell>
          <table:table-cell table:style-name="Tabel19.B34" office:value-type="string">
            <text:p text:style-name="P27">231.713</text:p>
          </table:table-cell>
          <table:table-cell table:style-name="Tabel19.B34" office:value-type="string">
            <text:p text:style-name="P27">136.194</text:p>
          </table:table-cell>
          <table:table-cell table:style-name="Tabel19.B34" office:value-type="string">
            <text:p text:style-name="P27">112.775</text:p>
          </table:table-cell>
          <table:table-cell table:style-name="Tabel19.B34" office:value-type="string">
            <text:p text:style-name="P27">141.364</text:p>
          </table:table-cell>
          <table:table-cell table:style-name="Tabel19.B34" office:value-type="string">
            <text:p text:style-name="P27">332.332</text:p>
          </table:table-cell>
          <table:table-cell table:style-name="Tabel19.B34" office:value-type="string">
            <text:p text:style-name="P27">424.170</text:p>
          </table:table-cell>
          <table:table-cell table:style-name="Tabel19.B34" office:value-type="string">
            <text:p text:style-name="P27">452.719</text:p>
          </table:table-cell>
          <table:table-cell table:style-name="Tabel19.B34" office:value-type="string">
            <text:p text:style-name="P27">98.065</text:p>
          </table:table-cell>
        </table:table-row>
      </table:table>
      <table:table table:name="Tabel20" table:style-name="Tabel20">
        <table:table-column table:style-name="Tabel20.A"/>
        <table:table-column table:style-name="Tabel20.B" table:number-columns-repeated="14"/>
        <table:table-column table:style-name="Tabel20.P"/>
        <table:table-header-rows>
          <table:table-row>
            <table:table-cell table:number-columns-spanned="16" office:value-type="string">
              <text:p text:style-name="P9">Artikel 15 Hoofdvaar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0.A2" office:value-type="string">
              <text:p text:style-name="text.cell.6.5.left"/>
            </table:table-cell>
            <table:table-cell table:style-name="Tabel20.B2" office:value-type="string">
              <text:p text:style-name="text.cell.6.5.right">Totaal mutatie</text:p>
            </table:table-cell>
            <table:table-cell table:style-name="Tabel20.B2" office:value-type="string">
              <text:p text:style-name="text.cell.6.5.right">2015</text:p>
            </table:table-cell>
            <table:table-cell table:style-name="Tabel20.B2" office:value-type="string">
              <text:p text:style-name="text.cell.6.5.right">2016</text:p>
            </table:table-cell>
            <table:table-cell table:style-name="Tabel20.B2" office:value-type="string">
              <text:p text:style-name="text.cell.6.5.right">2017</text:p>
            </table:table-cell>
            <table:table-cell table:style-name="Tabel20.B2" office:value-type="string">
              <text:p text:style-name="text.cell.6.5.right">2018</text:p>
            </table:table-cell>
            <table:table-cell table:style-name="Tabel20.B2" office:value-type="string">
              <text:p text:style-name="text.cell.6.5.right">2019</text:p>
            </table:table-cell>
            <table:table-cell table:style-name="Tabel20.B2" office:value-type="string">
              <text:p text:style-name="text.cell.6.5.right">2020</text:p>
            </table:table-cell>
            <table:table-cell table:style-name="Tabel20.B2" office:value-type="string">
              <text:p text:style-name="text.cell.6.5.right">2021</text:p>
            </table:table-cell>
            <table:table-cell table:style-name="Tabel20.B2" office:value-type="string">
              <text:p text:style-name="text.cell.6.5.right">2022</text:p>
            </table:table-cell>
            <table:table-cell table:style-name="Tabel20.B2" office:value-type="string">
              <text:p text:style-name="text.cell.6.5.right">2023</text:p>
            </table:table-cell>
            <table:table-cell table:style-name="Tabel20.B2" office:value-type="string">
              <text:p text:style-name="text.cell.6.5.right">2024</text:p>
            </table:table-cell>
            <table:table-cell table:style-name="Tabel20.B2" office:value-type="string">
              <text:p text:style-name="text.cell.6.5.right">2025</text:p>
            </table:table-cell>
            <table:table-cell table:style-name="Tabel20.B2" office:value-type="string">
              <text:p text:style-name="text.cell.6.5.right">2026</text:p>
            </table:table-cell>
            <table:table-cell table:style-name="Tabel20.B2" office:value-type="string">
              <text:p text:style-name="text.cell.6.5.right">2027</text:p>
            </table:table-cell>
            <table:table-cell table:style-name="Tabel20.B2" office:value-type="string">
              <text:p text:style-name="text.cell.6.5.right">2028</text:p>
            </table:table-cell>
          </table:table-row>
        </table:table-header-rows>
        <table:table-row>
          <table:table-cell table:style-name="Tabel20.A3" office:value-type="string">
            <text:p text:style-name="P11">Ontwerpbegroting 2015 artikelonderdeel 15.04 GIV/PPS</text:p>
          </table:table-cell>
          <table:table-cell table:style-name="Tabel20.B3" office:value-type="string">
            <text:p text:style-name="text.cell.6.5.right"/>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cell table:style-name="Tabel20.B3" office:value-type="string">
            <text:p text:style-name="P27">0</text:p>
          </table:table-cell>
        </table:table-row>
        <table:table-row>
          <table:table-cell office:value-type="string">
            <text:p text:style-name="P11">Mutaties Voorjaarsnota 2015</text:p>
          </table:table-cell>
          <table:table-cell table:style-name="Tabel20.B4" office:value-type="string">
            <text:p text:style-name="text.cell.6.5.right"/>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Stand eerste suppletoire begroting 2015 artikelonderdeel 15.04 GIV/PPS</text:p>
          </table:table-cell>
          <table:table-cell table:style-name="Tabel20.B4" office:value-type="string">
            <text:p text:style-name="text.cell.6.5.right"/>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Mutaties Miljoenennota 2016</text:p>
          </table:table-cell>
          <table:table-cell table:style-name="Tabel20.B4" office:value-type="string">
            <text:p text:style-name="text.cell.6.5.right"/>
          </table:table-cell>
          <table:table-cell table:style-name="Tabel20.B4" office:value-type="string">
            <text:p text:style-name="P27">4.233</text:p>
          </table:table-cell>
          <table:table-cell table:style-name="Tabel20.B4" office:value-type="string">
            <text:p text:style-name="P27">6.184</text:p>
          </table:table-cell>
          <table:table-cell table:style-name="Tabel20.B4" office:value-type="string">
            <text:p text:style-name="P27">3.619</text:p>
          </table:table-cell>
          <table:table-cell table:style-name="Tabel20.B4" office:value-type="string">
            <text:p text:style-name="P27">7.844</text:p>
          </table:table-cell>
          <table:table-cell table:style-name="Tabel20.B4" office:value-type="string">
            <text:p text:style-name="P27">2.262</text:p>
          </table:table-cell>
          <table:table-cell table:style-name="Tabel20.B4" office:value-type="string">
            <text:p text:style-name="P27">2.229</text:p>
          </table:table-cell>
          <table:table-cell table:style-name="Tabel20.B4" office:value-type="string">
            <text:p text:style-name="P27">2.196</text:p>
          </table:table-cell>
          <table:table-cell table:style-name="Tabel20.B4" office:value-type="string">
            <text:p text:style-name="P27">2.164</text:p>
          </table:table-cell>
          <table:table-cell table:style-name="Tabel20.B4" office:value-type="string">
            <text:p text:style-name="P27">2.132</text:p>
          </table:table-cell>
          <table:table-cell table:style-name="Tabel20.B4" office:value-type="string">
            <text:p text:style-name="P27">2.107</text:p>
          </table:table-cell>
          <table:table-cell table:style-name="Tabel20.B4" office:value-type="string">
            <text:p text:style-name="P27">2.077</text:p>
          </table:table-cell>
          <table:table-cell table:style-name="Tabel20.B4" office:value-type="string">
            <text:p text:style-name="P27">2.047</text:p>
          </table:table-cell>
          <table:table-cell table:style-name="Tabel20.B4" office:value-type="string">
            <text:p text:style-name="P27">2.018</text:p>
          </table:table-cell>
          <table:table-cell table:style-name="Tabel20.B4" office:value-type="string">
            <text:p text:style-name="P27">1.989</text:p>
          </table:table-cell>
        </table:table-row>
        <table:table-row>
          <table:table-cell office:value-type="string">
            <text:p text:style-name="P11">Stand ontwerpbegroting 2016 artikelonderdeel 15.04 GIV/PPS</text:p>
          </table:table-cell>
          <table:table-cell table:style-name="Tabel20.B4" office:value-type="string">
            <text:p text:style-name="text.cell.6.5.right"/>
          </table:table-cell>
          <table:table-cell table:style-name="Tabel20.B4" office:value-type="string">
            <text:p text:style-name="P27">4.233</text:p>
          </table:table-cell>
          <table:table-cell table:style-name="Tabel20.B4" office:value-type="string">
            <text:p text:style-name="P27">6.184</text:p>
          </table:table-cell>
          <table:table-cell table:style-name="Tabel20.B4" office:value-type="string">
            <text:p text:style-name="P27">3.619</text:p>
          </table:table-cell>
          <table:table-cell table:style-name="Tabel20.B4" office:value-type="string">
            <text:p text:style-name="P27">7.844</text:p>
          </table:table-cell>
          <table:table-cell table:style-name="Tabel20.B4" office:value-type="string">
            <text:p text:style-name="P27">2.262</text:p>
          </table:table-cell>
          <table:table-cell table:style-name="Tabel20.B4" office:value-type="string">
            <text:p text:style-name="P27">2.229</text:p>
          </table:table-cell>
          <table:table-cell table:style-name="Tabel20.B4" office:value-type="string">
            <text:p text:style-name="P27">2.196</text:p>
          </table:table-cell>
          <table:table-cell table:style-name="Tabel20.B4" office:value-type="string">
            <text:p text:style-name="P27">2.164</text:p>
          </table:table-cell>
          <table:table-cell table:style-name="Tabel20.B4" office:value-type="string">
            <text:p text:style-name="P27">2.132</text:p>
          </table:table-cell>
          <table:table-cell table:style-name="Tabel20.B4" office:value-type="string">
            <text:p text:style-name="P27">2.107</text:p>
          </table:table-cell>
          <table:table-cell table:style-name="Tabel20.B4" office:value-type="string">
            <text:p text:style-name="P27">2.077</text:p>
          </table:table-cell>
          <table:table-cell table:style-name="Tabel20.B4" office:value-type="string">
            <text:p text:style-name="P27">2.047</text:p>
          </table:table-cell>
          <table:table-cell table:style-name="Tabel20.B4" office:value-type="string">
            <text:p text:style-name="P27">2.018</text:p>
          </table:table-cell>
          <table:table-cell table:style-name="Tabel20.B4" office:value-type="string">
            <text:p text:style-name="P27">1.989</text:p>
          </table:table-cell>
        </table:table-row>
        <table:table-row>
          <table:table-cell office:value-type="string">
            <text:p text:style-name="P11">Mutaties Najaarsnota 2015</text:p>
          </table:table-cell>
          <table:table-cell table:style-name="Tabel20.B4" office:value-type="string">
            <text:p text:style-name="text.cell.6.5.right"/>
          </table:table-cell>
          <table:table-cell table:style-name="Tabel20.B4" office:value-type="string">
            <text:p text:style-name="P27">– 3.533</text:p>
          </table:table-cell>
          <table:table-cell table:style-name="Tabel20.B4" office:value-type="string">
            <text:p text:style-name="P27">3.533</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Stand tweede suppletoire begroting 2015 artikelonderdeel 15.04 GIV/PPS</text:p>
          </table:table-cell>
          <table:table-cell table:style-name="Tabel20.B4" office:value-type="string">
            <text:p text:style-name="text.cell.6.5.right"/>
          </table:table-cell>
          <table:table-cell table:style-name="Tabel20.B4" office:value-type="string">
            <text:p text:style-name="P27">700</text:p>
          </table:table-cell>
          <table:table-cell table:style-name="Tabel20.B4" office:value-type="string">
            <text:p text:style-name="P27">9.717</text:p>
          </table:table-cell>
          <table:table-cell table:style-name="Tabel20.B4" office:value-type="string">
            <text:p text:style-name="P27">3.619</text:p>
          </table:table-cell>
          <table:table-cell table:style-name="Tabel20.B4" office:value-type="string">
            <text:p text:style-name="P27">7.844</text:p>
          </table:table-cell>
          <table:table-cell table:style-name="Tabel20.B4" office:value-type="string">
            <text:p text:style-name="P27">2.262</text:p>
          </table:table-cell>
          <table:table-cell table:style-name="Tabel20.B4" office:value-type="string">
            <text:p text:style-name="P27">2.229</text:p>
          </table:table-cell>
          <table:table-cell table:style-name="Tabel20.B4" office:value-type="string">
            <text:p text:style-name="P27">2.196</text:p>
          </table:table-cell>
          <table:table-cell table:style-name="Tabel20.B4" office:value-type="string">
            <text:p text:style-name="P27">2.164</text:p>
          </table:table-cell>
          <table:table-cell table:style-name="Tabel20.B4" office:value-type="string">
            <text:p text:style-name="P27">2.132</text:p>
          </table:table-cell>
          <table:table-cell table:style-name="Tabel20.B4" office:value-type="string">
            <text:p text:style-name="P27">2.107</text:p>
          </table:table-cell>
          <table:table-cell table:style-name="Tabel20.B4" office:value-type="string">
            <text:p text:style-name="P27">2.077</text:p>
          </table:table-cell>
          <table:table-cell table:style-name="Tabel20.B4" office:value-type="string">
            <text:p text:style-name="P27">2.047</text:p>
          </table:table-cell>
          <table:table-cell table:style-name="Tabel20.B4" office:value-type="string">
            <text:p text:style-name="P27">2.018</text:p>
          </table:table-cell>
          <table:table-cell table:style-name="Tabel20.B4" office:value-type="string">
            <text:p text:style-name="P27">1.989</text:p>
          </table:table-cell>
        </table:table-row>
        <table:table-row>
          <table:table-cell office:value-type="string">
            <text:p text:style-name="text.cell.6.5.left">Saldo 2015 Hoofdvaarwegennet</text:p>
          </table:table-cell>
          <table:table-cell table:style-name="Tabel20.B4" office:value-type="string">
            <text:p text:style-name="text.cell.6.5.right">0</text:p>
          </table:table-cell>
          <table:table-cell table:style-name="Tabel20.B4" office:value-type="string">
            <text:p text:style-name="text.cell.6.5.right">– 21</text:p>
          </table:table-cell>
          <table:table-cell table:style-name="Tabel20.B4" office:value-type="string">
            <text:p text:style-name="text.cell.6.5.right">21</text:p>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row>
        <table:table-row>
          <table:table-cell office:value-type="string">
            <text:p text:style-name="P11">Mutaties Slotwet 2015</text:p>
          </table:table-cell>
          <table:table-cell table:style-name="Tabel20.B4" office:value-type="string">
            <text:p text:style-name="text.cell.6.5.right"/>
          </table:table-cell>
          <table:table-cell table:style-name="Tabel20.B4" office:value-type="string">
            <text:p text:style-name="P27">– 21</text:p>
          </table:table-cell>
          <table:table-cell table:style-name="Tabel20.B4" office:value-type="string">
            <text:p text:style-name="P27">21</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Realisatie 2015 artikelonderdeel 15.04 GIV/PPS</text:p>
          </table:table-cell>
          <table:table-cell table:style-name="Tabel20.B4" office:value-type="string">
            <text:p text:style-name="text.cell.6.5.right"/>
          </table:table-cell>
          <table:table-cell table:style-name="Tabel20.B4" office:value-type="string">
            <text:p text:style-name="P27">679</text:p>
          </table:table-cell>
          <table:table-cell table:style-name="Tabel20.B4" office:value-type="string">
            <text:p text:style-name="P27">9.738</text:p>
          </table:table-cell>
          <table:table-cell table:style-name="Tabel20.B4" office:value-type="string">
            <text:p text:style-name="P27">3.619</text:p>
          </table:table-cell>
          <table:table-cell table:style-name="Tabel20.B4" office:value-type="string">
            <text:p text:style-name="P27">7.844</text:p>
          </table:table-cell>
          <table:table-cell table:style-name="Tabel20.B4" office:value-type="string">
            <text:p text:style-name="P27">2.262</text:p>
          </table:table-cell>
          <table:table-cell table:style-name="Tabel20.B4" office:value-type="string">
            <text:p text:style-name="P27">2.229</text:p>
          </table:table-cell>
          <table:table-cell table:style-name="Tabel20.B4" office:value-type="string">
            <text:p text:style-name="P27">2.196</text:p>
          </table:table-cell>
          <table:table-cell table:style-name="Tabel20.B4" office:value-type="string">
            <text:p text:style-name="P27">2.164</text:p>
          </table:table-cell>
          <table:table-cell table:style-name="Tabel20.B4" office:value-type="string">
            <text:p text:style-name="P27">2.132</text:p>
          </table:table-cell>
          <table:table-cell table:style-name="Tabel20.B4" office:value-type="string">
            <text:p text:style-name="P27">2.107</text:p>
          </table:table-cell>
          <table:table-cell table:style-name="Tabel20.B4" office:value-type="string">
            <text:p text:style-name="P27">2.077</text:p>
          </table:table-cell>
          <table:table-cell table:style-name="Tabel20.B4" office:value-type="string">
            <text:p text:style-name="P27">2.047</text:p>
          </table:table-cell>
          <table:table-cell table:style-name="Tabel20.B4" office:value-type="string">
            <text:p text:style-name="P27">2.018</text:p>
          </table:table-cell>
          <table:table-cell table:style-name="Tabel20.B4" office:value-type="string">
            <text:p text:style-name="P27">1.989</text:p>
          </table:table-cell>
        </table:table-row>
        <table:table-row>
          <table:table-cell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row>
        <table:table-row>
          <table:table-cell office:value-type="string">
            <text:p text:style-name="P11">Ontwerpbegroting 2015 artikelonderdeel 15.06 Netwerk HVWN</text:p>
          </table:table-cell>
          <table:table-cell table:style-name="Tabel20.B4" office:value-type="string">
            <text:p text:style-name="text.cell.6.5.right"/>
          </table:table-cell>
          <table:table-cell table:style-name="Tabel20.B4" office:value-type="string">
            <text:p text:style-name="P27">246.589</text:p>
          </table:table-cell>
          <table:table-cell table:style-name="Tabel20.B4" office:value-type="string">
            <text:p text:style-name="P27">244.533</text:p>
          </table:table-cell>
          <table:table-cell table:style-name="Tabel20.B4" office:value-type="string">
            <text:p text:style-name="P27">242.728</text:p>
          </table:table-cell>
          <table:table-cell table:style-name="Tabel20.B4" office:value-type="string">
            <text:p text:style-name="P27">241.145</text:p>
          </table:table-cell>
          <table:table-cell table:style-name="Tabel20.B4" office:value-type="string">
            <text:p text:style-name="P27">240.999</text:p>
          </table:table-cell>
          <table:table-cell table:style-name="Tabel20.B4" office:value-type="string">
            <text:p text:style-name="P27">241.087</text:p>
          </table:table-cell>
          <table:table-cell table:style-name="Tabel20.B4" office:value-type="string">
            <text:p text:style-name="P27">243.061</text:p>
          </table:table-cell>
          <table:table-cell table:style-name="Tabel20.B4" office:value-type="string">
            <text:p text:style-name="P27">243.298</text:p>
          </table:table-cell>
          <table:table-cell table:style-name="Tabel20.B4" office:value-type="string">
            <text:p text:style-name="P27">243.400</text:p>
          </table:table-cell>
          <table:table-cell table:style-name="Tabel20.B4" office:value-type="string">
            <text:p text:style-name="P27">243.925</text:p>
          </table:table-cell>
          <table:table-cell table:style-name="Tabel20.B4" office:value-type="string">
            <text:p text:style-name="P27">244.179</text:p>
          </table:table-cell>
          <table:table-cell table:style-name="Tabel20.B4" office:value-type="string">
            <text:p text:style-name="P27">244.172</text:p>
          </table:table-cell>
          <table:table-cell table:style-name="Tabel20.B4" office:value-type="string">
            <text:p text:style-name="P27">244.192</text:p>
          </table:table-cell>
          <table:table-cell table:style-name="Tabel20.B4" office:value-type="string">
            <text:p text:style-name="P27">243.390</text:p>
          </table:table-cell>
        </table:table-row>
        <table:table-row>
          <table:table-cell office:value-type="string">
            <text:p text:style-name="P11">Mutaties Voorjaarsnota 2015</text:p>
          </table:table-cell>
          <table:table-cell table:style-name="Tabel20.B4" office:value-type="string">
            <text:p text:style-name="text.cell.6.5.right"/>
          </table:table-cell>
          <table:table-cell table:style-name="Tabel20.B4" office:value-type="string">
            <text:p text:style-name="P27">400</text:p>
          </table:table-cell>
          <table:table-cell table:style-name="Tabel20.B4" office:value-type="string">
            <text:p text:style-name="P27">6.000</text:p>
          </table:table-cell>
          <table:table-cell table:style-name="Tabel20.B4" office:value-type="string">
            <text:p text:style-name="P27">3.500</text:p>
          </table:table-cell>
          <table:table-cell table:style-name="Tabel20.B4" office:value-type="string">
            <text:p text:style-name="P27">2.000</text:p>
          </table:table-cell>
          <table:table-cell table:style-name="Tabel20.B4" office:value-type="string">
            <text:p text:style-name="P27">500</text:p>
          </table:table-cell>
          <table:table-cell table:style-name="Tabel20.B4" office:value-type="string">
            <text:p text:style-name="P27">0</text:p>
          </table:table-cell>
          <table:table-cell table:style-name="Tabel20.B4" office:value-type="string">
            <text:p text:style-name="P27">– 400</text:p>
          </table:table-cell>
          <table:table-cell table:style-name="Tabel20.B4" office:value-type="string">
            <text:p text:style-name="P27">– 6.000</text:p>
          </table:table-cell>
          <table:table-cell table:style-name="Tabel20.B4" office:value-type="string">
            <text:p text:style-name="P27">– 3.500</text:p>
          </table:table-cell>
          <table:table-cell table:style-name="Tabel20.B4" office:value-type="string">
            <text:p text:style-name="P27">– 2.000</text:p>
          </table:table-cell>
          <table:table-cell table:style-name="Tabel20.B4" office:value-type="string">
            <text:p text:style-name="P27">– 50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Stand eerste suppletoire begroting 2015 artikelonderdeel 15.06 Netwerk HVWN</text:p>
          </table:table-cell>
          <table:table-cell table:style-name="Tabel20.B4" office:value-type="string">
            <text:p text:style-name="text.cell.6.5.right"/>
          </table:table-cell>
          <table:table-cell table:style-name="Tabel20.B4" office:value-type="string">
            <text:p text:style-name="P27">246.989</text:p>
          </table:table-cell>
          <table:table-cell table:style-name="Tabel20.B4" office:value-type="string">
            <text:p text:style-name="P27">250.533</text:p>
          </table:table-cell>
          <table:table-cell table:style-name="Tabel20.B4" office:value-type="string">
            <text:p text:style-name="P27">246.228</text:p>
          </table:table-cell>
          <table:table-cell table:style-name="Tabel20.B4" office:value-type="string">
            <text:p text:style-name="P27">243.145</text:p>
          </table:table-cell>
          <table:table-cell table:style-name="Tabel20.B4" office:value-type="string">
            <text:p text:style-name="P27">241.499</text:p>
          </table:table-cell>
          <table:table-cell table:style-name="Tabel20.B4" office:value-type="string">
            <text:p text:style-name="P27">241.087</text:p>
          </table:table-cell>
          <table:table-cell table:style-name="Tabel20.B4" office:value-type="string">
            <text:p text:style-name="P27">242.661</text:p>
          </table:table-cell>
          <table:table-cell table:style-name="Tabel20.B4" office:value-type="string">
            <text:p text:style-name="P27">237.298</text:p>
          </table:table-cell>
          <table:table-cell table:style-name="Tabel20.B4" office:value-type="string">
            <text:p text:style-name="P27">239.900</text:p>
          </table:table-cell>
          <table:table-cell table:style-name="Tabel20.B4" office:value-type="string">
            <text:p text:style-name="P27">241.925</text:p>
          </table:table-cell>
          <table:table-cell table:style-name="Tabel20.B4" office:value-type="string">
            <text:p text:style-name="P27">243.679</text:p>
          </table:table-cell>
          <table:table-cell table:style-name="Tabel20.B4" office:value-type="string">
            <text:p text:style-name="P27">244.172</text:p>
          </table:table-cell>
          <table:table-cell table:style-name="Tabel20.B4" office:value-type="string">
            <text:p text:style-name="P27">244.192</text:p>
          </table:table-cell>
          <table:table-cell table:style-name="Tabel20.B4" office:value-type="string">
            <text:p text:style-name="P27">243.390</text:p>
          </table:table-cell>
        </table:table-row>
        <table:table-row>
          <table:table-cell office:value-type="string">
            <text:p text:style-name="P11">Mutaties Miljoenennota 2016</text:p>
          </table:table-cell>
          <table:table-cell table:style-name="Tabel20.B4" office:value-type="string">
            <text:p text:style-name="text.cell.6.5.right"/>
          </table:table-cell>
          <table:table-cell table:style-name="Tabel20.B4" office:value-type="string">
            <text:p text:style-name="P27">3.090</text:p>
          </table:table-cell>
          <table:table-cell table:style-name="Tabel20.B4" office:value-type="string">
            <text:p text:style-name="P27">51.045</text:p>
          </table:table-cell>
          <table:table-cell table:style-name="Tabel20.B4" office:value-type="string">
            <text:p text:style-name="P27">43.513</text:p>
          </table:table-cell>
          <table:table-cell table:style-name="Tabel20.B4" office:value-type="string">
            <text:p text:style-name="P27">40.771</text:p>
          </table:table-cell>
          <table:table-cell table:style-name="Tabel20.B4" office:value-type="string">
            <text:p text:style-name="P27">39.433</text:p>
          </table:table-cell>
          <table:table-cell table:style-name="Tabel20.B4" office:value-type="string">
            <text:p text:style-name="P27">39.401</text:p>
          </table:table-cell>
          <table:table-cell table:style-name="Tabel20.B4" office:value-type="string">
            <text:p text:style-name="P27">39.504</text:p>
          </table:table-cell>
          <table:table-cell table:style-name="Tabel20.B4" office:value-type="string">
            <text:p text:style-name="P27">39.726</text:p>
          </table:table-cell>
          <table:table-cell table:style-name="Tabel20.B4" office:value-type="string">
            <text:p text:style-name="P27">39.754</text:p>
          </table:table-cell>
          <table:table-cell table:style-name="Tabel20.B4" office:value-type="string">
            <text:p text:style-name="P27">40.128</text:p>
          </table:table-cell>
          <table:table-cell table:style-name="Tabel20.B4" office:value-type="string">
            <text:p text:style-name="P27">40.302</text:p>
          </table:table-cell>
          <table:table-cell table:style-name="Tabel20.B4" office:value-type="string">
            <text:p text:style-name="P27">40.296</text:p>
          </table:table-cell>
          <table:table-cell table:style-name="Tabel20.B4" office:value-type="string">
            <text:p text:style-name="P27">40.338</text:p>
          </table:table-cell>
          <table:table-cell table:style-name="Tabel20.B4" office:value-type="string">
            <text:p text:style-name="P27">39.729</text:p>
          </table:table-cell>
        </table:table-row>
        <table:table-row>
          <table:table-cell office:value-type="string">
            <text:p text:style-name="P11">Stand ontwerpbegroting 2016 artikelonderdeel 15.06 Netwerk HVWN</text:p>
          </table:table-cell>
          <table:table-cell table:style-name="Tabel20.B4" office:value-type="string">
            <text:p text:style-name="text.cell.6.5.right"/>
          </table:table-cell>
          <table:table-cell table:style-name="Tabel20.B4" office:value-type="string">
            <text:p text:style-name="P27">250.079</text:p>
          </table:table-cell>
          <table:table-cell table:style-name="Tabel20.B4" office:value-type="string">
            <text:p text:style-name="P27">301.578</text:p>
          </table:table-cell>
          <table:table-cell table:style-name="Tabel20.B4" office:value-type="string">
            <text:p text:style-name="P27">289.741</text:p>
          </table:table-cell>
          <table:table-cell table:style-name="Tabel20.B4" office:value-type="string">
            <text:p text:style-name="P27">283.916</text:p>
          </table:table-cell>
          <table:table-cell table:style-name="Tabel20.B4" office:value-type="string">
            <text:p text:style-name="P27">280.932</text:p>
          </table:table-cell>
          <table:table-cell table:style-name="Tabel20.B4" office:value-type="string">
            <text:p text:style-name="P27">280.488</text:p>
          </table:table-cell>
          <table:table-cell table:style-name="Tabel20.B4" office:value-type="string">
            <text:p text:style-name="P27">282.165</text:p>
          </table:table-cell>
          <table:table-cell table:style-name="Tabel20.B4" office:value-type="string">
            <text:p text:style-name="P27">277.024</text:p>
          </table:table-cell>
          <table:table-cell table:style-name="Tabel20.B4" office:value-type="string">
            <text:p text:style-name="P27">279.654</text:p>
          </table:table-cell>
          <table:table-cell table:style-name="Tabel20.B4" office:value-type="string">
            <text:p text:style-name="P27">282.053</text:p>
          </table:table-cell>
          <table:table-cell table:style-name="Tabel20.B4" office:value-type="string">
            <text:p text:style-name="P27">283.981</text:p>
          </table:table-cell>
          <table:table-cell table:style-name="Tabel20.B4" office:value-type="string">
            <text:p text:style-name="P27">284.468</text:p>
          </table:table-cell>
          <table:table-cell table:style-name="Tabel20.B4" office:value-type="string">
            <text:p text:style-name="P27">284.530</text:p>
          </table:table-cell>
          <table:table-cell table:style-name="Tabel20.B4" office:value-type="string">
            <text:p text:style-name="P27">283.119</text:p>
          </table:table-cell>
        </table:table-row>
        <table:table-row>
          <table:table-cell office:value-type="string">
            <text:p text:style-name="P11">Mutaties Najaarsnota 2015</text:p>
          </table:table-cell>
          <table:table-cell table:style-name="Tabel20.B4" office:value-type="string">
            <text:p text:style-name="text.cell.6.5.right"/>
          </table:table-cell>
          <table:table-cell table:style-name="Tabel20.B4" office:value-type="string">
            <text:p text:style-name="P27">1.427</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Stand tweede suppletoire begroting 2015 artikelonderdeel 15.06 Netwerk HVWN</text:p>
          </table:table-cell>
          <table:table-cell table:style-name="Tabel20.B4" office:value-type="string">
            <text:p text:style-name="text.cell.6.5.right"/>
          </table:table-cell>
          <table:table-cell table:style-name="Tabel20.B4" office:value-type="string">
            <text:p text:style-name="P27">251.506</text:p>
          </table:table-cell>
          <table:table-cell table:style-name="Tabel20.B4" office:value-type="string">
            <text:p text:style-name="P27">301.578</text:p>
          </table:table-cell>
          <table:table-cell table:style-name="Tabel20.B4" office:value-type="string">
            <text:p text:style-name="P27">289.741</text:p>
          </table:table-cell>
          <table:table-cell table:style-name="Tabel20.B4" office:value-type="string">
            <text:p text:style-name="P27">283.916</text:p>
          </table:table-cell>
          <table:table-cell table:style-name="Tabel20.B4" office:value-type="string">
            <text:p text:style-name="P27">280.932</text:p>
          </table:table-cell>
          <table:table-cell table:style-name="Tabel20.B4" office:value-type="string">
            <text:p text:style-name="P27">280.488</text:p>
          </table:table-cell>
          <table:table-cell table:style-name="Tabel20.B4" office:value-type="string">
            <text:p text:style-name="P27">282.165</text:p>
          </table:table-cell>
          <table:table-cell table:style-name="Tabel20.B4" office:value-type="string">
            <text:p text:style-name="P27">277.024</text:p>
          </table:table-cell>
          <table:table-cell table:style-name="Tabel20.B4" office:value-type="string">
            <text:p text:style-name="P27">279.654</text:p>
          </table:table-cell>
          <table:table-cell table:style-name="Tabel20.B4" office:value-type="string">
            <text:p text:style-name="P27">282.053</text:p>
          </table:table-cell>
          <table:table-cell table:style-name="Tabel20.B4" office:value-type="string">
            <text:p text:style-name="P27">283.981</text:p>
          </table:table-cell>
          <table:table-cell table:style-name="Tabel20.B4" office:value-type="string">
            <text:p text:style-name="P27">284.468</text:p>
          </table:table-cell>
          <table:table-cell table:style-name="Tabel20.B4" office:value-type="string">
            <text:p text:style-name="P27">284.530</text:p>
          </table:table-cell>
          <table:table-cell table:style-name="Tabel20.B4" office:value-type="string">
            <text:p text:style-name="P27">283.119</text:p>
          </table:table-cell>
        </table:table-row>
        <table:table-row>
          <table:table-cell office:value-type="string">
            <text:p text:style-name="text.cell.6.5.left">Saldo 2015 Hoofdvaarwegennet</text:p>
          </table:table-cell>
          <table:table-cell table:style-name="Tabel20.B4" office:value-type="string">
            <text:p text:style-name="text.cell.6.5.right">0</text:p>
          </table:table-cell>
          <table:table-cell table:style-name="Tabel20.B4" office:value-type="string">
            <text:p text:style-name="text.cell.6.5.right">1</text:p>
          </table:table-cell>
          <table:table-cell table:style-name="Tabel20.B4" office:value-type="string">
            <text:p text:style-name="text.cell.6.5.right">– 1</text:p>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row>
        <table:table-row>
          <table:table-cell office:value-type="string">
            <text:p text:style-name="P11">Mutaties Slotwet 2015</text:p>
          </table:table-cell>
          <table:table-cell table:style-name="Tabel20.B4" office:value-type="string">
            <text:p text:style-name="text.cell.6.5.right"/>
          </table:table-cell>
          <table:table-cell table:style-name="Tabel20.B4" office:value-type="string">
            <text:p text:style-name="P27">1</text:p>
          </table:table-cell>
          <table:table-cell table:style-name="Tabel20.B4" office:value-type="string">
            <text:p text:style-name="P27">– 1</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Realisatie 2015 artikelonderdeel 15.06 Netwerk HVWN</text:p>
          </table:table-cell>
          <table:table-cell table:style-name="Tabel20.B4" office:value-type="string">
            <text:p text:style-name="text.cell.6.5.right"/>
          </table:table-cell>
          <table:table-cell table:style-name="Tabel20.B4" office:value-type="string">
            <text:p text:style-name="P27">251.507</text:p>
          </table:table-cell>
          <table:table-cell table:style-name="Tabel20.B4" office:value-type="string">
            <text:p text:style-name="P27">301.577</text:p>
          </table:table-cell>
          <table:table-cell table:style-name="Tabel20.B4" office:value-type="string">
            <text:p text:style-name="P27">289.741</text:p>
          </table:table-cell>
          <table:table-cell table:style-name="Tabel20.B4" office:value-type="string">
            <text:p text:style-name="P27">283.916</text:p>
          </table:table-cell>
          <table:table-cell table:style-name="Tabel20.B4" office:value-type="string">
            <text:p text:style-name="P27">280.932</text:p>
          </table:table-cell>
          <table:table-cell table:style-name="Tabel20.B4" office:value-type="string">
            <text:p text:style-name="P27">280.488</text:p>
          </table:table-cell>
          <table:table-cell table:style-name="Tabel20.B4" office:value-type="string">
            <text:p text:style-name="P27">282.165</text:p>
          </table:table-cell>
          <table:table-cell table:style-name="Tabel20.B4" office:value-type="string">
            <text:p text:style-name="P27">277.024</text:p>
          </table:table-cell>
          <table:table-cell table:style-name="Tabel20.B4" office:value-type="string">
            <text:p text:style-name="P27">279.654</text:p>
          </table:table-cell>
          <table:table-cell table:style-name="Tabel20.B4" office:value-type="string">
            <text:p text:style-name="P27">282.053</text:p>
          </table:table-cell>
          <table:table-cell table:style-name="Tabel20.B4" office:value-type="string">
            <text:p text:style-name="P27">283.981</text:p>
          </table:table-cell>
          <table:table-cell table:style-name="Tabel20.B4" office:value-type="string">
            <text:p text:style-name="P27">284.468</text:p>
          </table:table-cell>
          <table:table-cell table:style-name="Tabel20.B4" office:value-type="string">
            <text:p text:style-name="P27">284.530</text:p>
          </table:table-cell>
          <table:table-cell table:style-name="Tabel20.B4" office:value-type="string">
            <text:p text:style-name="P27">283.119</text:p>
          </table:table-cell>
        </table:table-row>
        <table:table-row>
          <table:table-cell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row>
        <table:table-row>
          <table:table-cell office:value-type="string">
            <text:p text:style-name="P11">Ontwerpbegroting 2015 artikelonderdeel 15.07 Investeringsruimte HVWN</text:p>
          </table:table-cell>
          <table:table-cell table:style-name="Tabel20.B4" office:value-type="string">
            <text:p text:style-name="text.cell.6.5.right"/>
          </table:table-cell>
          <table:table-cell table:style-name="Tabel20.B4" office:value-type="string">
            <text:p text:style-name="P27">– 16.655</text:p>
          </table:table-cell>
          <table:table-cell table:style-name="Tabel20.B4" office:value-type="string">
            <text:p text:style-name="P27">– 14.336</text:p>
          </table:table-cell>
          <table:table-cell table:style-name="Tabel20.B4" office:value-type="string">
            <text:p text:style-name="P27">– 10.008</text:p>
          </table:table-cell>
          <table:table-cell table:style-name="Tabel20.B4" office:value-type="string">
            <text:p text:style-name="P27">– 8.285</text:p>
          </table:table-cell>
          <table:table-cell table:style-name="Tabel20.B4" office:value-type="string">
            <text:p text:style-name="P27">– 11.442</text:p>
          </table:table-cell>
          <table:table-cell table:style-name="Tabel20.B4" office:value-type="string">
            <text:p text:style-name="P27">– 7.799</text:p>
          </table:table-cell>
          <table:table-cell table:style-name="Tabel20.B4" office:value-type="string">
            <text:p text:style-name="P27">– 15.555</text:p>
          </table:table-cell>
          <table:table-cell table:style-name="Tabel20.B4" office:value-type="string">
            <text:p text:style-name="P27">– 7.816</text:p>
          </table:table-cell>
          <table:table-cell table:style-name="Tabel20.B4" office:value-type="string">
            <text:p text:style-name="P27">– 7.799</text:p>
          </table:table-cell>
          <table:table-cell table:style-name="Tabel20.B4" office:value-type="string">
            <text:p text:style-name="P27">60.494</text:p>
          </table:table-cell>
          <table:table-cell table:style-name="Tabel20.B4" office:value-type="string">
            <text:p text:style-name="P27">31.196</text:p>
          </table:table-cell>
          <table:table-cell table:style-name="Tabel20.B4" office:value-type="string">
            <text:p text:style-name="P27">8.179</text:p>
          </table:table-cell>
          <table:table-cell table:style-name="Tabel20.B4" office:value-type="string">
            <text:p text:style-name="P27">63.078</text:p>
          </table:table-cell>
          <table:table-cell table:style-name="Tabel20.B4" office:value-type="string">
            <text:p text:style-name="P27">84.296</text:p>
          </table:table-cell>
        </table:table-row>
        <table:table-row>
          <table:table-cell office:value-type="string">
            <text:p text:style-name="P11">Mutaties Voorjaarsnota 2015</text:p>
          </table:table-cell>
          <table:table-cell table:style-name="Tabel20.B4" office:value-type="string">
            <text:p text:style-name="text.cell.6.5.right"/>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 21.038</text:p>
          </table:table-cell>
        </table:table-row>
        <table:table-row>
          <table:table-cell office:value-type="string">
            <text:p text:style-name="P11">Stand eerste suppletoire begroting 2015 artikelonderdeel 15.07 Investeringsruimte HVWN</text:p>
          </table:table-cell>
          <table:table-cell table:style-name="Tabel20.B4" office:value-type="string">
            <text:p text:style-name="text.cell.6.5.right"/>
          </table:table-cell>
          <table:table-cell table:style-name="Tabel20.B4" office:value-type="string">
            <text:p text:style-name="P27">– 16.655</text:p>
          </table:table-cell>
          <table:table-cell table:style-name="Tabel20.B4" office:value-type="string">
            <text:p text:style-name="P27">– 14.336</text:p>
          </table:table-cell>
          <table:table-cell table:style-name="Tabel20.B4" office:value-type="string">
            <text:p text:style-name="P27">– 10.008</text:p>
          </table:table-cell>
          <table:table-cell table:style-name="Tabel20.B4" office:value-type="string">
            <text:p text:style-name="P27">– 8.285</text:p>
          </table:table-cell>
          <table:table-cell table:style-name="Tabel20.B4" office:value-type="string">
            <text:p text:style-name="P27">– 11.442</text:p>
          </table:table-cell>
          <table:table-cell table:style-name="Tabel20.B4" office:value-type="string">
            <text:p text:style-name="P27">– 7.799</text:p>
          </table:table-cell>
          <table:table-cell table:style-name="Tabel20.B4" office:value-type="string">
            <text:p text:style-name="P27">– 15.555</text:p>
          </table:table-cell>
          <table:table-cell table:style-name="Tabel20.B4" office:value-type="string">
            <text:p text:style-name="P27">– 7.816</text:p>
          </table:table-cell>
          <table:table-cell table:style-name="Tabel20.B4" office:value-type="string">
            <text:p text:style-name="P27">– 7.799</text:p>
          </table:table-cell>
          <table:table-cell table:style-name="Tabel20.B4" office:value-type="string">
            <text:p text:style-name="P27">60.494</text:p>
          </table:table-cell>
          <table:table-cell table:style-name="Tabel20.B4" office:value-type="string">
            <text:p text:style-name="P27">31.196</text:p>
          </table:table-cell>
          <table:table-cell table:style-name="Tabel20.B4" office:value-type="string">
            <text:p text:style-name="P27">8.179</text:p>
          </table:table-cell>
          <table:table-cell table:style-name="Tabel20.B4" office:value-type="string">
            <text:p text:style-name="P27">63.078</text:p>
          </table:table-cell>
          <table:table-cell table:style-name="Tabel20.B4" office:value-type="string">
            <text:p text:style-name="P27">63.258</text:p>
          </table:table-cell>
        </table:table-row>
        <table:table-row>
          <table:table-cell office:value-type="string">
            <text:p text:style-name="P11">Mutaties Miljoenennota 2016</text:p>
          </table:table-cell>
          <table:table-cell table:style-name="Tabel20.B4" office:value-type="string">
            <text:p text:style-name="text.cell.6.5.right"/>
          </table:table-cell>
          <table:table-cell table:style-name="Tabel20.B4" office:value-type="string">
            <text:p text:style-name="P27">16.655</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 1</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 12.653</text:p>
          </table:table-cell>
          <table:table-cell table:style-name="Tabel20.B4" office:value-type="string">
            <text:p text:style-name="P27">2.282</text:p>
          </table:table-cell>
          <table:table-cell table:style-name="Tabel20.B4" office:value-type="string">
            <text:p text:style-name="P27">2.158</text:p>
          </table:table-cell>
          <table:table-cell table:style-name="Tabel20.B4" office:value-type="string">
            <text:p text:style-name="P27">– 33.868</text:p>
          </table:table-cell>
          <table:table-cell table:style-name="Tabel20.B4" office:value-type="string">
            <text:p text:style-name="P27">11.266</text:p>
          </table:table-cell>
        </table:table-row>
        <table:table-row>
          <table:table-cell office:value-type="string">
            <text:p text:style-name="P11">Stand ontwerpbegroting 2016 artikelonderdeel 15.07 Investeringsruimte HVWN</text:p>
          </table:table-cell>
          <table:table-cell table:style-name="Tabel20.B4" office:value-type="string">
            <text:p text:style-name="text.cell.6.5.right"/>
          </table:table-cell>
          <table:table-cell table:style-name="Tabel20.B4" office:value-type="string">
            <text:p text:style-name="P27">0</text:p>
          </table:table-cell>
          <table:table-cell table:style-name="Tabel20.B4" office:value-type="string">
            <text:p text:style-name="P27">– 14.336</text:p>
          </table:table-cell>
          <table:table-cell table:style-name="Tabel20.B4" office:value-type="string">
            <text:p text:style-name="P27">– 10.008</text:p>
          </table:table-cell>
          <table:table-cell table:style-name="Tabel20.B4" office:value-type="string">
            <text:p text:style-name="P27">– 8.285</text:p>
          </table:table-cell>
          <table:table-cell table:style-name="Tabel20.B4" office:value-type="string">
            <text:p text:style-name="P27">– 11.443</text:p>
          </table:table-cell>
          <table:table-cell table:style-name="Tabel20.B4" office:value-type="string">
            <text:p text:style-name="P27">– 7.799</text:p>
          </table:table-cell>
          <table:table-cell table:style-name="Tabel20.B4" office:value-type="string">
            <text:p text:style-name="P27">– 15.555</text:p>
          </table:table-cell>
          <table:table-cell table:style-name="Tabel20.B4" office:value-type="string">
            <text:p text:style-name="P27">– 7.816</text:p>
          </table:table-cell>
          <table:table-cell table:style-name="Tabel20.B4" office:value-type="string">
            <text:p text:style-name="P27">– 7.799</text:p>
          </table:table-cell>
          <table:table-cell table:style-name="Tabel20.B4" office:value-type="string">
            <text:p text:style-name="P27">47.841</text:p>
          </table:table-cell>
          <table:table-cell table:style-name="Tabel20.B4" office:value-type="string">
            <text:p text:style-name="P27">33.478</text:p>
          </table:table-cell>
          <table:table-cell table:style-name="Tabel20.B4" office:value-type="string">
            <text:p text:style-name="P27">10.337</text:p>
          </table:table-cell>
          <table:table-cell table:style-name="Tabel20.B4" office:value-type="string">
            <text:p text:style-name="P27">29.210</text:p>
          </table:table-cell>
          <table:table-cell table:style-name="Tabel20.B4" office:value-type="string">
            <text:p text:style-name="P27">74.524</text:p>
          </table:table-cell>
        </table:table-row>
        <table:table-row>
          <table:table-cell office:value-type="string">
            <text:p text:style-name="P11">Mutaties Najaarsnota 2015</text:p>
          </table:table-cell>
          <table:table-cell table:style-name="Tabel20.B4" office:value-type="string">
            <text:p text:style-name="text.cell.6.5.right"/>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office:value-type="string">
            <text:p text:style-name="P11">Stand tweede suppletoire begroting 2015 artikelonderdeel 15.07 Investeringsruimte HVWN</text:p>
          </table:table-cell>
          <table:table-cell table:style-name="Tabel20.B4" office:value-type="string">
            <text:p text:style-name="text.cell.6.5.right"/>
          </table:table-cell>
          <table:table-cell table:style-name="Tabel20.B4" office:value-type="string">
            <text:p text:style-name="P27">0</text:p>
          </table:table-cell>
          <table:table-cell table:style-name="Tabel20.B4" office:value-type="string">
            <text:p text:style-name="P27">– 14.336</text:p>
          </table:table-cell>
          <table:table-cell table:style-name="Tabel20.B4" office:value-type="string">
            <text:p text:style-name="P27">– 10.008</text:p>
          </table:table-cell>
          <table:table-cell table:style-name="Tabel20.B4" office:value-type="string">
            <text:p text:style-name="P27">– 8.285</text:p>
          </table:table-cell>
          <table:table-cell table:style-name="Tabel20.B4" office:value-type="string">
            <text:p text:style-name="P27">– 11.443</text:p>
          </table:table-cell>
          <table:table-cell table:style-name="Tabel20.B4" office:value-type="string">
            <text:p text:style-name="P27">– 7.799</text:p>
          </table:table-cell>
          <table:table-cell table:style-name="Tabel20.B4" office:value-type="string">
            <text:p text:style-name="P27">– 15.555</text:p>
          </table:table-cell>
          <table:table-cell table:style-name="Tabel20.B4" office:value-type="string">
            <text:p text:style-name="P27">– 7.816</text:p>
          </table:table-cell>
          <table:table-cell table:style-name="Tabel20.B4" office:value-type="string">
            <text:p text:style-name="P27">– 7.799</text:p>
          </table:table-cell>
          <table:table-cell table:style-name="Tabel20.B4" office:value-type="string">
            <text:p text:style-name="P27">47.841</text:p>
          </table:table-cell>
          <table:table-cell table:style-name="Tabel20.B4" office:value-type="string">
            <text:p text:style-name="P27">33.478</text:p>
          </table:table-cell>
          <table:table-cell table:style-name="Tabel20.B4" office:value-type="string">
            <text:p text:style-name="P27">10.337</text:p>
          </table:table-cell>
          <table:table-cell table:style-name="Tabel20.B4" office:value-type="string">
            <text:p text:style-name="P27">29.210</text:p>
          </table:table-cell>
          <table:table-cell table:style-name="Tabel20.B4" office:value-type="string">
            <text:p text:style-name="P27">74.524</text:p>
          </table:table-cell>
        </table:table-row>
        <table:table-row>
          <table:table-cell office:value-type="string">
            <text:p text:style-name="text.cell.6.5.right"/>
          </table:table-cell>
          <table:table-cell table:style-name="Tabel20.B4" office:value-type="string">
            <text:p text:style-name="text.cell.6.5.right">0</text:p>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cell table:style-name="Tabel20.B4" office:value-type="string">
            <text:p text:style-name="text.cell.6.5.right"/>
          </table:table-cell>
        </table:table-row>
        <table:table-row>
          <table:table-cell office:value-type="string">
            <text:p text:style-name="P11">Mutaties Slotwet 2015</text:p>
          </table:table-cell>
          <table:table-cell table:style-name="Tabel20.B4" office:value-type="string">
            <text:p text:style-name="text.cell.6.5.right"/>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cell table:style-name="Tabel20.B4" office:value-type="string">
            <text:p text:style-name="P27">0</text:p>
          </table:table-cell>
        </table:table-row>
        <table:table-row>
          <table:table-cell table:style-name="Tabel20.A34" office:value-type="string">
            <text:p text:style-name="P11">Realisatie 2015 artikelonderdeel 15.07 Investeringsruimte HVWN</text:p>
          </table:table-cell>
          <table:table-cell table:style-name="Tabel20.B34" office:value-type="string">
            <text:p text:style-name="text.cell.6.5.right"/>
          </table:table-cell>
          <table:table-cell table:style-name="Tabel20.B34" office:value-type="string">
            <text:p text:style-name="P27">0</text:p>
          </table:table-cell>
          <table:table-cell table:style-name="Tabel20.B34" office:value-type="string">
            <text:p text:style-name="P27">– 14.336</text:p>
          </table:table-cell>
          <table:table-cell table:style-name="Tabel20.B34" office:value-type="string">
            <text:p text:style-name="P27">– 10.008</text:p>
          </table:table-cell>
          <table:table-cell table:style-name="Tabel20.B34" office:value-type="string">
            <text:p text:style-name="P27">– 8.285</text:p>
          </table:table-cell>
          <table:table-cell table:style-name="Tabel20.B34" office:value-type="string">
            <text:p text:style-name="P27">– 11.443</text:p>
          </table:table-cell>
          <table:table-cell table:style-name="Tabel20.B34" office:value-type="string">
            <text:p text:style-name="P27">– 7.799</text:p>
          </table:table-cell>
          <table:table-cell table:style-name="Tabel20.B34" office:value-type="string">
            <text:p text:style-name="P27">– 15.555</text:p>
          </table:table-cell>
          <table:table-cell table:style-name="Tabel20.B34" office:value-type="string">
            <text:p text:style-name="P27">– 7.816</text:p>
          </table:table-cell>
          <table:table-cell table:style-name="Tabel20.B34" office:value-type="string">
            <text:p text:style-name="P27">– 7.799</text:p>
          </table:table-cell>
          <table:table-cell table:style-name="Tabel20.B34" office:value-type="string">
            <text:p text:style-name="P27">47.841</text:p>
          </table:table-cell>
          <table:table-cell table:style-name="Tabel20.B34" office:value-type="string">
            <text:p text:style-name="P27">33.478</text:p>
          </table:table-cell>
          <table:table-cell table:style-name="Tabel20.B34" office:value-type="string">
            <text:p text:style-name="P27">10.337</text:p>
          </table:table-cell>
          <table:table-cell table:style-name="Tabel20.B34" office:value-type="string">
            <text:p text:style-name="P27">29.210</text:p>
          </table:table-cell>
          <table:table-cell table:style-name="Tabel20.B34" office:value-type="string">
            <text:p text:style-name="P27">74.524</text:p>
          </table:table-cell>
        </table:table-row>
        <text:soft-page-break/>
        <table:table-row>
          <table:table-cell table:style-name="Tabel20.A35" office:value-type="string">
            <text:p text:style-name="P11">Totaal uitgaven stand ontwerpbegroting 2015 HVWN</text:p>
          </table:table-cell>
          <table:table-cell table:style-name="Tabel20.B35" office:value-type="string">
            <text:p text:style-name="text.cell.6.5.right"/>
          </table:table-cell>
          <table:table-cell table:style-name="Tabel20.B35" office:value-type="string">
            <text:p text:style-name="P27">883.428</text:p>
          </table:table-cell>
          <table:table-cell table:style-name="Tabel20.B35" office:value-type="string">
            <text:p text:style-name="P27">741.836</text:p>
          </table:table-cell>
          <table:table-cell table:style-name="Tabel20.B35" office:value-type="string">
            <text:p text:style-name="P27">692.846</text:p>
          </table:table-cell>
          <table:table-cell table:style-name="Tabel20.B35" office:value-type="string">
            <text:p text:style-name="P27">638.590</text:p>
          </table:table-cell>
          <table:table-cell table:style-name="Tabel20.B35" office:value-type="string">
            <text:p text:style-name="P27">630.935</text:p>
          </table:table-cell>
          <table:table-cell table:style-name="Tabel20.B35" office:value-type="string">
            <text:p text:style-name="P27">511.941</text:p>
          </table:table-cell>
          <table:table-cell table:style-name="Tabel20.B35" office:value-type="string">
            <text:p text:style-name="P27">779.258</text:p>
          </table:table-cell>
          <table:table-cell table:style-name="Tabel20.B35" office:value-type="string">
            <text:p text:style-name="P27">686.475</text:p>
          </table:table-cell>
          <table:table-cell table:style-name="Tabel20.B35" office:value-type="string">
            <text:p text:style-name="P27">696.818</text:p>
          </table:table-cell>
          <table:table-cell table:style-name="Tabel20.B35" office:value-type="string">
            <text:p text:style-name="P27">667.063</text:p>
          </table:table-cell>
          <table:table-cell table:style-name="Tabel20.B35" office:value-type="string">
            <text:p text:style-name="P27">816.006</text:p>
          </table:table-cell>
          <table:table-cell table:style-name="Tabel20.B35" office:value-type="string">
            <text:p text:style-name="P27">885.226</text:p>
          </table:table-cell>
          <table:table-cell table:style-name="Tabel20.B35" office:value-type="string">
            <text:p text:style-name="P27">927.365</text:p>
          </table:table-cell>
          <table:table-cell table:style-name="Tabel20.B35" office:value-type="string">
            <text:p text:style-name="P27">586.565</text:p>
          </table:table-cell>
        </table:table-row>
        <table:table-row>
          <table:table-cell table:style-name="Tabel20.A35" office:value-type="string">
            <text:p text:style-name="P11">Totaal uitgaven stand eerste suppletoire begroting 2015 HVWN</text:p>
          </table:table-cell>
          <table:table-cell table:style-name="Tabel20.B35" office:value-type="string">
            <text:p text:style-name="text.cell.6.5.right"/>
          </table:table-cell>
          <table:table-cell table:style-name="Tabel20.B35" office:value-type="string">
            <text:p text:style-name="P27">896.642</text:p>
          </table:table-cell>
          <table:table-cell table:style-name="Tabel20.B35" office:value-type="string">
            <text:p text:style-name="P27">769.999</text:p>
          </table:table-cell>
          <table:table-cell table:style-name="Tabel20.B35" office:value-type="string">
            <text:p text:style-name="P27">693.617</text:p>
          </table:table-cell>
          <table:table-cell table:style-name="Tabel20.B35" office:value-type="string">
            <text:p text:style-name="P27">714.499</text:p>
          </table:table-cell>
          <table:table-cell table:style-name="Tabel20.B35" office:value-type="string">
            <text:p text:style-name="P27">706.901</text:p>
          </table:table-cell>
          <table:table-cell table:style-name="Tabel20.B35" office:value-type="string">
            <text:p text:style-name="P27">512.337</text:p>
          </table:table-cell>
          <table:table-cell table:style-name="Tabel20.B35" office:value-type="string">
            <text:p text:style-name="P27">779.258</text:p>
          </table:table-cell>
          <table:table-cell table:style-name="Tabel20.B35" office:value-type="string">
            <text:p text:style-name="P27">686.475</text:p>
          </table:table-cell>
          <table:table-cell table:style-name="Tabel20.B35" office:value-type="string">
            <text:p text:style-name="P27">696.818</text:p>
          </table:table-cell>
          <table:table-cell table:style-name="Tabel20.B35" office:value-type="string">
            <text:p text:style-name="P27">667.063</text:p>
          </table:table-cell>
          <table:table-cell table:style-name="Tabel20.B35" office:value-type="string">
            <text:p text:style-name="P27">816.006</text:p>
          </table:table-cell>
          <table:table-cell table:style-name="Tabel20.B35" office:value-type="string">
            <text:p text:style-name="P27">885.226</text:p>
          </table:table-cell>
          <table:table-cell table:style-name="Tabel20.B35" office:value-type="string">
            <text:p text:style-name="P27">927.365</text:p>
          </table:table-cell>
          <table:table-cell table:style-name="Tabel20.B35" office:value-type="string">
            <text:p text:style-name="P27">586.565</text:p>
          </table:table-cell>
        </table:table-row>
        <table:table-row>
          <table:table-cell table:style-name="Tabel20.A35" office:value-type="string">
            <text:p text:style-name="P11">Totaal uitgaven stand ontwerpbegroting 2016 HVWN</text:p>
          </table:table-cell>
          <table:table-cell table:style-name="Tabel20.B35" office:value-type="string">
            <text:p text:style-name="text.cell.6.5.right"/>
          </table:table-cell>
          <table:table-cell table:style-name="Tabel20.B35" office:value-type="string">
            <text:p text:style-name="P27">921.995</text:p>
          </table:table-cell>
          <table:table-cell table:style-name="Tabel20.B35" office:value-type="string">
            <text:p text:style-name="P27">854.411</text:p>
          </table:table-cell>
          <table:table-cell table:style-name="Tabel20.B35" office:value-type="string">
            <text:p text:style-name="P27">836.807</text:p>
          </table:table-cell>
          <table:table-cell table:style-name="Tabel20.B35" office:value-type="string">
            <text:p text:style-name="P27">854.059</text:p>
          </table:table-cell>
          <table:table-cell table:style-name="Tabel20.B35" office:value-type="string">
            <text:p text:style-name="P27">721.783</text:p>
          </table:table-cell>
          <table:table-cell table:style-name="Tabel20.B35" office:value-type="string">
            <text:p text:style-name="P27">700.091</text:p>
          </table:table-cell>
          <table:table-cell table:style-name="Tabel20.B35" office:value-type="string">
            <text:p text:style-name="P27">703.292</text:p>
          </table:table-cell>
          <table:table-cell table:style-name="Tabel20.B35" office:value-type="string">
            <text:p text:style-name="P27">657.608</text:p>
          </table:table-cell>
          <table:table-cell table:style-name="Tabel20.B35" office:value-type="string">
            <text:p text:style-name="P27">662.922</text:p>
          </table:table-cell>
          <table:table-cell table:style-name="Tabel20.B35" office:value-type="string">
            <text:p text:style-name="P27">768.527</text:p>
          </table:table-cell>
          <table:table-cell table:style-name="Tabel20.B35" office:value-type="string">
            <text:p text:style-name="P27">917.511</text:p>
          </table:table-cell>
          <table:table-cell table:style-name="Tabel20.B35" office:value-type="string">
            <text:p text:style-name="P27">986.650</text:p>
          </table:table-cell>
          <table:table-cell table:style-name="Tabel20.B35" office:value-type="string">
            <text:p text:style-name="P27">1.025.532</text:p>
          </table:table-cell>
          <table:table-cell table:style-name="Tabel20.B35" office:value-type="string">
            <text:p text:style-name="P27">697.020</text:p>
          </table:table-cell>
        </table:table-row>
        <table:table-row>
          <table:table-cell table:style-name="Tabel20.A35" office:value-type="string">
            <text:p text:style-name="P11">Totaal uitgaven stand tweede suppletoire begroting 2015 HVWN</text:p>
          </table:table-cell>
          <table:table-cell table:style-name="Tabel20.B35" office:value-type="string">
            <text:p text:style-name="text.cell.6.5.right"/>
          </table:table-cell>
          <table:table-cell table:style-name="Tabel20.B35" office:value-type="string">
            <text:p text:style-name="P27">893.888</text:p>
          </table:table-cell>
          <table:table-cell table:style-name="Tabel20.B35" office:value-type="string">
            <text:p text:style-name="P27">884.005</text:p>
          </table:table-cell>
          <table:table-cell table:style-name="Tabel20.B35" office:value-type="string">
            <text:p text:style-name="P27">836.807</text:p>
          </table:table-cell>
          <table:table-cell table:style-name="Tabel20.B35" office:value-type="string">
            <text:p text:style-name="P27">854.059</text:p>
          </table:table-cell>
          <table:table-cell table:style-name="Tabel20.B35" office:value-type="string">
            <text:p text:style-name="P27">721.783</text:p>
          </table:table-cell>
          <table:table-cell table:style-name="Tabel20.B35" office:value-type="string">
            <text:p text:style-name="P27">700.091</text:p>
          </table:table-cell>
          <table:table-cell table:style-name="Tabel20.B35" office:value-type="string">
            <text:p text:style-name="P27">703.292</text:p>
          </table:table-cell>
          <table:table-cell table:style-name="Tabel20.B35" office:value-type="string">
            <text:p text:style-name="P27">657.608</text:p>
          </table:table-cell>
          <table:table-cell table:style-name="Tabel20.B35" office:value-type="string">
            <text:p text:style-name="P27">662.922</text:p>
          </table:table-cell>
          <table:table-cell table:style-name="Tabel20.B35" office:value-type="string">
            <text:p text:style-name="P27">768.527</text:p>
          </table:table-cell>
          <table:table-cell table:style-name="Tabel20.B35" office:value-type="string">
            <text:p text:style-name="P27">917.511</text:p>
          </table:table-cell>
          <table:table-cell table:style-name="Tabel20.B35" office:value-type="string">
            <text:p text:style-name="P27">986.650</text:p>
          </table:table-cell>
          <table:table-cell table:style-name="Tabel20.B35" office:value-type="string">
            <text:p text:style-name="P27">1.025.532</text:p>
          </table:table-cell>
          <table:table-cell table:style-name="Tabel20.B35" office:value-type="string">
            <text:p text:style-name="P27">697.020</text:p>
          </table:table-cell>
        </table:table-row>
        <table:table-row>
          <table:table-cell table:style-name="Tabel20.A35" office:value-type="string">
            <text:p text:style-name="P11">Realisatie 2015 HVWN</text:p>
          </table:table-cell>
          <table:table-cell table:style-name="Tabel20.B35" office:value-type="string">
            <text:p text:style-name="text.cell.6.5.right"/>
          </table:table-cell>
          <table:table-cell table:style-name="Tabel20.B35" office:value-type="string">
            <text:p text:style-name="P27">871.615</text:p>
          </table:table-cell>
          <table:table-cell table:style-name="Tabel20.B35" office:value-type="string">
            <text:p text:style-name="P27">906.278</text:p>
          </table:table-cell>
          <table:table-cell table:style-name="Tabel20.B35" office:value-type="string">
            <text:p text:style-name="P27">836.807</text:p>
          </table:table-cell>
          <table:table-cell table:style-name="Tabel20.B35" office:value-type="string">
            <text:p text:style-name="P27">854.059</text:p>
          </table:table-cell>
          <table:table-cell table:style-name="Tabel20.B35" office:value-type="string">
            <text:p text:style-name="P27">721.783</text:p>
          </table:table-cell>
          <table:table-cell table:style-name="Tabel20.B35" office:value-type="string">
            <text:p text:style-name="P27">700.091</text:p>
          </table:table-cell>
          <table:table-cell table:style-name="Tabel20.B35" office:value-type="string">
            <text:p text:style-name="P27">703.292</text:p>
          </table:table-cell>
          <table:table-cell table:style-name="Tabel20.B35" office:value-type="string">
            <text:p text:style-name="P27">657.608</text:p>
          </table:table-cell>
          <table:table-cell table:style-name="Tabel20.B35" office:value-type="string">
            <text:p text:style-name="P27">662.922</text:p>
          </table:table-cell>
          <table:table-cell table:style-name="Tabel20.B35" office:value-type="string">
            <text:p text:style-name="P27">768.527</text:p>
          </table:table-cell>
          <table:table-cell table:style-name="Tabel20.B35" office:value-type="string">
            <text:p text:style-name="P27">917.511</text:p>
          </table:table-cell>
          <table:table-cell table:style-name="Tabel20.B35" office:value-type="string">
            <text:p text:style-name="P27">986.650</text:p>
          </table:table-cell>
          <table:table-cell table:style-name="Tabel20.B35" office:value-type="string">
            <text:p text:style-name="P27">1.025.532</text:p>
          </table:table-cell>
          <table:table-cell table:style-name="Tabel20.B35" office:value-type="string">
            <text:p text:style-name="P27">697.020</text:p>
          </table:table-cell>
        </table:table-row>
      </table:table>
      <table:table table:name="Tabel21" table:style-name="Tabel21">
        <table:table-column table:style-name="Tabel21.A"/>
        <table:table-column table:style-name="Tabel21.B" table:number-columns-repeated="14"/>
        <table:table-column table:style-name="Tabel21.P"/>
        <table:table-header-rows>
          <table:table-row>
            <table:table-cell table:number-columns-spanned="16" office:value-type="string">
              <text:p text:style-name="P9">Artikel 15 Hoofdvaarwegen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1.A2" office:value-type="string">
              <text:p text:style-name="text.cell.6.5.left"/>
            </table:table-cell>
            <table:table-cell table:style-name="Tabel21.B2" office:value-type="string">
              <text:p text:style-name="text.cell.6.5.right">Totaal mutatie</text:p>
            </table:table-cell>
            <table:table-cell table:style-name="Tabel21.B2" office:value-type="string">
              <text:p text:style-name="text.cell.6.5.right">2015</text:p>
            </table:table-cell>
            <table:table-cell table:style-name="Tabel21.B2" office:value-type="string">
              <text:p text:style-name="text.cell.6.5.right">2016</text:p>
            </table:table-cell>
            <table:table-cell table:style-name="Tabel21.B2" office:value-type="string">
              <text:p text:style-name="text.cell.6.5.right">2017</text:p>
            </table:table-cell>
            <table:table-cell table:style-name="Tabel21.B2" office:value-type="string">
              <text:p text:style-name="text.cell.6.5.right">2018</text:p>
            </table:table-cell>
            <table:table-cell table:style-name="Tabel21.B2" office:value-type="string">
              <text:p text:style-name="text.cell.6.5.right">2019</text:p>
            </table:table-cell>
            <table:table-cell table:style-name="Tabel21.B2" office:value-type="string">
              <text:p text:style-name="text.cell.6.5.right">2020</text:p>
            </table:table-cell>
            <table:table-cell table:style-name="Tabel21.B2" office:value-type="string">
              <text:p text:style-name="text.cell.6.5.right">2021</text:p>
            </table:table-cell>
            <table:table-cell table:style-name="Tabel21.B2" office:value-type="string">
              <text:p text:style-name="text.cell.6.5.right">2022</text:p>
            </table:table-cell>
            <table:table-cell table:style-name="Tabel21.B2" office:value-type="string">
              <text:p text:style-name="text.cell.6.5.right">2023</text:p>
            </table:table-cell>
            <table:table-cell table:style-name="Tabel21.B2" office:value-type="string">
              <text:p text:style-name="text.cell.6.5.right">2024</text:p>
            </table:table-cell>
            <table:table-cell table:style-name="Tabel21.B2" office:value-type="string">
              <text:p text:style-name="text.cell.6.5.right">2025</text:p>
            </table:table-cell>
            <table:table-cell table:style-name="Tabel21.B2" office:value-type="string">
              <text:p text:style-name="text.cell.6.5.right">2026</text:p>
            </table:table-cell>
            <table:table-cell table:style-name="Tabel21.B2" office:value-type="string">
              <text:p text:style-name="text.cell.6.5.right">2027</text:p>
            </table:table-cell>
            <table:table-cell table:style-name="Tabel21.B2" office:value-type="string">
              <text:p text:style-name="text.cell.6.5.right">2028</text:p>
            </table:table-cell>
          </table:table-row>
        </table:table-header-rows>
        <table:table-row>
          <table:table-cell table:style-name="Tabel21.A3" office:value-type="string">
            <text:p text:style-name="P11">Ontwerpbegroting 2015 artikelonderdeel 15.09 Ontvangsten HVWN</text:p>
          </table:table-cell>
          <table:table-cell table:style-name="Tabel21.B3" office:value-type="string">
            <text:p text:style-name="text.cell.6.5.right"/>
          </table:table-cell>
          <table:table-cell table:style-name="Tabel21.B3" office:value-type="string">
            <text:p text:style-name="P27">26.980</text:p>
          </table:table-cell>
          <table:table-cell table:style-name="Tabel21.B3" office:value-type="string">
            <text:p text:style-name="P27">15.415</text:p>
          </table:table-cell>
          <table:table-cell table:style-name="Tabel21.B3" office:value-type="string">
            <text:p text:style-name="P27">14.51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cell table:style-name="Tabel21.B3" office:value-type="string">
            <text:p text:style-name="P27">0</text:p>
          </table:table-cell>
        </table:table-row>
        <table:table-row>
          <table:table-cell office:value-type="string">
            <text:p text:style-name="P11">Mutaties Voorjaarsnota 2015</text:p>
          </table:table-cell>
          <table:table-cell table:style-name="Tabel21.B4" office:value-type="string">
            <text:p text:style-name="text.cell.6.5.right"/>
          </table:table-cell>
          <table:table-cell table:style-name="Tabel21.B4" office:value-type="string">
            <text:p text:style-name="P27">187.056</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row>
        <table:table-row>
          <table:table-cell office:value-type="string">
            <text:p text:style-name="P11">Stand eerste suppletoire begroting 2015 artikelonderdeel 15.09 Ontvangsten HVWN</text:p>
          </table:table-cell>
          <table:table-cell table:style-name="Tabel21.B4" office:value-type="string">
            <text:p text:style-name="text.cell.6.5.right"/>
          </table:table-cell>
          <table:table-cell table:style-name="Tabel21.B4" office:value-type="string">
            <text:p text:style-name="P27">214.036</text:p>
          </table:table-cell>
          <table:table-cell table:style-name="Tabel21.B4" office:value-type="string">
            <text:p text:style-name="P27">15.415</text:p>
          </table:table-cell>
          <table:table-cell table:style-name="Tabel21.B4" office:value-type="string">
            <text:p text:style-name="P27">14.51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row>
        <table:table-row>
          <table:table-cell office:value-type="string">
            <text:p text:style-name="P11">Mutaties Miljoenennota 2016</text:p>
          </table:table-cell>
          <table:table-cell table:style-name="Tabel21.B4" office:value-type="string">
            <text:p text:style-name="text.cell.6.5.right"/>
          </table:table-cell>
          <table:table-cell table:style-name="Tabel21.B4" office:value-type="string">
            <text:p text:style-name="P27">– 19.585</text:p>
          </table:table-cell>
          <table:table-cell table:style-name="Tabel21.B4" office:value-type="string">
            <text:p text:style-name="P27">17.205</text:p>
          </table:table-cell>
          <table:table-cell table:style-name="Tabel21.B4" office:value-type="string">
            <text:p text:style-name="P27">2.38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row>
        <table:table-row>
          <table:table-cell office:value-type="string">
            <text:p text:style-name="P11">Stand ontwerpbegroting 2016 artikelonderdeel 15.09 Ontvangsten HVWN</text:p>
          </table:table-cell>
          <table:table-cell table:style-name="Tabel21.B4" office:value-type="string">
            <text:p text:style-name="text.cell.6.5.right"/>
          </table:table-cell>
          <table:table-cell table:style-name="Tabel21.B4" office:value-type="string">
            <text:p text:style-name="P27">194.451</text:p>
          </table:table-cell>
          <table:table-cell table:style-name="Tabel21.B4" office:value-type="string">
            <text:p text:style-name="P27">32.620</text:p>
          </table:table-cell>
          <table:table-cell table:style-name="Tabel21.B4" office:value-type="string">
            <text:p text:style-name="P27">16.89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row>
        <table:table-row>
          <table:table-cell office:value-type="string">
            <text:p text:style-name="P11">Mutaties Najaarsnota 2015</text:p>
          </table:table-cell>
          <table:table-cell table:style-name="Tabel21.B4" office:value-type="string">
            <text:p text:style-name="text.cell.6.5.right"/>
          </table:table-cell>
          <table:table-cell table:style-name="Tabel21.B4" office:value-type="string">
            <text:p text:style-name="P27">15.778</text:p>
          </table:table-cell>
          <table:table-cell table:style-name="Tabel21.B4" office:value-type="string">
            <text:p text:style-name="P27">– 15.918</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row>
        <table:table-row>
          <table:table-cell office:value-type="string">
            <text:p text:style-name="P11">Stand tweede suppletoire begroting 2015 artikelonderdeel 15.09 HVWN</text:p>
          </table:table-cell>
          <table:table-cell table:style-name="Tabel21.B4" office:value-type="string">
            <text:p text:style-name="text.cell.6.5.right"/>
          </table:table-cell>
          <table:table-cell table:style-name="Tabel21.B4" office:value-type="string">
            <text:p text:style-name="P27">210.229</text:p>
          </table:table-cell>
          <table:table-cell table:style-name="Tabel21.B4" office:value-type="string">
            <text:p text:style-name="P27">16.702</text:p>
          </table:table-cell>
          <table:table-cell table:style-name="Tabel21.B4" office:value-type="string">
            <text:p text:style-name="P27">16.89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row>
        <table:table-row>
          <table:table-cell office:value-type="string">
            <text:p text:style-name="text.cell.6.5.left">Saldo 2015 Hoofdvaarwegennet</text:p>
          </table:table-cell>
          <table:table-cell table:style-name="Tabel21.B4" office:value-type="string">
            <text:p text:style-name="text.cell.6.5.right">0</text:p>
          </table:table-cell>
          <table:table-cell table:style-name="Tabel21.B4" office:value-type="string">
            <text:p text:style-name="text.cell.6.5.right">2.950</text:p>
          </table:table-cell>
          <table:table-cell table:style-name="Tabel21.B4" office:value-type="string">
            <text:p text:style-name="text.cell.6.5.right">– 2.950</text:p>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row>
        <table:table-row>
          <table:table-cell office:value-type="string">
            <text:p text:style-name="P11">Mutaties Slotwet 2015</text:p>
          </table:table-cell>
          <table:table-cell table:style-name="Tabel21.B4" office:value-type="string">
            <text:p text:style-name="text.cell.6.5.right"/>
          </table:table-cell>
          <table:table-cell table:style-name="Tabel21.B4" office:value-type="string">
            <text:p text:style-name="P27">2.950</text:p>
          </table:table-cell>
          <table:table-cell table:style-name="Tabel21.B4" office:value-type="string">
            <text:p text:style-name="P27">– 2.95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cell table:style-name="Tabel21.B4" office:value-type="string">
            <text:p text:style-name="P27">0</text:p>
          </table:table-cell>
        </table:table-row>
        <table:table-row>
          <table:table-cell table:style-name="Tabel21.A12" office:value-type="string">
            <text:p text:style-name="P11">Realisatie 2015 artikelonderdeel 15.09 HVWN</text:p>
          </table:table-cell>
          <table:table-cell table:style-name="Tabel21.B12" office:value-type="string">
            <text:p text:style-name="text.cell.6.5.right"/>
          </table:table-cell>
          <table:table-cell table:style-name="Tabel21.B12" office:value-type="string">
            <text:p text:style-name="P27">213.179</text:p>
          </table:table-cell>
          <table:table-cell table:style-name="Tabel21.B12" office:value-type="string">
            <text:p text:style-name="P27">13.752</text:p>
          </table:table-cell>
          <table:table-cell table:style-name="Tabel21.B12" office:value-type="string">
            <text:p text:style-name="P27">16.89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cell table:style-name="Tabel21.B12" office:value-type="string">
            <text:p text:style-name="P27">0</text:p>
          </table:table-cell>
        </table:table-row>
      </table:table>
      <text:h text:style-name="P25" text:outline-level="2">Artikel 17 Megaprojecten verkeer en vervoer</text:h>
      <table:table table:name="Tabel22" table:style-name="Tabel22">
        <table:table-column table:style-name="Tabel22.A"/>
        <table:table-column table:style-name="Tabel22.B" table:number-columns-repeated="14"/>
        <table:table-column table:style-name="Tabel22.P"/>
        <table:table-header-rows>
          <table:table-row>
            <table:table-cell table:number-columns-spanned="16" office:value-type="string">
              <text:p text:style-name="P9">Artikel 17 Megaprojecten Verkeer en Vervo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2.A2" office:value-type="string">
              <text:p text:style-name="text.cell.6.5.left"/>
            </table:table-cell>
            <table:table-cell table:style-name="Tabel22.B2" office:value-type="string">
              <text:p text:style-name="text.cell.6.5.right">Totaal mutatie</text:p>
            </table:table-cell>
            <table:table-cell table:style-name="Tabel22.B2" office:value-type="string">
              <text:p text:style-name="text.cell.6.5.right">2015</text:p>
            </table:table-cell>
            <table:table-cell table:style-name="Tabel22.B2" office:value-type="string">
              <text:p text:style-name="text.cell.6.5.right">2016</text:p>
            </table:table-cell>
            <table:table-cell table:style-name="Tabel22.B2" office:value-type="string">
              <text:p text:style-name="text.cell.6.5.right">2017</text:p>
            </table:table-cell>
            <table:table-cell table:style-name="Tabel22.B2" office:value-type="string">
              <text:p text:style-name="text.cell.6.5.right">2018</text:p>
            </table:table-cell>
            <table:table-cell table:style-name="Tabel22.B2" office:value-type="string">
              <text:p text:style-name="text.cell.6.5.right">2019</text:p>
            </table:table-cell>
            <table:table-cell table:style-name="Tabel22.B2" office:value-type="string">
              <text:p text:style-name="text.cell.6.5.right">2020</text:p>
            </table:table-cell>
            <table:table-cell table:style-name="Tabel22.B2" office:value-type="string">
              <text:p text:style-name="text.cell.6.5.right">2021</text:p>
            </table:table-cell>
            <table:table-cell table:style-name="Tabel22.B2" office:value-type="string">
              <text:p text:style-name="text.cell.6.5.right">2022</text:p>
            </table:table-cell>
            <table:table-cell table:style-name="Tabel22.B2" office:value-type="string">
              <text:p text:style-name="text.cell.6.5.right">2023</text:p>
            </table:table-cell>
            <table:table-cell table:style-name="Tabel22.B2" office:value-type="string">
              <text:p text:style-name="text.cell.6.5.right">2024</text:p>
            </table:table-cell>
            <table:table-cell table:style-name="Tabel22.B2" office:value-type="string">
              <text:p text:style-name="text.cell.6.5.right">2025</text:p>
            </table:table-cell>
            <table:table-cell table:style-name="Tabel22.B2" office:value-type="string">
              <text:p text:style-name="text.cell.6.5.right">2026</text:p>
            </table:table-cell>
            <table:table-cell table:style-name="Tabel22.B2" office:value-type="string">
              <text:p text:style-name="text.cell.6.5.right">2027</text:p>
            </table:table-cell>
            <table:table-cell table:style-name="Tabel22.B2" office:value-type="string">
              <text:p text:style-name="text.cell.6.5.right">2028</text:p>
            </table:table-cell>
          </table:table-row>
        </table:table-header-rows>
        <table:table-row>
          <table:table-cell table:style-name="Tabel22.A3" office:value-type="string">
            <text:p text:style-name="P11">Ontwerpbegroting 2015 artikelonderdeel 17.01 W'scheldetunnel</text:p>
          </table:table-cell>
          <table:table-cell table:style-name="Tabel22.B3" office:value-type="string">
            <text:p text:style-name="text.cell.6.5.right"/>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cell table:style-name="Tabel22.B3" office:value-type="string">
            <text:p text:style-name="P27">0</text:p>
          </table:table-cell>
        </table:table-row>
        <table:table-row>
          <table:table-cell office:value-type="string">
            <text:p text:style-name="P11">Mutaties Voorjaarsnota 2015</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eerste suppletoire begroting 2015 artikelonderdeel 17.01 W'scheldetunnel</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Miljoenennota 2016</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ontwerpbegroting 2016 artikelonderdeel 17.01 W'scheldetunnel</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Najaarsnota 2015</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tweede suppletoire begroting 2015 artikelonderdeel 17.01 W'scheldetunnel</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text.cell.6.5.right"/>
          </table:table-cell>
          <table:table-cell table:style-name="Tabel22.B4" office:value-type="string">
            <text:p text:style-name="text.cell.6.5.right">0</text:p>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P11">Mutaties Slotwet 2015</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Realisatie 2015 artikelonderdeel 17.01 W'scheldetunnel</text:p>
          </table:table-cell>
          <table:table-cell table:style-name="Tabel22.B4" office:value-type="string">
            <text:p text:style-name="text.cell.6.5.right"/>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P11">Ontwerpbegroting 2015 artikelonderdeel 17.02 Betuweroute</text:p>
          </table:table-cell>
          <table:table-cell table:style-name="Tabel22.B4" office:value-type="string">
            <text:p text:style-name="text.cell.6.5.right"/>
          </table:table-cell>
          <table:table-cell table:style-name="Tabel22.B4" office:value-type="string">
            <text:p text:style-name="P27">5.055</text:p>
          </table:table-cell>
          <table:table-cell table:style-name="Tabel22.B4" office:value-type="string">
            <text:p text:style-name="P27">5.055</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Voorjaarsnota 2015</text:p>
          </table:table-cell>
          <table:table-cell table:style-name="Tabel22.B4" office:value-type="string">
            <text:p text:style-name="text.cell.6.5.right"/>
          </table:table-cell>
          <table:table-cell table:style-name="Tabel22.B4" office:value-type="string">
            <text:p text:style-name="P27">3.91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eerste suppletoire begroting 2015 artikelonderdeel 17.02 Betuweroute</text:p>
          </table:table-cell>
          <table:table-cell table:style-name="Tabel22.B4" office:value-type="string">
            <text:p text:style-name="text.cell.6.5.right"/>
          </table:table-cell>
          <table:table-cell table:style-name="Tabel22.B4" office:value-type="string">
            <text:p text:style-name="P27">8.965</text:p>
          </table:table-cell>
          <table:table-cell table:style-name="Tabel22.B4" office:value-type="string">
            <text:p text:style-name="P27">5.055</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Miljoenennota 2016</text:p>
          </table:table-cell>
          <table:table-cell table:style-name="Tabel22.B4" office:value-type="string">
            <text:p text:style-name="text.cell.6.5.right"/>
          </table:table-cell>
          <table:table-cell table:style-name="Tabel22.B4" office:value-type="string">
            <text:p text:style-name="P27">– 5.326</text:p>
          </table:table-cell>
          <table:table-cell table:style-name="Tabel22.B4" office:value-type="string">
            <text:p text:style-name="P27">– 500</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ontwerpbegroting 2016 artikelonderdeel 17.02 Betuweroute</text:p>
          </table:table-cell>
          <table:table-cell table:style-name="Tabel22.B4" office:value-type="string">
            <text:p text:style-name="text.cell.6.5.right"/>
          </table:table-cell>
          <table:table-cell table:style-name="Tabel22.B4" office:value-type="string">
            <text:p text:style-name="P27">3.639</text:p>
          </table:table-cell>
          <table:table-cell table:style-name="Tabel22.B4" office:value-type="string">
            <text:p text:style-name="P27">4.555</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Najaarsnota 2015</text:p>
          </table:table-cell>
          <table:table-cell table:style-name="Tabel22.B4" office:value-type="string">
            <text:p text:style-name="text.cell.6.5.right"/>
          </table:table-cell>
          <table:table-cell table:style-name="Tabel22.B4" office:value-type="string">
            <text:p text:style-name="P27">– 2.500</text:p>
          </table:table-cell>
          <table:table-cell table:style-name="Tabel22.B4" office:value-type="string">
            <text:p text:style-name="P27">2.50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tweede suppletoire begroting 2015 artikelonderdeel 17.02 Betuweroute</text:p>
          </table:table-cell>
          <table:table-cell table:style-name="Tabel22.B4" office:value-type="string">
            <text:p text:style-name="text.cell.6.5.right"/>
          </table:table-cell>
          <table:table-cell table:style-name="Tabel22.B4" office:value-type="string">
            <text:p text:style-name="P27">1.139</text:p>
          </table:table-cell>
          <table:table-cell table:style-name="Tabel22.B4" office:value-type="string">
            <text:p text:style-name="P27">7.055</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text.cell.6.5.left">Saldo 2015 Megaprojecten Verkeer en Vervoer</text:p>
          </table:table-cell>
          <table:table-cell table:style-name="Tabel22.B4" office:value-type="string">
            <text:p text:style-name="text.cell.6.5.right">0</text:p>
          </table:table-cell>
          <table:table-cell table:style-name="Tabel22.B4" office:value-type="string">
            <text:p text:style-name="text.cell.6.5.right">– 361</text:p>
          </table:table-cell>
          <table:table-cell table:style-name="Tabel22.B4" office:value-type="string">
            <text:p text:style-name="text.cell.6.5.right">361</text:p>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P11">Mutaties Slotwet 2015</text:p>
          </table:table-cell>
          <table:table-cell table:style-name="Tabel22.B4" office:value-type="string">
            <text:p text:style-name="text.cell.6.5.right"/>
          </table:table-cell>
          <table:table-cell table:style-name="Tabel22.B4" office:value-type="string">
            <text:p text:style-name="P27">– 361</text:p>
          </table:table-cell>
          <table:table-cell table:style-name="Tabel22.B4" office:value-type="string">
            <text:p text:style-name="P27">361</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Realisatie 2015 artikelonderdeel 17.02 Betuweroute</text:p>
          </table:table-cell>
          <table:table-cell table:style-name="Tabel22.B4" office:value-type="string">
            <text:p text:style-name="text.cell.6.5.right"/>
          </table:table-cell>
          <table:table-cell table:style-name="Tabel22.B4" office:value-type="string">
            <text:p text:style-name="P27">778</text:p>
          </table:table-cell>
          <table:table-cell table:style-name="Tabel22.B4" office:value-type="string">
            <text:p text:style-name="P27">7.416</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2.083</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P11">Ontwerpbegroting 2015 artikelonderdeel 17.03 HSL</text:p>
          </table:table-cell>
          <table:table-cell table:style-name="Tabel22.B4" office:value-type="string">
            <text:p text:style-name="text.cell.6.5.right"/>
          </table:table-cell>
          <table:table-cell table:style-name="Tabel22.B4" office:value-type="string">
            <text:p text:style-name="P27">614</text:p>
          </table:table-cell>
          <table:table-cell table:style-name="Tabel22.B4" office:value-type="string">
            <text:p text:style-name="P27">765</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Voorjaarsnota 2015</text:p>
          </table:table-cell>
          <table:table-cell table:style-name="Tabel22.B4" office:value-type="string">
            <text:p text:style-name="text.cell.6.5.right"/>
          </table:table-cell>
          <table:table-cell table:style-name="Tabel22.B4" office:value-type="string">
            <text:p text:style-name="P27">9.819</text:p>
          </table:table-cell>
          <table:table-cell table:style-name="Tabel22.B4" office:value-type="string">
            <text:p text:style-name="P27">25</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eerste suppletoire begroting 2015 artikelonderdeel 17.03 HSL</text:p>
          </table:table-cell>
          <table:table-cell table:style-name="Tabel22.B4" office:value-type="string">
            <text:p text:style-name="text.cell.6.5.right"/>
          </table:table-cell>
          <table:table-cell table:style-name="Tabel22.B4" office:value-type="string">
            <text:p text:style-name="P27">10.433</text:p>
          </table:table-cell>
          <table:table-cell table:style-name="Tabel22.B4" office:value-type="string">
            <text:p text:style-name="P27">79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Miljoenennota 2016</text:p>
          </table:table-cell>
          <table:table-cell table:style-name="Tabel22.B4" office:value-type="string">
            <text:p text:style-name="text.cell.6.5.right"/>
          </table:table-cell>
          <table:table-cell table:style-name="Tabel22.B4" office:value-type="string">
            <text:p text:style-name="P27">10.472</text:p>
          </table:table-cell>
          <table:table-cell table:style-name="Tabel22.B4" office:value-type="string">
            <text:p text:style-name="P27">19.393</text:p>
          </table:table-cell>
          <table:table-cell table:style-name="Tabel22.B4" office:value-type="string">
            <text:p text:style-name="P27">25.700</text:p>
          </table:table-cell>
          <table:table-cell table:style-name="Tabel22.B4" office:value-type="string">
            <text:p text:style-name="P27">23.00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ontwerpbegroting 2016 artikelonderdeel 17.03 HSL</text:p>
          </table:table-cell>
          <table:table-cell table:style-name="Tabel22.B4" office:value-type="string">
            <text:p text:style-name="text.cell.6.5.right"/>
          </table:table-cell>
          <table:table-cell table:style-name="Tabel22.B4" office:value-type="string">
            <text:p text:style-name="P27">20.905</text:p>
          </table:table-cell>
          <table:table-cell table:style-name="Tabel22.B4" office:value-type="string">
            <text:p text:style-name="P27">20.183</text:p>
          </table:table-cell>
          <table:table-cell table:style-name="Tabel22.B4" office:value-type="string">
            <text:p text:style-name="P27">25.700</text:p>
          </table:table-cell>
          <table:table-cell table:style-name="Tabel22.B4" office:value-type="string">
            <text:p text:style-name="P27">23.00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Mutaties Najaarsnota 2015</text:p>
          </table:table-cell>
          <table:table-cell table:style-name="Tabel22.B4" office:value-type="string">
            <text:p text:style-name="text.cell.6.5.right"/>
          </table:table-cell>
          <table:table-cell table:style-name="Tabel22.B4" office:value-type="string">
            <text:p text:style-name="P27">– 19.992</text:p>
          </table:table-cell>
          <table:table-cell table:style-name="Tabel22.B4" office:value-type="string">
            <text:p text:style-name="P27">19.538</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P11">Stand tweede suppletoire begroting 2015 artikelonderdeel 17.03 HSL</text:p>
          </table:table-cell>
          <table:table-cell table:style-name="Tabel22.B4" office:value-type="string">
            <text:p text:style-name="text.cell.6.5.right"/>
          </table:table-cell>
          <table:table-cell table:style-name="Tabel22.B4" office:value-type="string">
            <text:p text:style-name="P27">913</text:p>
          </table:table-cell>
          <table:table-cell table:style-name="Tabel22.B4" office:value-type="string">
            <text:p text:style-name="P27">39.721</text:p>
          </table:table-cell>
          <table:table-cell table:style-name="Tabel22.B4" office:value-type="string">
            <text:p text:style-name="P27">25.700</text:p>
          </table:table-cell>
          <table:table-cell table:style-name="Tabel22.B4" office:value-type="string">
            <text:p text:style-name="P27">23.00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office:value-type="string">
            <text:p text:style-name="text.cell.6.5.left">Saldo 2015 Megaprojecten Verkeer en Vervoer</text:p>
          </table:table-cell>
          <table:table-cell table:style-name="Tabel22.B4" office:value-type="string">
            <text:p text:style-name="text.cell.6.5.right">0</text:p>
          </table:table-cell>
          <table:table-cell table:style-name="Tabel22.B4" office:value-type="string">
            <text:p text:style-name="text.cell.6.5.right">– 530</text:p>
          </table:table-cell>
          <table:table-cell table:style-name="Tabel22.B4" office:value-type="string">
            <text:p text:style-name="text.cell.6.5.right">530</text:p>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P11">Mutaties Slotwet 2015</text:p>
          </table:table-cell>
          <table:table-cell table:style-name="Tabel22.B4" office:value-type="string">
            <text:p text:style-name="text.cell.6.5.right"/>
          </table:table-cell>
          <table:table-cell table:style-name="Tabel22.B4" office:value-type="string">
            <text:p text:style-name="P27">– 530</text:p>
          </table:table-cell>
          <table:table-cell table:style-name="Tabel22.B4" office:value-type="string">
            <text:p text:style-name="P27">53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cell table:style-name="Tabel22.B4" office:value-type="string">
            <text:p text:style-name="P27">0</text:p>
          </table:table-cell>
        </table:table-row>
        <table:table-row>
          <table:table-cell table:style-name="Tabel22.A34" office:value-type="string">
            <text:p text:style-name="P11">Realisatie 2015 artikelonderdeel <text:soft-page-break/>17.03 HSL</text:p>
          </table:table-cell>
          <table:table-cell table:style-name="Tabel22.B34" office:value-type="string">
            <text:p text:style-name="text.cell.6.5.right"/>
          </table:table-cell>
          <table:table-cell table:style-name="Tabel22.B34" office:value-type="string">
            <text:p text:style-name="P27">383</text:p>
          </table:table-cell>
          <table:table-cell table:style-name="Tabel22.B34" office:value-type="string">
            <text:p text:style-name="P27">40.251</text:p>
          </table:table-cell>
          <table:table-cell table:style-name="Tabel22.B34" office:value-type="string">
            <text:p text:style-name="P27">25.700</text:p>
          </table:table-cell>
          <table:table-cell table:style-name="Tabel22.B34" office:value-type="string">
            <text:p text:style-name="P27">23.00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cell table:style-name="Tabel22.B34" office:value-type="string">
            <text:p text:style-name="P27">0</text:p>
          </table:table-cell>
        </table:table-row>
      </table:table>
      <table:table table:name="Tabel23" table:style-name="Tabel23">
        <table:table-column table:style-name="Tabel23.A"/>
        <table:table-column table:style-name="Tabel23.B" table:number-columns-repeated="14"/>
        <table:table-column table:style-name="Tabel23.P"/>
        <table:table-header-rows>
          <table:table-row>
            <table:table-cell table:number-columns-spanned="16" office:value-type="string">
              <text:p text:style-name="P9">Artikel 17 Megaprojecten Verkeer en Vervo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3.A2" office:value-type="string">
              <text:p text:style-name="text.cell.6.5.left"/>
            </table:table-cell>
            <table:table-cell table:style-name="Tabel23.B2" office:value-type="string">
              <text:p text:style-name="text.cell.6.5.right">Totaal mutatie</text:p>
            </table:table-cell>
            <table:table-cell table:style-name="Tabel23.B2" office:value-type="string">
              <text:p text:style-name="text.cell.6.5.right">2015</text:p>
            </table:table-cell>
            <table:table-cell table:style-name="Tabel23.B2" office:value-type="string">
              <text:p text:style-name="text.cell.6.5.right">2016</text:p>
            </table:table-cell>
            <table:table-cell table:style-name="Tabel23.B2" office:value-type="string">
              <text:p text:style-name="text.cell.6.5.right">2017</text:p>
            </table:table-cell>
            <table:table-cell table:style-name="Tabel23.B2" office:value-type="string">
              <text:p text:style-name="text.cell.6.5.right">2018</text:p>
            </table:table-cell>
            <table:table-cell table:style-name="Tabel23.B2" office:value-type="string">
              <text:p text:style-name="text.cell.6.5.right">2019</text:p>
            </table:table-cell>
            <table:table-cell table:style-name="Tabel23.B2" office:value-type="string">
              <text:p text:style-name="text.cell.6.5.right">2020</text:p>
            </table:table-cell>
            <table:table-cell table:style-name="Tabel23.B2" office:value-type="string">
              <text:p text:style-name="text.cell.6.5.right">2021</text:p>
            </table:table-cell>
            <table:table-cell table:style-name="Tabel23.B2" office:value-type="string">
              <text:p text:style-name="text.cell.6.5.right">2022</text:p>
            </table:table-cell>
            <table:table-cell table:style-name="Tabel23.B2" office:value-type="string">
              <text:p text:style-name="text.cell.6.5.right">2023</text:p>
            </table:table-cell>
            <table:table-cell table:style-name="Tabel23.B2" office:value-type="string">
              <text:p text:style-name="text.cell.6.5.right">2024</text:p>
            </table:table-cell>
            <table:table-cell table:style-name="Tabel23.B2" office:value-type="string">
              <text:p text:style-name="text.cell.6.5.right">2025</text:p>
            </table:table-cell>
            <table:table-cell table:style-name="Tabel23.B2" office:value-type="string">
              <text:p text:style-name="text.cell.6.5.right">2026</text:p>
            </table:table-cell>
            <table:table-cell table:style-name="Tabel23.B2" office:value-type="string">
              <text:p text:style-name="text.cell.6.5.right">2027</text:p>
            </table:table-cell>
            <table:table-cell table:style-name="Tabel23.B2" office:value-type="string">
              <text:p text:style-name="text.cell.6.5.right">2028</text:p>
            </table:table-cell>
          </table:table-row>
        </table:table-header-rows>
        <table:table-row>
          <table:table-cell table:style-name="Tabel23.A3" office:value-type="string">
            <text:p text:style-name="P11">Ontwerpbegroting 2015 artikelonderdeel 17.06 PMR</text:p>
          </table:table-cell>
          <table:table-cell table:style-name="Tabel23.B3" office:value-type="string">
            <text:p text:style-name="text.cell.6.5.right"/>
          </table:table-cell>
          <table:table-cell table:style-name="Tabel23.B3" office:value-type="string">
            <text:p text:style-name="P27">3.482</text:p>
          </table:table-cell>
          <table:table-cell table:style-name="Tabel23.B3" office:value-type="string">
            <text:p text:style-name="P27">3.513</text:p>
          </table:table-cell>
          <table:table-cell table:style-name="Tabel23.B3" office:value-type="string">
            <text:p text:style-name="P27">3.529</text:p>
          </table:table-cell>
          <table:table-cell table:style-name="Tabel23.B3" office:value-type="string">
            <text:p text:style-name="P27">3.533</text:p>
          </table:table-cell>
          <table:table-cell table:style-name="Tabel23.B3" office:value-type="string">
            <text:p text:style-name="P27">476</text:p>
          </table:table-cell>
          <table:table-cell table:style-name="Tabel23.B3" office:value-type="string">
            <text:p text:style-name="P27">485</text:p>
          </table:table-cell>
          <table:table-cell table:style-name="Tabel23.B3" office:value-type="string">
            <text:p text:style-name="P27">2.831</text:p>
          </table:table-cell>
          <table:table-cell table:style-name="Tabel23.B3" office:value-type="string">
            <text:p text:style-name="P27">2.831</text:p>
          </table:table-cell>
          <table:table-cell table:style-name="Tabel23.B3" office:value-type="string">
            <text:p text:style-name="P27">2.831</text:p>
          </table:table-cell>
          <table:table-cell table:style-name="Tabel23.B3" office:value-type="string">
            <text:p text:style-name="P27">2.836</text:p>
          </table:table-cell>
          <table:table-cell table:style-name="Tabel23.B3" office:value-type="string">
            <text:p text:style-name="P27">2.836</text:p>
          </table:table-cell>
          <table:table-cell table:style-name="Tabel23.B3" office:value-type="string">
            <text:p text:style-name="P27">2.836</text:p>
          </table:table-cell>
          <table:table-cell table:style-name="Tabel23.B3" office:value-type="string">
            <text:p text:style-name="P27">2.836</text:p>
          </table:table-cell>
          <table:table-cell table:style-name="Tabel23.B3" office:value-type="string">
            <text:p text:style-name="P27">73.821</text:p>
          </table:table-cell>
        </table:table-row>
        <table:table-row>
          <table:table-cell office:value-type="string">
            <text:p text:style-name="P11">Mutaties Voorjaarsnota 2015</text:p>
          </table:table-cell>
          <table:table-cell table:style-name="Tabel23.B4" office:value-type="string">
            <text:p text:style-name="text.cell.6.5.right"/>
          </table:table-cell>
          <table:table-cell table:style-name="Tabel23.B4" office:value-type="string">
            <text:p text:style-name="P27">1.145</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Stand eerste suppletoire begroting 2015 artikelonderdeel 17.06 PMR</text:p>
          </table:table-cell>
          <table:table-cell table:style-name="Tabel23.B4" office:value-type="string">
            <text:p text:style-name="text.cell.6.5.right"/>
          </table:table-cell>
          <table:table-cell table:style-name="Tabel23.B4" office:value-type="string">
            <text:p text:style-name="P27">4.627</text:p>
          </table:table-cell>
          <table:table-cell table:style-name="Tabel23.B4" office:value-type="string">
            <text:p text:style-name="P27">3.513</text:p>
          </table:table-cell>
          <table:table-cell table:style-name="Tabel23.B4" office:value-type="string">
            <text:p text:style-name="P27">3.529</text:p>
          </table:table-cell>
          <table:table-cell table:style-name="Tabel23.B4" office:value-type="string">
            <text:p text:style-name="P27">3.533</text:p>
          </table:table-cell>
          <table:table-cell table:style-name="Tabel23.B4" office:value-type="string">
            <text:p text:style-name="P27">476</text:p>
          </table:table-cell>
          <table:table-cell table:style-name="Tabel23.B4" office:value-type="string">
            <text:p text:style-name="P27">485</text:p>
          </table:table-cell>
          <table:table-cell table:style-name="Tabel23.B4" office:value-type="string">
            <text:p text:style-name="P27">2.831</text:p>
          </table:table-cell>
          <table:table-cell table:style-name="Tabel23.B4" office:value-type="string">
            <text:p text:style-name="P27">2.831</text:p>
          </table:table-cell>
          <table:table-cell table:style-name="Tabel23.B4" office:value-type="string">
            <text:p text:style-name="P27">2.831</text:p>
          </table:table-cell>
          <table:table-cell table:style-name="Tabel23.B4" office:value-type="string">
            <text:p text:style-name="P27">2.836</text:p>
          </table:table-cell>
          <table:table-cell table:style-name="Tabel23.B4" office:value-type="string">
            <text:p text:style-name="P27">2.836</text:p>
          </table:table-cell>
          <table:table-cell table:style-name="Tabel23.B4" office:value-type="string">
            <text:p text:style-name="P27">2.836</text:p>
          </table:table-cell>
          <table:table-cell table:style-name="Tabel23.B4" office:value-type="string">
            <text:p text:style-name="P27">2.836</text:p>
          </table:table-cell>
          <table:table-cell table:style-name="Tabel23.B4" office:value-type="string">
            <text:p text:style-name="P27">73.821</text:p>
          </table:table-cell>
        </table:table-row>
        <table:table-row>
          <table:table-cell office:value-type="string">
            <text:p text:style-name="P11">Mutaties Miljoenennota 2016</text:p>
          </table:table-cell>
          <table:table-cell table:style-name="Tabel23.B4" office:value-type="string">
            <text:p text:style-name="text.cell.6.5.right"/>
          </table:table-cell>
          <table:table-cell table:style-name="Tabel23.B4" office:value-type="string">
            <text:p text:style-name="P27">1.121</text:p>
          </table:table-cell>
          <table:table-cell table:style-name="Tabel23.B4" office:value-type="string">
            <text:p text:style-name="P27">1.091</text:p>
          </table:table-cell>
          <table:table-cell table:style-name="Tabel23.B4" office:value-type="string">
            <text:p text:style-name="P27">1.091</text:p>
          </table:table-cell>
          <table:table-cell table:style-name="Tabel23.B4" office:value-type="string">
            <text:p text:style-name="P27">683</text:p>
          </table:table-cell>
          <table:table-cell table:style-name="Tabel23.B4" office:value-type="string">
            <text:p text:style-name="P27">2.193</text:p>
          </table:table-cell>
          <table:table-cell table:style-name="Tabel23.B4" office:value-type="string">
            <text:p text:style-name="P27">1</text:p>
          </table:table-cell>
          <table:table-cell table:style-name="Tabel23.B4" office:value-type="string">
            <text:p text:style-name="P27">48</text:p>
          </table:table-cell>
          <table:table-cell table:style-name="Tabel23.B4" office:value-type="string">
            <text:p text:style-name="P27">48</text:p>
          </table:table-cell>
          <table:table-cell table:style-name="Tabel23.B4" office:value-type="string">
            <text:p text:style-name="P27">48</text:p>
          </table:table-cell>
          <table:table-cell table:style-name="Tabel23.B4" office:value-type="string">
            <text:p text:style-name="P27">48</text:p>
          </table:table-cell>
          <table:table-cell table:style-name="Tabel23.B4" office:value-type="string">
            <text:p text:style-name="P27">48</text:p>
          </table:table-cell>
          <table:table-cell table:style-name="Tabel23.B4" office:value-type="string">
            <text:p text:style-name="P27">48</text:p>
          </table:table-cell>
          <table:table-cell table:style-name="Tabel23.B4" office:value-type="string">
            <text:p text:style-name="P27">48</text:p>
          </table:table-cell>
          <table:table-cell table:style-name="Tabel23.B4" office:value-type="string">
            <text:p text:style-name="P27">– 4.447</text:p>
          </table:table-cell>
        </table:table-row>
        <table:table-row>
          <table:table-cell office:value-type="string">
            <text:p text:style-name="P11">Stand ontwerpbegroting 2016 artikelonderdeel 17.06 PMR</text:p>
          </table:table-cell>
          <table:table-cell table:style-name="Tabel23.B4" office:value-type="string">
            <text:p text:style-name="text.cell.6.5.right"/>
          </table:table-cell>
          <table:table-cell table:style-name="Tabel23.B4" office:value-type="string">
            <text:p text:style-name="P27">5.748</text:p>
          </table:table-cell>
          <table:table-cell table:style-name="Tabel23.B4" office:value-type="string">
            <text:p text:style-name="P27">4.604</text:p>
          </table:table-cell>
          <table:table-cell table:style-name="Tabel23.B4" office:value-type="string">
            <text:p text:style-name="P27">4.620</text:p>
          </table:table-cell>
          <table:table-cell table:style-name="Tabel23.B4" office:value-type="string">
            <text:p text:style-name="P27">4.216</text:p>
          </table:table-cell>
          <table:table-cell table:style-name="Tabel23.B4" office:value-type="string">
            <text:p text:style-name="P27">2.669</text:p>
          </table:table-cell>
          <table:table-cell table:style-name="Tabel23.B4" office:value-type="string">
            <text:p text:style-name="P27">486</text:p>
          </table:table-cell>
          <table:table-cell table:style-name="Tabel23.B4" office:value-type="string">
            <text:p text:style-name="P27">2.879</text:p>
          </table:table-cell>
          <table:table-cell table:style-name="Tabel23.B4" office:value-type="string">
            <text:p text:style-name="P27">2.879</text:p>
          </table:table-cell>
          <table:table-cell table:style-name="Tabel23.B4" office:value-type="string">
            <text:p text:style-name="P27">2.879</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69.374</text:p>
          </table:table-cell>
        </table:table-row>
        <table:table-row>
          <table:table-cell office:value-type="string">
            <text:p text:style-name="P11">Mutaties Najaarsnota 2015</text:p>
          </table:table-cell>
          <table:table-cell table:style-name="Tabel23.B4" office:value-type="string">
            <text:p text:style-name="text.cell.6.5.right"/>
          </table:table-cell>
          <table:table-cell table:style-name="Tabel23.B4" office:value-type="string">
            <text:p text:style-name="P27">1.762</text:p>
          </table:table-cell>
          <table:table-cell table:style-name="Tabel23.B4" office:value-type="string">
            <text:p text:style-name="P27">– 1.762</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Stand tweede suppletoire begroting 2015 artikelonderdeel 17.06 PMR</text:p>
          </table:table-cell>
          <table:table-cell table:style-name="Tabel23.B4" office:value-type="string">
            <text:p text:style-name="text.cell.6.5.right"/>
          </table:table-cell>
          <table:table-cell table:style-name="Tabel23.B4" office:value-type="string">
            <text:p text:style-name="P27">7.510</text:p>
          </table:table-cell>
          <table:table-cell table:style-name="Tabel23.B4" office:value-type="string">
            <text:p text:style-name="P27">2.842</text:p>
          </table:table-cell>
          <table:table-cell table:style-name="Tabel23.B4" office:value-type="string">
            <text:p text:style-name="P27">4.620</text:p>
          </table:table-cell>
          <table:table-cell table:style-name="Tabel23.B4" office:value-type="string">
            <text:p text:style-name="P27">4.216</text:p>
          </table:table-cell>
          <table:table-cell table:style-name="Tabel23.B4" office:value-type="string">
            <text:p text:style-name="P27">2.669</text:p>
          </table:table-cell>
          <table:table-cell table:style-name="Tabel23.B4" office:value-type="string">
            <text:p text:style-name="P27">486</text:p>
          </table:table-cell>
          <table:table-cell table:style-name="Tabel23.B4" office:value-type="string">
            <text:p text:style-name="P27">2.879</text:p>
          </table:table-cell>
          <table:table-cell table:style-name="Tabel23.B4" office:value-type="string">
            <text:p text:style-name="P27">2.879</text:p>
          </table:table-cell>
          <table:table-cell table:style-name="Tabel23.B4" office:value-type="string">
            <text:p text:style-name="P27">2.879</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69.374</text:p>
          </table:table-cell>
        </table:table-row>
        <table:table-row>
          <table:table-cell office:value-type="string">
            <text:p text:style-name="text.cell.6.5.left">Saldo 2015 Megaprojecten Verkeer en Vervoer</text:p>
          </table:table-cell>
          <table:table-cell table:style-name="Tabel23.B4" office:value-type="string">
            <text:p text:style-name="text.cell.6.5.right">0</text:p>
          </table:table-cell>
          <table:table-cell table:style-name="Tabel23.B4" office:value-type="string">
            <text:p text:style-name="text.cell.6.5.right">– 2.860</text:p>
          </table:table-cell>
          <table:table-cell table:style-name="Tabel23.B4" office:value-type="string">
            <text:p text:style-name="text.cell.6.5.right">2.860</text:p>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P11">Mutaties Slotwet 2015</text:p>
          </table:table-cell>
          <table:table-cell table:style-name="Tabel23.B4" office:value-type="string">
            <text:p text:style-name="text.cell.6.5.right"/>
          </table:table-cell>
          <table:table-cell table:style-name="Tabel23.B4" office:value-type="string">
            <text:p text:style-name="P27">– 2.860</text:p>
          </table:table-cell>
          <table:table-cell table:style-name="Tabel23.B4" office:value-type="string">
            <text:p text:style-name="P27">2.86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Realisatie 2015 artikelonderdeel 17.05 PMR</text:p>
          </table:table-cell>
          <table:table-cell table:style-name="Tabel23.B4" office:value-type="string">
            <text:p text:style-name="text.cell.6.5.right"/>
          </table:table-cell>
          <table:table-cell table:style-name="Tabel23.B4" office:value-type="string">
            <text:p text:style-name="P27">4.650</text:p>
          </table:table-cell>
          <table:table-cell table:style-name="Tabel23.B4" office:value-type="string">
            <text:p text:style-name="P27">5.702</text:p>
          </table:table-cell>
          <table:table-cell table:style-name="Tabel23.B4" office:value-type="string">
            <text:p text:style-name="P27">4.620</text:p>
          </table:table-cell>
          <table:table-cell table:style-name="Tabel23.B4" office:value-type="string">
            <text:p text:style-name="P27">4.216</text:p>
          </table:table-cell>
          <table:table-cell table:style-name="Tabel23.B4" office:value-type="string">
            <text:p text:style-name="P27">2.669</text:p>
          </table:table-cell>
          <table:table-cell table:style-name="Tabel23.B4" office:value-type="string">
            <text:p text:style-name="P27">486</text:p>
          </table:table-cell>
          <table:table-cell table:style-name="Tabel23.B4" office:value-type="string">
            <text:p text:style-name="P27">2.879</text:p>
          </table:table-cell>
          <table:table-cell table:style-name="Tabel23.B4" office:value-type="string">
            <text:p text:style-name="P27">2.879</text:p>
          </table:table-cell>
          <table:table-cell table:style-name="Tabel23.B4" office:value-type="string">
            <text:p text:style-name="P27">2.879</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2.884</text:p>
          </table:table-cell>
          <table:table-cell table:style-name="Tabel23.B4" office:value-type="string">
            <text:p text:style-name="P27">69.374</text:p>
          </table:table-cell>
        </table:table-row>
        <table:table-row>
          <table:table-cell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P11">Ontwerpbegroting 2015 artikelonderdeel 17.07 ERTMS Landelijke invoer</text:p>
          </table:table-cell>
          <table:table-cell table:style-name="Tabel23.B4" office:value-type="string">
            <text:p text:style-name="text.cell.6.5.right"/>
          </table:table-cell>
          <table:table-cell table:style-name="Tabel23.B4" office:value-type="string">
            <text:p text:style-name="P27">40.000</text:p>
          </table:table-cell>
          <table:table-cell table:style-name="Tabel23.B4" office:value-type="string">
            <text:p text:style-name="P27">30.000</text:p>
          </table:table-cell>
          <table:table-cell table:style-name="Tabel23.B4" office:value-type="string">
            <text:p text:style-name="P27">221.162</text:p>
          </table:table-cell>
          <table:table-cell table:style-name="Tabel23.B4" office:value-type="string">
            <text:p text:style-name="P27">242.153</text:p>
          </table:table-cell>
          <table:table-cell table:style-name="Tabel23.B4" office:value-type="string">
            <text:p text:style-name="P27">230.473</text:p>
          </table:table-cell>
          <table:table-cell table:style-name="Tabel23.B4" office:value-type="string">
            <text:p text:style-name="P27">274.148</text:p>
          </table:table-cell>
          <table:table-cell table:style-name="Tabel23.B4" office:value-type="string">
            <text:p text:style-name="P27">323.000</text:p>
          </table:table-cell>
          <table:table-cell table:style-name="Tabel23.B4" office:value-type="string">
            <text:p text:style-name="P27">307.000</text:p>
          </table:table-cell>
          <table:table-cell table:style-name="Tabel23.B4" office:value-type="string">
            <text:p text:style-name="P27">247.000</text:p>
          </table:table-cell>
          <table:table-cell table:style-name="Tabel23.B4" office:value-type="string">
            <text:p text:style-name="P27">185.000</text:p>
          </table:table-cell>
          <table:table-cell table:style-name="Tabel23.B4" office:value-type="string">
            <text:p text:style-name="P27">150.000</text:p>
          </table:table-cell>
          <table:table-cell table:style-name="Tabel23.B4" office:value-type="string">
            <text:p text:style-name="P27">125.000</text:p>
          </table:table-cell>
          <table:table-cell table:style-name="Tabel23.B4" office:value-type="string">
            <text:p text:style-name="P27">100.000</text:p>
          </table:table-cell>
          <table:table-cell table:style-name="Tabel23.B4" office:value-type="string">
            <text:p text:style-name="P27">70.000</text:p>
          </table:table-cell>
        </table:table-row>
        <table:table-row>
          <table:table-cell office:value-type="string">
            <text:p text:style-name="P11">Mutaties Voorjaarsnota 2015</text:p>
          </table:table-cell>
          <table:table-cell table:style-name="Tabel23.B4" office:value-type="string">
            <text:p text:style-name="text.cell.6.5.right"/>
          </table:table-cell>
          <table:table-cell table:style-name="Tabel23.B4" office:value-type="string">
            <text:p text:style-name="P27">20.628</text:p>
          </table:table-cell>
          <table:table-cell table:style-name="Tabel23.B4" office:value-type="string">
            <text:p text:style-name="P27">– 2.412</text:p>
          </table:table-cell>
          <table:table-cell table:style-name="Tabel23.B4" office:value-type="string">
            <text:p text:style-name="P27">– 2.412</text:p>
          </table:table-cell>
          <table:table-cell table:style-name="Tabel23.B4" office:value-type="string">
            <text:p text:style-name="P27">– 2.412</text:p>
          </table:table-cell>
          <table:table-cell table:style-name="Tabel23.B4" office:value-type="string">
            <text:p text:style-name="P27">– 2.412</text:p>
          </table:table-cell>
          <table:table-cell table:style-name="Tabel23.B4" office:value-type="string">
            <text:p text:style-name="P27">– 2.412</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Stand eerste suppletoire begroting 2015 artikelonderdeel 17.07 ERTMS Landelijke invoer</text:p>
          </table:table-cell>
          <table:table-cell table:style-name="Tabel23.B4" office:value-type="string">
            <text:p text:style-name="text.cell.6.5.right"/>
          </table:table-cell>
          <table:table-cell table:style-name="Tabel23.B4" office:value-type="string">
            <text:p text:style-name="P27">60.628</text:p>
          </table:table-cell>
          <table:table-cell table:style-name="Tabel23.B4" office:value-type="string">
            <text:p text:style-name="P27">27.588</text:p>
          </table:table-cell>
          <table:table-cell table:style-name="Tabel23.B4" office:value-type="string">
            <text:p text:style-name="P27">218.750</text:p>
          </table:table-cell>
          <table:table-cell table:style-name="Tabel23.B4" office:value-type="string">
            <text:p text:style-name="P27">239.741</text:p>
          </table:table-cell>
          <table:table-cell table:style-name="Tabel23.B4" office:value-type="string">
            <text:p text:style-name="P27">228.061</text:p>
          </table:table-cell>
          <table:table-cell table:style-name="Tabel23.B4" office:value-type="string">
            <text:p text:style-name="P27">271.736</text:p>
          </table:table-cell>
          <table:table-cell table:style-name="Tabel23.B4" office:value-type="string">
            <text:p text:style-name="P27">323.000</text:p>
          </table:table-cell>
          <table:table-cell table:style-name="Tabel23.B4" office:value-type="string">
            <text:p text:style-name="P27">307.000</text:p>
          </table:table-cell>
          <table:table-cell table:style-name="Tabel23.B4" office:value-type="string">
            <text:p text:style-name="P27">247.000</text:p>
          </table:table-cell>
          <table:table-cell table:style-name="Tabel23.B4" office:value-type="string">
            <text:p text:style-name="P27">185.000</text:p>
          </table:table-cell>
          <table:table-cell table:style-name="Tabel23.B4" office:value-type="string">
            <text:p text:style-name="P27">150.000</text:p>
          </table:table-cell>
          <table:table-cell table:style-name="Tabel23.B4" office:value-type="string">
            <text:p text:style-name="P27">125.000</text:p>
          </table:table-cell>
          <table:table-cell table:style-name="Tabel23.B4" office:value-type="string">
            <text:p text:style-name="P27">100.000</text:p>
          </table:table-cell>
          <table:table-cell table:style-name="Tabel23.B4" office:value-type="string">
            <text:p text:style-name="P27">70.000</text:p>
          </table:table-cell>
        </table:table-row>
        <table:table-row>
          <table:table-cell office:value-type="string">
            <text:p text:style-name="P11">Mutaties Miljoenennota 2016</text:p>
          </table:table-cell>
          <table:table-cell table:style-name="Tabel23.B4" office:value-type="string">
            <text:p text:style-name="text.cell.6.5.right"/>
          </table:table-cell>
          <table:table-cell table:style-name="Tabel23.B4" office:value-type="string">
            <text:p text:style-name="P27">– 25.000</text:p>
          </table:table-cell>
          <table:table-cell table:style-name="Tabel23.B4" office:value-type="string">
            <text:p text:style-name="P27">13.750</text:p>
          </table:table-cell>
          <table:table-cell table:style-name="Tabel23.B4" office:value-type="string">
            <text:p text:style-name="P27">– 174.081</text:p>
          </table:table-cell>
          <table:table-cell table:style-name="Tabel23.B4" office:value-type="string">
            <text:p text:style-name="P27">– 182.153</text:p>
          </table:table-cell>
          <table:table-cell table:style-name="Tabel23.B4" office:value-type="string">
            <text:p text:style-name="P27">– 115.473</text:p>
          </table:table-cell>
          <table:table-cell table:style-name="Tabel23.B4" office:value-type="string">
            <text:p text:style-name="P27">– 75.148</text:p>
          </table:table-cell>
          <table:table-cell table:style-name="Tabel23.B4" office:value-type="string">
            <text:p text:style-name="P27">– 107.000</text:p>
          </table:table-cell>
          <table:table-cell table:style-name="Tabel23.B4" office:value-type="string">
            <text:p text:style-name="P27">9.000</text:p>
          </table:table-cell>
          <table:table-cell table:style-name="Tabel23.B4" office:value-type="string">
            <text:p text:style-name="P27">72.864</text:p>
          </table:table-cell>
          <table:table-cell table:style-name="Tabel23.B4" office:value-type="string">
            <text:p text:style-name="P27">64.000</text:p>
          </table:table-cell>
          <table:table-cell table:style-name="Tabel23.B4" office:value-type="string">
            <text:p text:style-name="P27">70.000</text:p>
          </table:table-cell>
          <table:table-cell table:style-name="Tabel23.B4" office:value-type="string">
            <text:p text:style-name="P27">64.301</text:p>
          </table:table-cell>
          <table:table-cell table:style-name="Tabel23.B4" office:value-type="string">
            <text:p text:style-name="P27">59.301</text:p>
          </table:table-cell>
          <table:table-cell table:style-name="Tabel23.B4" office:value-type="string">
            <text:p text:style-name="P27">335.437</text:p>
          </table:table-cell>
        </table:table-row>
        <table:table-row>
          <table:table-cell office:value-type="string">
            <text:p text:style-name="P11">Stand ontwerpbegroting 2016 artikelonderdeel 17.07 ERTMS Landelijke invoer</text:p>
          </table:table-cell>
          <table:table-cell table:style-name="Tabel23.B4" office:value-type="string">
            <text:p text:style-name="text.cell.6.5.right"/>
          </table:table-cell>
          <table:table-cell table:style-name="Tabel23.B4" office:value-type="string">
            <text:p text:style-name="P27">35.628</text:p>
          </table:table-cell>
          <table:table-cell table:style-name="Tabel23.B4" office:value-type="string">
            <text:p text:style-name="P27">41.338</text:p>
          </table:table-cell>
          <table:table-cell table:style-name="Tabel23.B4" office:value-type="string">
            <text:p text:style-name="P27">44.669</text:p>
          </table:table-cell>
          <table:table-cell table:style-name="Tabel23.B4" office:value-type="string">
            <text:p text:style-name="P27">57.588</text:p>
          </table:table-cell>
          <table:table-cell table:style-name="Tabel23.B4" office:value-type="string">
            <text:p text:style-name="P27">112.588</text:p>
          </table:table-cell>
          <table:table-cell table:style-name="Tabel23.B4" office:value-type="string">
            <text:p text:style-name="P27">196.588</text:p>
          </table:table-cell>
          <table:table-cell table:style-name="Tabel23.B4" office:value-type="string">
            <text:p text:style-name="P27">216.000</text:p>
          </table:table-cell>
          <table:table-cell table:style-name="Tabel23.B4" office:value-type="string">
            <text:p text:style-name="P27">316.000</text:p>
          </table:table-cell>
          <table:table-cell table:style-name="Tabel23.B4" office:value-type="string">
            <text:p text:style-name="P27">319.864</text:p>
          </table:table-cell>
          <table:table-cell table:style-name="Tabel23.B4" office:value-type="string">
            <text:p text:style-name="P27">249.000</text:p>
          </table:table-cell>
          <table:table-cell table:style-name="Tabel23.B4" office:value-type="string">
            <text:p text:style-name="P27">220.000</text:p>
          </table:table-cell>
          <table:table-cell table:style-name="Tabel23.B4" office:value-type="string">
            <text:p text:style-name="P27">189.301</text:p>
          </table:table-cell>
          <table:table-cell table:style-name="Tabel23.B4" office:value-type="string">
            <text:p text:style-name="P27">159.301</text:p>
          </table:table-cell>
          <table:table-cell table:style-name="Tabel23.B4" office:value-type="string">
            <text:p text:style-name="P27">405.437</text:p>
          </table:table-cell>
        </table:table-row>
        <table:table-row>
          <table:table-cell office:value-type="string">
            <text:p text:style-name="P11">Mutaties Najaarsnota 2015</text:p>
          </table:table-cell>
          <table:table-cell table:style-name="Tabel23.B4" office:value-type="string">
            <text:p text:style-name="text.cell.6.5.right"/>
          </table:table-cell>
          <table:table-cell table:style-name="Tabel23.B4" office:value-type="string">
            <text:p text:style-name="P27">– 12.663</text:p>
          </table:table-cell>
          <table:table-cell table:style-name="Tabel23.B4" office:value-type="string">
            <text:p text:style-name="P27">12.663</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Stand tweede suppletoire begroting 2015 artikelonderdeel 17.07 ERTMS Landelijke invoer</text:p>
          </table:table-cell>
          <table:table-cell table:style-name="Tabel23.B4" office:value-type="string">
            <text:p text:style-name="text.cell.6.5.right"/>
          </table:table-cell>
          <table:table-cell table:style-name="Tabel23.B4" office:value-type="string">
            <text:p text:style-name="P27">22.965</text:p>
          </table:table-cell>
          <table:table-cell table:style-name="Tabel23.B4" office:value-type="string">
            <text:p text:style-name="P27">54.001</text:p>
          </table:table-cell>
          <table:table-cell table:style-name="Tabel23.B4" office:value-type="string">
            <text:p text:style-name="P27">44.669</text:p>
          </table:table-cell>
          <table:table-cell table:style-name="Tabel23.B4" office:value-type="string">
            <text:p text:style-name="P27">57.588</text:p>
          </table:table-cell>
          <table:table-cell table:style-name="Tabel23.B4" office:value-type="string">
            <text:p text:style-name="P27">112.588</text:p>
          </table:table-cell>
          <table:table-cell table:style-name="Tabel23.B4" office:value-type="string">
            <text:p text:style-name="P27">196.588</text:p>
          </table:table-cell>
          <table:table-cell table:style-name="Tabel23.B4" office:value-type="string">
            <text:p text:style-name="P27">216.000</text:p>
          </table:table-cell>
          <table:table-cell table:style-name="Tabel23.B4" office:value-type="string">
            <text:p text:style-name="P27">316.000</text:p>
          </table:table-cell>
          <table:table-cell table:style-name="Tabel23.B4" office:value-type="string">
            <text:p text:style-name="P27">319.864</text:p>
          </table:table-cell>
          <table:table-cell table:style-name="Tabel23.B4" office:value-type="string">
            <text:p text:style-name="P27">249.000</text:p>
          </table:table-cell>
          <table:table-cell table:style-name="Tabel23.B4" office:value-type="string">
            <text:p text:style-name="P27">220.000</text:p>
          </table:table-cell>
          <table:table-cell table:style-name="Tabel23.B4" office:value-type="string">
            <text:p text:style-name="P27">189.301</text:p>
          </table:table-cell>
          <table:table-cell table:style-name="Tabel23.B4" office:value-type="string">
            <text:p text:style-name="P27">159.301</text:p>
          </table:table-cell>
          <table:table-cell table:style-name="Tabel23.B4" office:value-type="string">
            <text:p text:style-name="P27">405.437</text:p>
          </table:table-cell>
        </table:table-row>
        <table:table-row>
          <table:table-cell office:value-type="string">
            <text:p text:style-name="text.cell.6.5.left">EU subsidie (tranche 2015)</text:p>
          </table:table-cell>
          <table:table-cell table:style-name="Tabel23.B4" office:value-type="string">
            <text:p text:style-name="text.cell.6.5.right">850</text:p>
          </table:table-cell>
          <table:table-cell table:style-name="Tabel23.B4" office:value-type="string">
            <text:p text:style-name="text.cell.6.5.right">850</text:p>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Saldo 2015 Megaprojecten Verkeer en Vervoer</text:p>
          </table:table-cell>
          <table:table-cell table:style-name="Tabel23.B4" office:value-type="string">
            <text:p text:style-name="text.cell.6.5.right">0</text:p>
          </table:table-cell>
          <table:table-cell table:style-name="Tabel23.B4" office:value-type="string">
            <text:p text:style-name="text.cell.6.5.right">– 4.894</text:p>
          </table:table-cell>
          <table:table-cell table:style-name="Tabel23.B4" office:value-type="string">
            <text:p text:style-name="text.cell.6.5.right">4.894</text:p>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P11">Mutaties Slotwet 2015</text:p>
          </table:table-cell>
          <table:table-cell table:style-name="Tabel23.B4" office:value-type="string">
            <text:p text:style-name="text.cell.6.5.right"/>
          </table:table-cell>
          <table:table-cell table:style-name="Tabel23.B4" office:value-type="string">
            <text:p text:style-name="P27">– 4.044</text:p>
          </table:table-cell>
          <table:table-cell table:style-name="Tabel23.B4" office:value-type="string">
            <text:p text:style-name="P27">4.894</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Realisatie 2015 artikelonderdeel 17.07 ERTMS Landelijke invoer</text:p>
          </table:table-cell>
          <table:table-cell table:style-name="Tabel23.B4" office:value-type="string">
            <text:p text:style-name="text.cell.6.5.right"/>
          </table:table-cell>
          <table:table-cell table:style-name="Tabel23.B4" office:value-type="string">
            <text:p text:style-name="P27">18.921</text:p>
          </table:table-cell>
          <table:table-cell table:style-name="Tabel23.B4" office:value-type="string">
            <text:p text:style-name="P27">58.895</text:p>
          </table:table-cell>
          <table:table-cell table:style-name="Tabel23.B4" office:value-type="string">
            <text:p text:style-name="P27">44.669</text:p>
          </table:table-cell>
          <table:table-cell table:style-name="Tabel23.B4" office:value-type="string">
            <text:p text:style-name="P27">57.588</text:p>
          </table:table-cell>
          <table:table-cell table:style-name="Tabel23.B4" office:value-type="string">
            <text:p text:style-name="P27">112.588</text:p>
          </table:table-cell>
          <table:table-cell table:style-name="Tabel23.B4" office:value-type="string">
            <text:p text:style-name="P27">196.588</text:p>
          </table:table-cell>
          <table:table-cell table:style-name="Tabel23.B4" office:value-type="string">
            <text:p text:style-name="P27">216.000</text:p>
          </table:table-cell>
          <table:table-cell table:style-name="Tabel23.B4" office:value-type="string">
            <text:p text:style-name="P27">316.000</text:p>
          </table:table-cell>
          <table:table-cell table:style-name="Tabel23.B4" office:value-type="string">
            <text:p text:style-name="P27">319.864</text:p>
          </table:table-cell>
          <table:table-cell table:style-name="Tabel23.B4" office:value-type="string">
            <text:p text:style-name="P27">249.000</text:p>
          </table:table-cell>
          <table:table-cell table:style-name="Tabel23.B4" office:value-type="string">
            <text:p text:style-name="P27">220.000</text:p>
          </table:table-cell>
          <table:table-cell table:style-name="Tabel23.B4" office:value-type="string">
            <text:p text:style-name="P27">189.301</text:p>
          </table:table-cell>
          <table:table-cell table:style-name="Tabel23.B4" office:value-type="string">
            <text:p text:style-name="P27">159.301</text:p>
          </table:table-cell>
          <table:table-cell table:style-name="Tabel23.B4" office:value-type="string">
            <text:p text:style-name="P27">405.437</text:p>
          </table:table-cell>
        </table:table-row>
        <table:table-row>
          <table:table-cell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P11">Ontwerpbegroting 2015 artikelonderdeel 17.08 ZuidasDok</text:p>
          </table:table-cell>
          <table:table-cell table:style-name="Tabel23.B4" office:value-type="string">
            <text:p text:style-name="text.cell.6.5.right"/>
          </table:table-cell>
          <table:table-cell table:style-name="Tabel23.B4" office:value-type="string">
            <text:p text:style-name="P27">94.589</text:p>
          </table:table-cell>
          <table:table-cell table:style-name="Tabel23.B4" office:value-type="string">
            <text:p text:style-name="P27">125.645</text:p>
          </table:table-cell>
          <table:table-cell table:style-name="Tabel23.B4" office:value-type="string">
            <text:p text:style-name="P27">116.856</text:p>
          </table:table-cell>
          <table:table-cell table:style-name="Tabel23.B4" office:value-type="string">
            <text:p text:style-name="P27">105.251</text:p>
          </table:table-cell>
          <table:table-cell table:style-name="Tabel23.B4" office:value-type="string">
            <text:p text:style-name="P27">96.426</text:p>
          </table:table-cell>
          <table:table-cell table:style-name="Tabel23.B4" office:value-type="string">
            <text:p text:style-name="P27">155.694</text:p>
          </table:table-cell>
          <table:table-cell table:style-name="Tabel23.B4" office:value-type="string">
            <text:p text:style-name="P27">179.710</text:p>
          </table:table-cell>
          <table:table-cell table:style-name="Tabel23.B4" office:value-type="string">
            <text:p text:style-name="P27">181.324</text:p>
          </table:table-cell>
          <table:table-cell table:style-name="Tabel23.B4" office:value-type="string">
            <text:p text:style-name="P27">119.310</text:p>
          </table:table-cell>
          <table:table-cell table:style-name="Tabel23.B4" office:value-type="string">
            <text:p text:style-name="P27">87.634</text:p>
          </table:table-cell>
          <table:table-cell table:style-name="Tabel23.B4" office:value-type="string">
            <text:p text:style-name="P27">53.312</text:p>
          </table:table-cell>
          <table:table-cell table:style-name="Tabel23.B4" office:value-type="string">
            <text:p text:style-name="P27">34.358</text:p>
          </table:table-cell>
          <table:table-cell table:style-name="Tabel23.B4" office:value-type="string">
            <text:p text:style-name="P27">20.332</text:p>
          </table:table-cell>
          <table:table-cell table:style-name="Tabel23.B4" office:value-type="string">
            <text:p text:style-name="P27">28.652</text:p>
          </table:table-cell>
        </table:table-row>
        <table:table-row>
          <table:table-cell office:value-type="string">
            <text:p text:style-name="P11">Mutaties Voorjaarsnota 2015</text:p>
          </table:table-cell>
          <table:table-cell table:style-name="Tabel23.B4" office:value-type="string">
            <text:p text:style-name="text.cell.6.5.right"/>
          </table:table-cell>
          <table:table-cell table:style-name="Tabel23.B4" office:value-type="string">
            <text:p text:style-name="P27">7.417</text:p>
          </table:table-cell>
          <table:table-cell table:style-name="Tabel23.B4" office:value-type="string">
            <text:p text:style-name="P27">31.633</text:p>
          </table:table-cell>
          <table:table-cell table:style-name="Tabel23.B4" office:value-type="string">
            <text:p text:style-name="P27">– 552</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2.548</text:p>
          </table:table-cell>
          <table:table-cell table:style-name="Tabel23.B4" office:value-type="string">
            <text:p text:style-name="P27">7.277</text:p>
          </table:table-cell>
          <table:table-cell table:style-name="Tabel23.B4" office:value-type="string">
            <text:p text:style-name="P27">0</text:p>
          </table:table-cell>
          <table:table-cell table:style-name="Tabel23.B4" office:value-type="string">
            <text:p text:style-name="P27">59.40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Stand eerste suppletoire begroting 2015 artikelonderdeel 17.08 ZuidasDok</text:p>
          </table:table-cell>
          <table:table-cell table:style-name="Tabel23.B4" office:value-type="string">
            <text:p text:style-name="text.cell.6.5.right"/>
          </table:table-cell>
          <table:table-cell table:style-name="Tabel23.B4" office:value-type="string">
            <text:p text:style-name="P27">102.006</text:p>
          </table:table-cell>
          <table:table-cell table:style-name="Tabel23.B4" office:value-type="string">
            <text:p text:style-name="P27">157.278</text:p>
          </table:table-cell>
          <table:table-cell table:style-name="Tabel23.B4" office:value-type="string">
            <text:p text:style-name="P27">116.304</text:p>
          </table:table-cell>
          <table:table-cell table:style-name="Tabel23.B4" office:value-type="string">
            <text:p text:style-name="P27">105.251</text:p>
          </table:table-cell>
          <table:table-cell table:style-name="Tabel23.B4" office:value-type="string">
            <text:p text:style-name="P27">96.426</text:p>
          </table:table-cell>
          <table:table-cell table:style-name="Tabel23.B4" office:value-type="string">
            <text:p text:style-name="P27">155.694</text:p>
          </table:table-cell>
          <table:table-cell table:style-name="Tabel23.B4" office:value-type="string">
            <text:p text:style-name="P27">179.710</text:p>
          </table:table-cell>
          <table:table-cell table:style-name="Tabel23.B4" office:value-type="string">
            <text:p text:style-name="P27">181.324</text:p>
          </table:table-cell>
          <table:table-cell table:style-name="Tabel23.B4" office:value-type="string">
            <text:p text:style-name="P27">121.858</text:p>
          </table:table-cell>
          <table:table-cell table:style-name="Tabel23.B4" office:value-type="string">
            <text:p text:style-name="P27">94.911</text:p>
          </table:table-cell>
          <table:table-cell table:style-name="Tabel23.B4" office:value-type="string">
            <text:p text:style-name="P27">53.312</text:p>
          </table:table-cell>
          <table:table-cell table:style-name="Tabel23.B4" office:value-type="string">
            <text:p text:style-name="P27">93.758</text:p>
          </table:table-cell>
          <table:table-cell table:style-name="Tabel23.B4" office:value-type="string">
            <text:p text:style-name="P27">20.332</text:p>
          </table:table-cell>
          <table:table-cell table:style-name="Tabel23.B4" office:value-type="string">
            <text:p text:style-name="P27">28.652</text:p>
          </table:table-cell>
        </table:table-row>
        <table:table-row>
          <table:table-cell office:value-type="string">
            <text:p text:style-name="P11">Mutaties Miljoenennota 2016</text:p>
          </table:table-cell>
          <table:table-cell table:style-name="Tabel23.B4" office:value-type="string">
            <text:p text:style-name="text.cell.6.5.right"/>
          </table:table-cell>
          <table:table-cell table:style-name="Tabel23.B4" office:value-type="string">
            <text:p text:style-name="P27">– 14.737</text:p>
          </table:table-cell>
          <table:table-cell table:style-name="Tabel23.B4" office:value-type="string">
            <text:p text:style-name="P27">– 128.995</text:p>
          </table:table-cell>
          <table:table-cell table:style-name="Tabel23.B4" office:value-type="string">
            <text:p text:style-name="P27">– 27.977</text:p>
          </table:table-cell>
          <table:table-cell table:style-name="Tabel23.B4" office:value-type="string">
            <text:p text:style-name="P27">8.776</text:p>
          </table:table-cell>
          <table:table-cell table:style-name="Tabel23.B4" office:value-type="string">
            <text:p text:style-name="P27">67.136</text:p>
          </table:table-cell>
          <table:table-cell table:style-name="Tabel23.B4" office:value-type="string">
            <text:p text:style-name="P27">35.047</text:p>
          </table:table-cell>
          <table:table-cell table:style-name="Tabel23.B4" office:value-type="string">
            <text:p text:style-name="P27">– 1.687</text:p>
          </table:table-cell>
          <table:table-cell table:style-name="Tabel23.B4" office:value-type="string">
            <text:p text:style-name="P27">– 24.981</text:p>
          </table:table-cell>
          <table:table-cell table:style-name="Tabel23.B4" office:value-type="string">
            <text:p text:style-name="P27">13.995</text:p>
          </table:table-cell>
          <table:table-cell table:style-name="Tabel23.B4" office:value-type="string">
            <text:p text:style-name="P27">30.463</text:p>
          </table:table-cell>
          <table:table-cell table:style-name="Tabel23.B4" office:value-type="string">
            <text:p text:style-name="P27">30.279</text:p>
          </table:table-cell>
          <table:table-cell table:style-name="Tabel23.B4" office:value-type="string">
            <text:p text:style-name="P27">– 29.734</text:p>
          </table:table-cell>
          <table:table-cell table:style-name="Tabel23.B4" office:value-type="string">
            <text:p text:style-name="P27">65.909</text:p>
          </table:table-cell>
          <table:table-cell table:style-name="Tabel23.B4" office:value-type="string">
            <text:p text:style-name="P27">– 4.098</text:p>
          </table:table-cell>
        </table:table-row>
        <table:table-row>
          <table:table-cell office:value-type="string">
            <text:p text:style-name="P11">Stand ontwerpbegroting 2016 artikelonderdeel 17.08 ZuidasDok</text:p>
          </table:table-cell>
          <table:table-cell table:style-name="Tabel23.B4" office:value-type="string">
            <text:p text:style-name="text.cell.6.5.right"/>
          </table:table-cell>
          <table:table-cell table:style-name="Tabel23.B4" office:value-type="string">
            <text:p text:style-name="P27">87.269</text:p>
          </table:table-cell>
          <table:table-cell table:style-name="Tabel23.B4" office:value-type="string">
            <text:p text:style-name="P27">28.283</text:p>
          </table:table-cell>
          <table:table-cell table:style-name="Tabel23.B4" office:value-type="string">
            <text:p text:style-name="P27">88.327</text:p>
          </table:table-cell>
          <table:table-cell table:style-name="Tabel23.B4" office:value-type="string">
            <text:p text:style-name="P27">114.027</text:p>
          </table:table-cell>
          <table:table-cell table:style-name="Tabel23.B4" office:value-type="string">
            <text:p text:style-name="P27">163.562</text:p>
          </table:table-cell>
          <table:table-cell table:style-name="Tabel23.B4" office:value-type="string">
            <text:p text:style-name="P27">190.741</text:p>
          </table:table-cell>
          <table:table-cell table:style-name="Tabel23.B4" office:value-type="string">
            <text:p text:style-name="P27">178.023</text:p>
          </table:table-cell>
          <table:table-cell table:style-name="Tabel23.B4" office:value-type="string">
            <text:p text:style-name="P27">156.343</text:p>
          </table:table-cell>
          <table:table-cell table:style-name="Tabel23.B4" office:value-type="string">
            <text:p text:style-name="P27">135.853</text:p>
          </table:table-cell>
          <table:table-cell table:style-name="Tabel23.B4" office:value-type="string">
            <text:p text:style-name="P27">125.374</text:p>
          </table:table-cell>
          <table:table-cell table:style-name="Tabel23.B4" office:value-type="string">
            <text:p text:style-name="P27">83.591</text:p>
          </table:table-cell>
          <table:table-cell table:style-name="Tabel23.B4" office:value-type="string">
            <text:p text:style-name="P27">64.024</text:p>
          </table:table-cell>
          <table:table-cell table:style-name="Tabel23.B4" office:value-type="string">
            <text:p text:style-name="P27">86.241</text:p>
          </table:table-cell>
          <table:table-cell table:style-name="Tabel23.B4" office:value-type="string">
            <text:p text:style-name="P27">24.554</text:p>
          </table:table-cell>
        </table:table-row>
        <table:table-row>
          <table:table-cell office:value-type="string">
            <text:p text:style-name="P11">Mutaties Najaarsnota 2015</text:p>
          </table:table-cell>
          <table:table-cell table:style-name="Tabel23.B4" office:value-type="string">
            <text:p text:style-name="text.cell.6.5.right"/>
          </table:table-cell>
          <table:table-cell table:style-name="Tabel23.B4" office:value-type="string">
            <text:p text:style-name="P27">– 3.742</text:p>
          </table:table-cell>
          <table:table-cell table:style-name="Tabel23.B4" office:value-type="string">
            <text:p text:style-name="P27">3.742</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office:value-type="string">
            <text:p text:style-name="P11">Stand tweede suppletoire begroting 2015 artikelonderdeel 17.08 ZuidasDok</text:p>
          </table:table-cell>
          <table:table-cell table:style-name="Tabel23.B4" office:value-type="string">
            <text:p text:style-name="text.cell.6.5.right"/>
          </table:table-cell>
          <table:table-cell table:style-name="Tabel23.B4" office:value-type="string">
            <text:p text:style-name="P27">83.527</text:p>
          </table:table-cell>
          <table:table-cell table:style-name="Tabel23.B4" office:value-type="string">
            <text:p text:style-name="P27">32.025</text:p>
          </table:table-cell>
          <table:table-cell table:style-name="Tabel23.B4" office:value-type="string">
            <text:p text:style-name="P27">88.327</text:p>
          </table:table-cell>
          <table:table-cell table:style-name="Tabel23.B4" office:value-type="string">
            <text:p text:style-name="P27">114.027</text:p>
          </table:table-cell>
          <table:table-cell table:style-name="Tabel23.B4" office:value-type="string">
            <text:p text:style-name="P27">163.562</text:p>
          </table:table-cell>
          <table:table-cell table:style-name="Tabel23.B4" office:value-type="string">
            <text:p text:style-name="P27">190.741</text:p>
          </table:table-cell>
          <table:table-cell table:style-name="Tabel23.B4" office:value-type="string">
            <text:p text:style-name="P27">178.023</text:p>
          </table:table-cell>
          <table:table-cell table:style-name="Tabel23.B4" office:value-type="string">
            <text:p text:style-name="P27">156.343</text:p>
          </table:table-cell>
          <table:table-cell table:style-name="Tabel23.B4" office:value-type="string">
            <text:p text:style-name="P27">135.853</text:p>
          </table:table-cell>
          <table:table-cell table:style-name="Tabel23.B4" office:value-type="string">
            <text:p text:style-name="P27">125.374</text:p>
          </table:table-cell>
          <table:table-cell table:style-name="Tabel23.B4" office:value-type="string">
            <text:p text:style-name="P27">83.591</text:p>
          </table:table-cell>
          <table:table-cell table:style-name="Tabel23.B4" office:value-type="string">
            <text:p text:style-name="P27">64.024</text:p>
          </table:table-cell>
          <table:table-cell table:style-name="Tabel23.B4" office:value-type="string">
            <text:p text:style-name="P27">86.241</text:p>
          </table:table-cell>
          <table:table-cell table:style-name="Tabel23.B4" office:value-type="string">
            <text:p text:style-name="P27">24.554</text:p>
          </table:table-cell>
        </table:table-row>
        <text:soft-page-break/>
        <table:table-row>
          <table:table-cell office:value-type="string">
            <text:p text:style-name="text.cell.6.5.left">Saldo 2015 Megaprojecten Verkeer en Vervoer</text:p>
          </table:table-cell>
          <table:table-cell table:style-name="Tabel23.B4" office:value-type="string">
            <text:p text:style-name="text.cell.6.5.right">0</text:p>
          </table:table-cell>
          <table:table-cell table:style-name="Tabel23.B4" office:value-type="string">
            <text:p text:style-name="text.cell.6.5.right">– 25.930</text:p>
          </table:table-cell>
          <table:table-cell table:style-name="Tabel23.B4" office:value-type="string">
            <text:p text:style-name="text.cell.6.5.right">25.930</text:p>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P11">Mutaties Slotwet 2015</text:p>
          </table:table-cell>
          <table:table-cell table:style-name="Tabel23.B4" office:value-type="string">
            <text:p text:style-name="text.cell.6.5.right"/>
          </table:table-cell>
          <table:table-cell table:style-name="Tabel23.B4" office:value-type="string">
            <text:p text:style-name="P27">– 25.930</text:p>
          </table:table-cell>
          <table:table-cell table:style-name="Tabel23.B4" office:value-type="string">
            <text:p text:style-name="P27">25.93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cell table:style-name="Tabel23.B4" office:value-type="string">
            <text:p text:style-name="P27">0</text:p>
          </table:table-cell>
        </table:table-row>
        <table:table-row>
          <table:table-cell table:style-name="Tabel23.A35" office:value-type="string">
            <text:p text:style-name="P11">Realisatie 2015 artikelonderdeel 17.08 ZuidasDok</text:p>
          </table:table-cell>
          <table:table-cell table:style-name="Tabel23.B35" office:value-type="string">
            <text:p text:style-name="text.cell.6.5.right"/>
          </table:table-cell>
          <table:table-cell table:style-name="Tabel23.B35" office:value-type="string">
            <text:p text:style-name="P27">57.597</text:p>
          </table:table-cell>
          <table:table-cell table:style-name="Tabel23.B35" office:value-type="string">
            <text:p text:style-name="P27">57.955</text:p>
          </table:table-cell>
          <table:table-cell table:style-name="Tabel23.B35" office:value-type="string">
            <text:p text:style-name="P27">88.327</text:p>
          </table:table-cell>
          <table:table-cell table:style-name="Tabel23.B35" office:value-type="string">
            <text:p text:style-name="P27">114.027</text:p>
          </table:table-cell>
          <table:table-cell table:style-name="Tabel23.B35" office:value-type="string">
            <text:p text:style-name="P27">163.562</text:p>
          </table:table-cell>
          <table:table-cell table:style-name="Tabel23.B35" office:value-type="string">
            <text:p text:style-name="P27">190.741</text:p>
          </table:table-cell>
          <table:table-cell table:style-name="Tabel23.B35" office:value-type="string">
            <text:p text:style-name="P27">178.023</text:p>
          </table:table-cell>
          <table:table-cell table:style-name="Tabel23.B35" office:value-type="string">
            <text:p text:style-name="P27">156.343</text:p>
          </table:table-cell>
          <table:table-cell table:style-name="Tabel23.B35" office:value-type="string">
            <text:p text:style-name="P27">135.853</text:p>
          </table:table-cell>
          <table:table-cell table:style-name="Tabel23.B35" office:value-type="string">
            <text:p text:style-name="P27">125.374</text:p>
          </table:table-cell>
          <table:table-cell table:style-name="Tabel23.B35" office:value-type="string">
            <text:p text:style-name="P27">83.591</text:p>
          </table:table-cell>
          <table:table-cell table:style-name="Tabel23.B35" office:value-type="string">
            <text:p text:style-name="P27">64.024</text:p>
          </table:table-cell>
          <table:table-cell table:style-name="Tabel23.B35" office:value-type="string">
            <text:p text:style-name="P27">86.241</text:p>
          </table:table-cell>
          <table:table-cell table:style-name="Tabel23.B35" office:value-type="string">
            <text:p text:style-name="P27">24.554</text:p>
          </table:table-cell>
        </table:table-row>
        <table:table-row>
          <table:table-cell table:style-name="Tabel23.A36" office:value-type="string">
            <text:p text:style-name="P11">Totaal uitgaven stand ontwerpbegroting 2015 Mega VenV</text:p>
          </table:table-cell>
          <table:table-cell table:style-name="Tabel23.B36" office:value-type="string">
            <text:p text:style-name="text.cell.6.5.right"/>
          </table:table-cell>
          <table:table-cell table:style-name="Tabel23.B36" office:value-type="string">
            <text:p text:style-name="P27">143.740</text:p>
          </table:table-cell>
          <table:table-cell table:style-name="Tabel23.B36" office:value-type="string">
            <text:p text:style-name="P27">164.978</text:p>
          </table:table-cell>
          <table:table-cell table:style-name="Tabel23.B36" office:value-type="string">
            <text:p text:style-name="P27">341.547</text:p>
          </table:table-cell>
          <table:table-cell table:style-name="Tabel23.B36" office:value-type="string">
            <text:p text:style-name="P27">350.937</text:p>
          </table:table-cell>
          <table:table-cell table:style-name="Tabel23.B36" office:value-type="string">
            <text:p text:style-name="P27">327.375</text:p>
          </table:table-cell>
          <table:table-cell table:style-name="Tabel23.B36" office:value-type="string">
            <text:p text:style-name="P27">430.327</text:p>
          </table:table-cell>
          <table:table-cell table:style-name="Tabel23.B36" office:value-type="string">
            <text:p text:style-name="P27">505.541</text:p>
          </table:table-cell>
          <table:table-cell table:style-name="Tabel23.B36" office:value-type="string">
            <text:p text:style-name="P27">491.155</text:p>
          </table:table-cell>
          <table:table-cell table:style-name="Tabel23.B36" office:value-type="string">
            <text:p text:style-name="P27">369.141</text:p>
          </table:table-cell>
          <table:table-cell table:style-name="Tabel23.B36" office:value-type="string">
            <text:p text:style-name="P27">275.470</text:p>
          </table:table-cell>
          <table:table-cell table:style-name="Tabel23.B36" office:value-type="string">
            <text:p text:style-name="P27">206.148</text:p>
          </table:table-cell>
          <table:table-cell table:style-name="Tabel23.B36" office:value-type="string">
            <text:p text:style-name="P27">162.194</text:p>
          </table:table-cell>
          <table:table-cell table:style-name="Tabel23.B36" office:value-type="string">
            <text:p text:style-name="P27">123.168</text:p>
          </table:table-cell>
          <table:table-cell table:style-name="Tabel23.B36" office:value-type="string">
            <text:p text:style-name="P27">172.473</text:p>
          </table:table-cell>
        </table:table-row>
        <table:table-row>
          <table:table-cell table:style-name="Tabel23.A36" office:value-type="string">
            <text:p text:style-name="P11">Totaal uitgaven stand eerste suppletoire begroting 2015 Mega VenV</text:p>
          </table:table-cell>
          <table:table-cell table:style-name="Tabel23.B36" office:value-type="string">
            <text:p text:style-name="text.cell.6.5.right"/>
          </table:table-cell>
          <table:table-cell table:style-name="Tabel23.B36" office:value-type="string">
            <text:p text:style-name="P27">186.659</text:p>
          </table:table-cell>
          <table:table-cell table:style-name="Tabel23.B36" office:value-type="string">
            <text:p text:style-name="P27">194.224</text:p>
          </table:table-cell>
          <table:table-cell table:style-name="Tabel23.B36" office:value-type="string">
            <text:p text:style-name="P27">338.583</text:p>
          </table:table-cell>
          <table:table-cell table:style-name="Tabel23.B36" office:value-type="string">
            <text:p text:style-name="P27">348.525</text:p>
          </table:table-cell>
          <table:table-cell table:style-name="Tabel23.B36" office:value-type="string">
            <text:p text:style-name="P27">324.963</text:p>
          </table:table-cell>
          <table:table-cell table:style-name="Tabel23.B36" office:value-type="string">
            <text:p text:style-name="P27">427.915</text:p>
          </table:table-cell>
          <table:table-cell table:style-name="Tabel23.B36" office:value-type="string">
            <text:p text:style-name="P27">505.541</text:p>
          </table:table-cell>
          <table:table-cell table:style-name="Tabel23.B36" office:value-type="string">
            <text:p text:style-name="P27">491.155</text:p>
          </table:table-cell>
          <table:table-cell table:style-name="Tabel23.B36" office:value-type="string">
            <text:p text:style-name="P27">371.689</text:p>
          </table:table-cell>
          <table:table-cell table:style-name="Tabel23.B36" office:value-type="string">
            <text:p text:style-name="P27">282.747</text:p>
          </table:table-cell>
          <table:table-cell table:style-name="Tabel23.B36" office:value-type="string">
            <text:p text:style-name="P27">206.148</text:p>
          </table:table-cell>
          <table:table-cell table:style-name="Tabel23.B36" office:value-type="string">
            <text:p text:style-name="P27">221.594</text:p>
          </table:table-cell>
          <table:table-cell table:style-name="Tabel23.B36" office:value-type="string">
            <text:p text:style-name="P27">123.168</text:p>
          </table:table-cell>
          <table:table-cell table:style-name="Tabel23.B36" office:value-type="string">
            <text:p text:style-name="P27">172.473</text:p>
          </table:table-cell>
        </table:table-row>
        <table:table-row>
          <table:table-cell table:style-name="Tabel23.A36" office:value-type="string">
            <text:p text:style-name="P11">Totaal uitgaven stand ontwerpbegroting 2016 Mega VenV</text:p>
          </table:table-cell>
          <table:table-cell table:style-name="Tabel23.B36" office:value-type="string">
            <text:p text:style-name="text.cell.6.5.right"/>
          </table:table-cell>
          <table:table-cell table:style-name="Tabel23.B36" office:value-type="string">
            <text:p text:style-name="P27">153.189</text:p>
          </table:table-cell>
          <table:table-cell table:style-name="Tabel23.B36" office:value-type="string">
            <text:p text:style-name="P27">98.963</text:p>
          </table:table-cell>
          <table:table-cell table:style-name="Tabel23.B36" office:value-type="string">
            <text:p text:style-name="P27">165.399</text:p>
          </table:table-cell>
          <table:table-cell table:style-name="Tabel23.B36" office:value-type="string">
            <text:p text:style-name="P27">200.914</text:p>
          </table:table-cell>
          <table:table-cell table:style-name="Tabel23.B36" office:value-type="string">
            <text:p text:style-name="P27">280.902</text:p>
          </table:table-cell>
          <table:table-cell table:style-name="Tabel23.B36" office:value-type="string">
            <text:p text:style-name="P27">387.815</text:p>
          </table:table-cell>
          <table:table-cell table:style-name="Tabel23.B36" office:value-type="string">
            <text:p text:style-name="P27">396.902</text:p>
          </table:table-cell>
          <table:table-cell table:style-name="Tabel23.B36" office:value-type="string">
            <text:p text:style-name="P27">475.222</text:p>
          </table:table-cell>
          <table:table-cell table:style-name="Tabel23.B36" office:value-type="string">
            <text:p text:style-name="P27">458.596</text:p>
          </table:table-cell>
          <table:table-cell table:style-name="Tabel23.B36" office:value-type="string">
            <text:p text:style-name="P27">377.258</text:p>
          </table:table-cell>
          <table:table-cell table:style-name="Tabel23.B36" office:value-type="string">
            <text:p text:style-name="P27">306.475</text:p>
          </table:table-cell>
          <table:table-cell table:style-name="Tabel23.B36" office:value-type="string">
            <text:p text:style-name="P27">256.209</text:p>
          </table:table-cell>
          <table:table-cell table:style-name="Tabel23.B36" office:value-type="string">
            <text:p text:style-name="P27">248.426</text:p>
          </table:table-cell>
          <table:table-cell table:style-name="Tabel23.B36" office:value-type="string">
            <text:p text:style-name="P27">499.365</text:p>
          </table:table-cell>
        </table:table-row>
        <table:table-row>
          <table:table-cell table:style-name="Tabel23.A36" office:value-type="string">
            <text:p text:style-name="P11">Totaal uitgaven stand tweede suppletoire begroting 2015 Mega VenV</text:p>
          </table:table-cell>
          <table:table-cell table:style-name="Tabel23.B36" office:value-type="string">
            <text:p text:style-name="text.cell.6.5.right"/>
          </table:table-cell>
          <table:table-cell table:style-name="Tabel23.B36" office:value-type="string">
            <text:p text:style-name="P27">116.054</text:p>
          </table:table-cell>
          <table:table-cell table:style-name="Tabel23.B36" office:value-type="string">
            <text:p text:style-name="P27">135.644</text:p>
          </table:table-cell>
          <table:table-cell table:style-name="Tabel23.B36" office:value-type="string">
            <text:p text:style-name="P27">165.399</text:p>
          </table:table-cell>
          <table:table-cell table:style-name="Tabel23.B36" office:value-type="string">
            <text:p text:style-name="P27">200.914</text:p>
          </table:table-cell>
          <table:table-cell table:style-name="Tabel23.B36" office:value-type="string">
            <text:p text:style-name="P27">280.902</text:p>
          </table:table-cell>
          <table:table-cell table:style-name="Tabel23.B36" office:value-type="string">
            <text:p text:style-name="P27">387.815</text:p>
          </table:table-cell>
          <table:table-cell table:style-name="Tabel23.B36" office:value-type="string">
            <text:p text:style-name="P27">396.902</text:p>
          </table:table-cell>
          <table:table-cell table:style-name="Tabel23.B36" office:value-type="string">
            <text:p text:style-name="P27">475.222</text:p>
          </table:table-cell>
          <table:table-cell table:style-name="Tabel23.B36" office:value-type="string">
            <text:p text:style-name="P27">458.596</text:p>
          </table:table-cell>
          <table:table-cell table:style-name="Tabel23.B36" office:value-type="string">
            <text:p text:style-name="P27">377.258</text:p>
          </table:table-cell>
          <table:table-cell table:style-name="Tabel23.B36" office:value-type="string">
            <text:p text:style-name="P27">306.475</text:p>
          </table:table-cell>
          <table:table-cell table:style-name="Tabel23.B36" office:value-type="string">
            <text:p text:style-name="P27">256.209</text:p>
          </table:table-cell>
          <table:table-cell table:style-name="Tabel23.B36" office:value-type="string">
            <text:p text:style-name="P27">248.426</text:p>
          </table:table-cell>
          <table:table-cell table:style-name="Tabel23.B36" office:value-type="string">
            <text:p text:style-name="P27">499.365</text:p>
          </table:table-cell>
        </table:table-row>
        <table:table-row>
          <table:table-cell table:style-name="Tabel23.A36" office:value-type="string">
            <text:p text:style-name="P11">Realisatie 2015 Mega VenV</text:p>
          </table:table-cell>
          <table:table-cell table:style-name="Tabel23.B36" office:value-type="string">
            <text:p text:style-name="text.cell.6.5.right"/>
          </table:table-cell>
          <table:table-cell table:style-name="Tabel23.B36" office:value-type="string">
            <text:p text:style-name="P27">82.329</text:p>
          </table:table-cell>
          <table:table-cell table:style-name="Tabel23.B36" office:value-type="string">
            <text:p text:style-name="P27">170.219</text:p>
          </table:table-cell>
          <table:table-cell table:style-name="Tabel23.B36" office:value-type="string">
            <text:p text:style-name="P27">165.399</text:p>
          </table:table-cell>
          <table:table-cell table:style-name="Tabel23.B36" office:value-type="string">
            <text:p text:style-name="P27">200.914</text:p>
          </table:table-cell>
          <table:table-cell table:style-name="Tabel23.B36" office:value-type="string">
            <text:p text:style-name="P27">280.902</text:p>
          </table:table-cell>
          <table:table-cell table:style-name="Tabel23.B36" office:value-type="string">
            <text:p text:style-name="P27">387.815</text:p>
          </table:table-cell>
          <table:table-cell table:style-name="Tabel23.B36" office:value-type="string">
            <text:p text:style-name="P27">396.902</text:p>
          </table:table-cell>
          <table:table-cell table:style-name="Tabel23.B36" office:value-type="string">
            <text:p text:style-name="P27">475.222</text:p>
          </table:table-cell>
          <table:table-cell table:style-name="Tabel23.B36" office:value-type="string">
            <text:p text:style-name="P27">458.596</text:p>
          </table:table-cell>
          <table:table-cell table:style-name="Tabel23.B36" office:value-type="string">
            <text:p text:style-name="P27">377.258</text:p>
          </table:table-cell>
          <table:table-cell table:style-name="Tabel23.B36" office:value-type="string">
            <text:p text:style-name="P27">306.475</text:p>
          </table:table-cell>
          <table:table-cell table:style-name="Tabel23.B36" office:value-type="string">
            <text:p text:style-name="P27">256.209</text:p>
          </table:table-cell>
          <table:table-cell table:style-name="Tabel23.B36" office:value-type="string">
            <text:p text:style-name="P27">248.426</text:p>
          </table:table-cell>
          <table:table-cell table:style-name="Tabel23.B36" office:value-type="string">
            <text:p text:style-name="P27">499.365</text:p>
          </table:table-cell>
        </table:table-row>
      </table:table>
      <table:table table:name="Tabel24" table:style-name="Tabel24">
        <table:table-column table:style-name="Tabel24.A"/>
        <table:table-column table:style-name="Tabel24.B" table:number-columns-repeated="14"/>
        <table:table-column table:style-name="Tabel24.P"/>
        <table:table-header-rows>
          <table:table-row>
            <table:table-cell table:number-columns-spanned="16" office:value-type="string">
              <text:p text:style-name="P9">Artikel 17 Megaprojecten Verkeer en Vervo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4.A2" office:value-type="string">
              <text:p text:style-name="text.cell.6.5.left"/>
            </table:table-cell>
            <table:table-cell table:style-name="Tabel24.B2" office:value-type="string">
              <text:p text:style-name="text.cell.6.5.right">Totaal mutatie</text:p>
            </table:table-cell>
            <table:table-cell table:style-name="Tabel24.B2" office:value-type="string">
              <text:p text:style-name="text.cell.6.5.right">2015</text:p>
            </table:table-cell>
            <table:table-cell table:style-name="Tabel24.B2" office:value-type="string">
              <text:p text:style-name="text.cell.6.5.right">2016</text:p>
            </table:table-cell>
            <table:table-cell table:style-name="Tabel24.B2" office:value-type="string">
              <text:p text:style-name="text.cell.6.5.right">2017</text:p>
            </table:table-cell>
            <table:table-cell table:style-name="Tabel24.B2" office:value-type="string">
              <text:p text:style-name="text.cell.6.5.right">2018</text:p>
            </table:table-cell>
            <table:table-cell table:style-name="Tabel24.B2" office:value-type="string">
              <text:p text:style-name="text.cell.6.5.right">2019</text:p>
            </table:table-cell>
            <table:table-cell table:style-name="Tabel24.B2" office:value-type="string">
              <text:p text:style-name="text.cell.6.5.right">2020</text:p>
            </table:table-cell>
            <table:table-cell table:style-name="Tabel24.B2" office:value-type="string">
              <text:p text:style-name="text.cell.6.5.right">2021</text:p>
            </table:table-cell>
            <table:table-cell table:style-name="Tabel24.B2" office:value-type="string">
              <text:p text:style-name="text.cell.6.5.right">2022</text:p>
            </table:table-cell>
            <table:table-cell table:style-name="Tabel24.B2" office:value-type="string">
              <text:p text:style-name="text.cell.6.5.right">2023</text:p>
            </table:table-cell>
            <table:table-cell table:style-name="Tabel24.B2" office:value-type="string">
              <text:p text:style-name="text.cell.6.5.right">2024</text:p>
            </table:table-cell>
            <table:table-cell table:style-name="Tabel24.B2" office:value-type="string">
              <text:p text:style-name="text.cell.6.5.right">2025</text:p>
            </table:table-cell>
            <table:table-cell table:style-name="Tabel24.B2" office:value-type="string">
              <text:p text:style-name="text.cell.6.5.right">2026</text:p>
            </table:table-cell>
            <table:table-cell table:style-name="Tabel24.B2" office:value-type="string">
              <text:p text:style-name="text.cell.6.5.right">2027</text:p>
            </table:table-cell>
            <table:table-cell table:style-name="Tabel24.B2" office:value-type="string">
              <text:p text:style-name="text.cell.6.5.right">2028</text:p>
            </table:table-cell>
          </table:table-row>
        </table:table-header-rows>
        <table:table-row>
          <table:table-cell table:style-name="Tabel24.A3" office:value-type="string">
            <text:p text:style-name="P11">Ontwerpbegroting 2015 artikelonderdeel 17.09 Ontvangsten Mega VenV</text:p>
          </table:table-cell>
          <table:table-cell table:style-name="Tabel24.B3" office:value-type="string">
            <text:p text:style-name="text.cell.6.5.right"/>
          </table:table-cell>
          <table:table-cell table:style-name="Tabel24.B3" office:value-type="string">
            <text:p text:style-name="P27">40.347</text:p>
          </table:table-cell>
          <table:table-cell table:style-name="Tabel24.B3" office:value-type="string">
            <text:p text:style-name="P27">24.877</text:p>
          </table:table-cell>
          <table:table-cell table:style-name="Tabel24.B3" office:value-type="string">
            <text:p text:style-name="P27">35.279</text:p>
          </table:table-cell>
          <table:table-cell table:style-name="Tabel24.B3" office:value-type="string">
            <text:p text:style-name="P27">32.363</text:p>
          </table:table-cell>
          <table:table-cell table:style-name="Tabel24.B3" office:value-type="string">
            <text:p text:style-name="P27">55.924</text:p>
          </table:table-cell>
          <table:table-cell table:style-name="Tabel24.B3" office:value-type="string">
            <text:p text:style-name="P27">59.919</text:p>
          </table:table-cell>
          <table:table-cell table:style-name="Tabel24.B3" office:value-type="string">
            <text:p text:style-name="P27">75.886</text:p>
          </table:table-cell>
          <table:table-cell table:style-name="Tabel24.B3" office:value-type="string">
            <text:p text:style-name="P27">44.700</text:p>
          </table:table-cell>
          <table:table-cell table:style-name="Tabel24.B3" office:value-type="string">
            <text:p text:style-name="P27">25.875</text:p>
          </table:table-cell>
          <table:table-cell table:style-name="Tabel24.B3" office:value-type="string">
            <text:p text:style-name="P27">12.401</text:p>
          </table:table-cell>
          <table:table-cell table:style-name="Tabel24.B3" office:value-type="string">
            <text:p text:style-name="P27">8.641</text:p>
          </table:table-cell>
          <table:table-cell table:style-name="Tabel24.B3" office:value-type="string">
            <text:p text:style-name="P27">6.230</text:p>
          </table:table-cell>
          <table:table-cell table:style-name="Tabel24.B3" office:value-type="string">
            <text:p text:style-name="P27">0</text:p>
          </table:table-cell>
          <table:table-cell table:style-name="Tabel24.B3" office:value-type="string">
            <text:p text:style-name="P27">0</text:p>
          </table:table-cell>
        </table:table-row>
        <table:table-row>
          <table:table-cell office:value-type="string">
            <text:p text:style-name="P11">Mutaties Voorjaarsnota 2015</text:p>
          </table:table-cell>
          <table:table-cell table:style-name="Tabel24.B4" office:value-type="string">
            <text:p text:style-name="text.cell.6.5.right"/>
          </table:table-cell>
          <table:table-cell table:style-name="Tabel24.B4" office:value-type="string">
            <text:p text:style-name="P27">5.932</text:p>
          </table:table-cell>
          <table:table-cell table:style-name="Tabel24.B4" office:value-type="string">
            <text:p text:style-name="P27">31.658</text:p>
          </table:table-cell>
          <table:table-cell table:style-name="Tabel24.B4" office:value-type="string">
            <text:p text:style-name="P27">– 552</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2.548</text:p>
          </table:table-cell>
          <table:table-cell table:style-name="Tabel24.B4" office:value-type="string">
            <text:p text:style-name="P27">7.277</text:p>
          </table:table-cell>
          <table:table-cell table:style-name="Tabel24.B4" office:value-type="string">
            <text:p text:style-name="P27">0</text:p>
          </table:table-cell>
          <table:table-cell table:style-name="Tabel24.B4" office:value-type="string">
            <text:p text:style-name="P27">59.400</text:p>
          </table:table-cell>
          <table:table-cell table:style-name="Tabel24.B4" office:value-type="string">
            <text:p text:style-name="P27">0</text:p>
          </table:table-cell>
          <table:table-cell table:style-name="Tabel24.B4" office:value-type="string">
            <text:p text:style-name="P27">0</text:p>
          </table:table-cell>
        </table:table-row>
        <table:table-row>
          <table:table-cell office:value-type="string">
            <text:p text:style-name="P11">Stand eerste suppletoire begroting 2015 artikelonderdeel 17.09 Ontvangsten Mega VenV</text:p>
          </table:table-cell>
          <table:table-cell table:style-name="Tabel24.B4" office:value-type="string">
            <text:p text:style-name="text.cell.6.5.right"/>
          </table:table-cell>
          <table:table-cell table:style-name="Tabel24.B4" office:value-type="string">
            <text:p text:style-name="P27">46.279</text:p>
          </table:table-cell>
          <table:table-cell table:style-name="Tabel24.B4" office:value-type="string">
            <text:p text:style-name="P27">56.535</text:p>
          </table:table-cell>
          <table:table-cell table:style-name="Tabel24.B4" office:value-type="string">
            <text:p text:style-name="P27">34.727</text:p>
          </table:table-cell>
          <table:table-cell table:style-name="Tabel24.B4" office:value-type="string">
            <text:p text:style-name="P27">32.363</text:p>
          </table:table-cell>
          <table:table-cell table:style-name="Tabel24.B4" office:value-type="string">
            <text:p text:style-name="P27">55.924</text:p>
          </table:table-cell>
          <table:table-cell table:style-name="Tabel24.B4" office:value-type="string">
            <text:p text:style-name="P27">59.919</text:p>
          </table:table-cell>
          <table:table-cell table:style-name="Tabel24.B4" office:value-type="string">
            <text:p text:style-name="P27">75.886</text:p>
          </table:table-cell>
          <table:table-cell table:style-name="Tabel24.B4" office:value-type="string">
            <text:p text:style-name="P27">44.700</text:p>
          </table:table-cell>
          <table:table-cell table:style-name="Tabel24.B4" office:value-type="string">
            <text:p text:style-name="P27">28.423</text:p>
          </table:table-cell>
          <table:table-cell table:style-name="Tabel24.B4" office:value-type="string">
            <text:p text:style-name="P27">19.678</text:p>
          </table:table-cell>
          <table:table-cell table:style-name="Tabel24.B4" office:value-type="string">
            <text:p text:style-name="P27">8.641</text:p>
          </table:table-cell>
          <table:table-cell table:style-name="Tabel24.B4" office:value-type="string">
            <text:p text:style-name="P27">65.630</text:p>
          </table:table-cell>
          <table:table-cell table:style-name="Tabel24.B4" office:value-type="string">
            <text:p text:style-name="P27">0</text:p>
          </table:table-cell>
          <table:table-cell table:style-name="Tabel24.B4" office:value-type="string">
            <text:p text:style-name="P27">0</text:p>
          </table:table-cell>
        </table:table-row>
        <table:table-row>
          <table:table-cell office:value-type="string">
            <text:p text:style-name="P11">Mutaties Miljoenennota 2016</text:p>
          </table:table-cell>
          <table:table-cell table:style-name="Tabel24.B4" office:value-type="string">
            <text:p text:style-name="text.cell.6.5.right"/>
          </table:table-cell>
          <table:table-cell table:style-name="Tabel24.B4" office:value-type="string">
            <text:p text:style-name="P27">– 12.890</text:p>
          </table:table-cell>
          <table:table-cell table:style-name="Tabel24.B4" office:value-type="string">
            <text:p text:style-name="P27">– 16.094</text:p>
          </table:table-cell>
          <table:table-cell table:style-name="Tabel24.B4" office:value-type="string">
            <text:p text:style-name="P27">– 12.608</text:p>
          </table:table-cell>
          <table:table-cell table:style-name="Tabel24.B4" office:value-type="string">
            <text:p text:style-name="P27">– 3.810</text:p>
          </table:table-cell>
          <table:table-cell table:style-name="Tabel24.B4" office:value-type="string">
            <text:p text:style-name="P27">4.757</text:p>
          </table:table-cell>
          <table:table-cell table:style-name="Tabel24.B4" office:value-type="string">
            <text:p text:style-name="P27">7.568</text:p>
          </table:table-cell>
          <table:table-cell table:style-name="Tabel24.B4" office:value-type="string">
            <text:p text:style-name="P27">– 11.583</text:p>
          </table:table-cell>
          <table:table-cell table:style-name="Tabel24.B4" office:value-type="string">
            <text:p text:style-name="P27">– 5.549</text:p>
          </table:table-cell>
          <table:table-cell table:style-name="Tabel24.B4" office:value-type="string">
            <text:p text:style-name="P27">4.194</text:p>
          </table:table-cell>
          <table:table-cell table:style-name="Tabel24.B4" office:value-type="string">
            <text:p text:style-name="P27">10.498</text:p>
          </table:table-cell>
          <table:table-cell table:style-name="Tabel24.B4" office:value-type="string">
            <text:p text:style-name="P27">12.292</text:p>
          </table:table-cell>
          <table:table-cell table:style-name="Tabel24.B4" office:value-type="string">
            <text:p text:style-name="P27">– 4.582</text:p>
          </table:table-cell>
          <table:table-cell table:style-name="Tabel24.B4" office:value-type="string">
            <text:p text:style-name="P27">23.774</text:p>
          </table:table-cell>
          <table:table-cell table:style-name="Tabel24.B4" office:value-type="string">
            <text:p text:style-name="P27">6.228</text:p>
          </table:table-cell>
        </table:table-row>
        <table:table-row>
          <table:table-cell office:value-type="string">
            <text:p text:style-name="P11">Stand ontwerpbegroting 2016 artikelonderdeel 17.09 Ontvangsten Mega VenV</text:p>
          </table:table-cell>
          <table:table-cell table:style-name="Tabel24.B4" office:value-type="string">
            <text:p text:style-name="text.cell.6.5.right"/>
          </table:table-cell>
          <table:table-cell table:style-name="Tabel24.B4" office:value-type="string">
            <text:p text:style-name="P27">33.389</text:p>
          </table:table-cell>
          <table:table-cell table:style-name="Tabel24.B4" office:value-type="string">
            <text:p text:style-name="P27">40.441</text:p>
          </table:table-cell>
          <table:table-cell table:style-name="Tabel24.B4" office:value-type="string">
            <text:p text:style-name="P27">22.119</text:p>
          </table:table-cell>
          <table:table-cell table:style-name="Tabel24.B4" office:value-type="string">
            <text:p text:style-name="P27">28.553</text:p>
          </table:table-cell>
          <table:table-cell table:style-name="Tabel24.B4" office:value-type="string">
            <text:p text:style-name="P27">60.681</text:p>
          </table:table-cell>
          <table:table-cell table:style-name="Tabel24.B4" office:value-type="string">
            <text:p text:style-name="P27">67.487</text:p>
          </table:table-cell>
          <table:table-cell table:style-name="Tabel24.B4" office:value-type="string">
            <text:p text:style-name="P27">64.303</text:p>
          </table:table-cell>
          <table:table-cell table:style-name="Tabel24.B4" office:value-type="string">
            <text:p text:style-name="P27">39.151</text:p>
          </table:table-cell>
          <table:table-cell table:style-name="Tabel24.B4" office:value-type="string">
            <text:p text:style-name="P27">32.617</text:p>
          </table:table-cell>
          <table:table-cell table:style-name="Tabel24.B4" office:value-type="string">
            <text:p text:style-name="P27">30.176</text:p>
          </table:table-cell>
          <table:table-cell table:style-name="Tabel24.B4" office:value-type="string">
            <text:p text:style-name="P27">20.933</text:p>
          </table:table-cell>
          <table:table-cell table:style-name="Tabel24.B4" office:value-type="string">
            <text:p text:style-name="P27">61.048</text:p>
          </table:table-cell>
          <table:table-cell table:style-name="Tabel24.B4" office:value-type="string">
            <text:p text:style-name="P27">23.774</text:p>
          </table:table-cell>
          <table:table-cell table:style-name="Tabel24.B4" office:value-type="string">
            <text:p text:style-name="P27">6.228</text:p>
          </table:table-cell>
        </table:table-row>
        <table:table-row>
          <table:table-cell office:value-type="string">
            <text:p text:style-name="P11">Mutaties Najaarsnota 2015</text:p>
          </table:table-cell>
          <table:table-cell table:style-name="Tabel24.B4" office:value-type="string">
            <text:p text:style-name="text.cell.6.5.right"/>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row>
        <table:table-row>
          <table:table-cell office:value-type="string">
            <text:p text:style-name="P11">Stand tweede suppletoire begroting 2015 artikelonderdeel 17.09 Mega VenV</text:p>
          </table:table-cell>
          <table:table-cell table:style-name="Tabel24.B4" office:value-type="string">
            <text:p text:style-name="text.cell.6.5.right"/>
          </table:table-cell>
          <table:table-cell table:style-name="Tabel24.B4" office:value-type="string">
            <text:p text:style-name="P27">33.389</text:p>
          </table:table-cell>
          <table:table-cell table:style-name="Tabel24.B4" office:value-type="string">
            <text:p text:style-name="P27">40.441</text:p>
          </table:table-cell>
          <table:table-cell table:style-name="Tabel24.B4" office:value-type="string">
            <text:p text:style-name="P27">22.119</text:p>
          </table:table-cell>
          <table:table-cell table:style-name="Tabel24.B4" office:value-type="string">
            <text:p text:style-name="P27">28.553</text:p>
          </table:table-cell>
          <table:table-cell table:style-name="Tabel24.B4" office:value-type="string">
            <text:p text:style-name="P27">60.681</text:p>
          </table:table-cell>
          <table:table-cell table:style-name="Tabel24.B4" office:value-type="string">
            <text:p text:style-name="P27">67.487</text:p>
          </table:table-cell>
          <table:table-cell table:style-name="Tabel24.B4" office:value-type="string">
            <text:p text:style-name="P27">64.303</text:p>
          </table:table-cell>
          <table:table-cell table:style-name="Tabel24.B4" office:value-type="string">
            <text:p text:style-name="P27">39.151</text:p>
          </table:table-cell>
          <table:table-cell table:style-name="Tabel24.B4" office:value-type="string">
            <text:p text:style-name="P27">32.617</text:p>
          </table:table-cell>
          <table:table-cell table:style-name="Tabel24.B4" office:value-type="string">
            <text:p text:style-name="P27">30.176</text:p>
          </table:table-cell>
          <table:table-cell table:style-name="Tabel24.B4" office:value-type="string">
            <text:p text:style-name="P27">20.933</text:p>
          </table:table-cell>
          <table:table-cell table:style-name="Tabel24.B4" office:value-type="string">
            <text:p text:style-name="P27">61.048</text:p>
          </table:table-cell>
          <table:table-cell table:style-name="Tabel24.B4" office:value-type="string">
            <text:p text:style-name="P27">23.774</text:p>
          </table:table-cell>
          <table:table-cell table:style-name="Tabel24.B4" office:value-type="string">
            <text:p text:style-name="P27">6.228</text:p>
          </table:table-cell>
        </table:table-row>
        <table:table-row>
          <table:table-cell office:value-type="string">
            <text:p text:style-name="text.cell.6.5.left">EU subsidie (tranche 2015)</text:p>
          </table:table-cell>
          <table:table-cell table:style-name="Tabel24.B4" office:value-type="string">
            <text:p text:style-name="text.cell.6.5.right">850</text:p>
          </table:table-cell>
          <table:table-cell table:style-name="Tabel24.B4" office:value-type="string">
            <text:p text:style-name="text.cell.6.5.right">850</text:p>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Saldo 2015 Megaprojecten Verkeer en Vervoer</text:p>
          </table:table-cell>
          <table:table-cell table:style-name="Tabel24.B4" office:value-type="string">
            <text:p text:style-name="text.cell.6.5.right">0</text:p>
          </table:table-cell>
          <table:table-cell table:style-name="Tabel24.B4" office:value-type="string">
            <text:p text:style-name="text.cell.6.5.right">– 1.307</text:p>
          </table:table-cell>
          <table:table-cell table:style-name="Tabel24.B4" office:value-type="string">
            <text:p text:style-name="text.cell.6.5.right">1.307</text:p>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P11">Mutaties Slotwet 2015</text:p>
          </table:table-cell>
          <table:table-cell table:style-name="Tabel24.B4" office:value-type="string">
            <text:p text:style-name="text.cell.6.5.right"/>
          </table:table-cell>
          <table:table-cell table:style-name="Tabel24.B4" office:value-type="string">
            <text:p text:style-name="P27">– 457</text:p>
          </table:table-cell>
          <table:table-cell table:style-name="Tabel24.B4" office:value-type="string">
            <text:p text:style-name="P27">1.307</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cell table:style-name="Tabel24.B4" office:value-type="string">
            <text:p text:style-name="P27">0</text:p>
          </table:table-cell>
        </table:table-row>
        <table:table-row>
          <table:table-cell table:style-name="Tabel24.A13" office:value-type="string">
            <text:p text:style-name="P11">Realisatie 2015 artikelonderdeel 17.09 Mega VenV</text:p>
          </table:table-cell>
          <table:table-cell table:style-name="Tabel24.B13" office:value-type="string">
            <text:p text:style-name="text.cell.6.5.right"/>
          </table:table-cell>
          <table:table-cell table:style-name="Tabel24.B13" office:value-type="string">
            <text:p text:style-name="P27">32.932</text:p>
          </table:table-cell>
          <table:table-cell table:style-name="Tabel24.B13" office:value-type="string">
            <text:p text:style-name="P27">41.748</text:p>
          </table:table-cell>
          <table:table-cell table:style-name="Tabel24.B13" office:value-type="string">
            <text:p text:style-name="P27">22.119</text:p>
          </table:table-cell>
          <table:table-cell table:style-name="Tabel24.B13" office:value-type="string">
            <text:p text:style-name="P27">28.553</text:p>
          </table:table-cell>
          <table:table-cell table:style-name="Tabel24.B13" office:value-type="string">
            <text:p text:style-name="P27">60.681</text:p>
          </table:table-cell>
          <table:table-cell table:style-name="Tabel24.B13" office:value-type="string">
            <text:p text:style-name="P27">67.487</text:p>
          </table:table-cell>
          <table:table-cell table:style-name="Tabel24.B13" office:value-type="string">
            <text:p text:style-name="P27">64.303</text:p>
          </table:table-cell>
          <table:table-cell table:style-name="Tabel24.B13" office:value-type="string">
            <text:p text:style-name="P27">39.151</text:p>
          </table:table-cell>
          <table:table-cell table:style-name="Tabel24.B13" office:value-type="string">
            <text:p text:style-name="P27">32.617</text:p>
          </table:table-cell>
          <table:table-cell table:style-name="Tabel24.B13" office:value-type="string">
            <text:p text:style-name="P27">30.176</text:p>
          </table:table-cell>
          <table:table-cell table:style-name="Tabel24.B13" office:value-type="string">
            <text:p text:style-name="P27">20.933</text:p>
          </table:table-cell>
          <table:table-cell table:style-name="Tabel24.B13" office:value-type="string">
            <text:p text:style-name="P27">61.048</text:p>
          </table:table-cell>
          <table:table-cell table:style-name="Tabel24.B13" office:value-type="string">
            <text:p text:style-name="P27">23.774</text:p>
          </table:table-cell>
          <table:table-cell table:style-name="Tabel24.B13" office:value-type="string">
            <text:p text:style-name="P27">6.228</text:p>
          </table:table-cell>
        </table:table-row>
      </table:table>
      <text:h text:style-name="P25" text:outline-level="2">Artikel 18 Overige uitgaven en ontvangsten</text:h>
      <table:table table:name="Tabel25" table:style-name="Tabel25">
        <table:table-column table:style-name="Tabel25.A"/>
        <table:table-column table:style-name="Tabel25.B" table:number-columns-repeated="14"/>
        <table:table-column table:style-name="Tabel25.P"/>
        <table:table-header-rows>
          <table:table-row>
            <table:table-cell table:number-columns-spanned="16" office:value-type="string">
              <text:p text:style-name="P9">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5.A2" office:value-type="string">
              <text:p text:style-name="text.cell.6.5.left"/>
            </table:table-cell>
            <table:table-cell table:style-name="Tabel25.B2" office:value-type="string">
              <text:p text:style-name="text.cell.6.5.right">Totaal mutatie</text:p>
            </table:table-cell>
            <table:table-cell table:style-name="Tabel25.B2" office:value-type="string">
              <text:p text:style-name="text.cell.6.5.right">2015</text:p>
            </table:table-cell>
            <table:table-cell table:style-name="Tabel25.B2" office:value-type="string">
              <text:p text:style-name="text.cell.6.5.right">2016</text:p>
            </table:table-cell>
            <table:table-cell table:style-name="Tabel25.B2" office:value-type="string">
              <text:p text:style-name="text.cell.6.5.right">2017</text:p>
            </table:table-cell>
            <table:table-cell table:style-name="Tabel25.B2" office:value-type="string">
              <text:p text:style-name="text.cell.6.5.right">2018</text:p>
            </table:table-cell>
            <table:table-cell table:style-name="Tabel25.B2" office:value-type="string">
              <text:p text:style-name="text.cell.6.5.right">2019</text:p>
            </table:table-cell>
            <table:table-cell table:style-name="Tabel25.B2" office:value-type="string">
              <text:p text:style-name="text.cell.6.5.right">2020</text:p>
            </table:table-cell>
            <table:table-cell table:style-name="Tabel25.B2" office:value-type="string">
              <text:p text:style-name="text.cell.6.5.right">2021</text:p>
            </table:table-cell>
            <table:table-cell table:style-name="Tabel25.B2" office:value-type="string">
              <text:p text:style-name="text.cell.6.5.right">2022</text:p>
            </table:table-cell>
            <table:table-cell table:style-name="Tabel25.B2" office:value-type="string">
              <text:p text:style-name="text.cell.6.5.right">2023</text:p>
            </table:table-cell>
            <table:table-cell table:style-name="Tabel25.B2" office:value-type="string">
              <text:p text:style-name="text.cell.6.5.right">2024</text:p>
            </table:table-cell>
            <table:table-cell table:style-name="Tabel25.B2" office:value-type="string">
              <text:p text:style-name="text.cell.6.5.right">2025</text:p>
            </table:table-cell>
            <table:table-cell table:style-name="Tabel25.B2" office:value-type="string">
              <text:p text:style-name="text.cell.6.5.right">2026</text:p>
            </table:table-cell>
            <table:table-cell table:style-name="Tabel25.B2" office:value-type="string">
              <text:p text:style-name="text.cell.6.5.right">2027</text:p>
            </table:table-cell>
            <table:table-cell table:style-name="Tabel25.B2" office:value-type="string">
              <text:p text:style-name="text.cell.6.5.right">2028</text:p>
            </table:table-cell>
          </table:table-row>
        </table:table-header-rows>
        <table:table-row>
          <table:table-cell table:style-name="Tabel25.A3" office:value-type="string">
            <text:p text:style-name="P11">Ontwerpbegroting 2015 artikelonderdeel 18.01 Saldo afgesl.rekg.</text:p>
          </table:table-cell>
          <table:table-cell table:style-name="Tabel25.B3" office:value-type="string">
            <text:p text:style-name="text.cell.6.5.right"/>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cell table:style-name="Tabel25.B3" office:value-type="string">
            <text:p text:style-name="P27">0</text:p>
          </table:table-cell>
        </table:table-row>
        <table:table-row>
          <table:table-cell office:value-type="string">
            <text:p text:style-name="P11">Mutaties Voorjaarsnota 2015</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eerste suppletoire begroting 2015 artikelonderdeel 18.01 Saldo afgesl.rekg.</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Miljoenennota 2016</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ontwerpbegroting 2016 artikelonderdeel 18.01 Saldo afgesl.rekg.</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Najaarsnota 2015</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tweede suppletoire begroting 2015 artikelonderdeel 18.01 Saldo afgesl.rekg.</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text.cell.6.5.right"/>
          </table:table-cell>
          <table:table-cell table:style-name="Tabel25.B4" office:value-type="string">
            <text:p text:style-name="text.cell.6.5.right">0</text:p>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P11">Mutaties Slotwet 2015</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Realisatie 2015 artikelonderdeel 18.01 Saldo afgesl.rekg.</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P11">Ontwerpbegroting 2015 artikelonderdeel 18.02 Beter Benutten</text:p>
          </table:table-cell>
          <table:table-cell table:style-name="Tabel25.B4" office:value-type="string">
            <text:p text:style-name="text.cell.6.5.right"/>
          </table:table-cell>
          <table:table-cell table:style-name="Tabel25.B4" office:value-type="string">
            <text:p text:style-name="P27">49.872</text:p>
          </table:table-cell>
          <table:table-cell table:style-name="Tabel25.B4" office:value-type="string">
            <text:p text:style-name="P27">124.723</text:p>
          </table:table-cell>
          <table:table-cell table:style-name="Tabel25.B4" office:value-type="string">
            <text:p text:style-name="P27">124.723</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Voorjaarsnota 2015</text:p>
          </table:table-cell>
          <table:table-cell table:style-name="Tabel25.B4" office:value-type="string">
            <text:p text:style-name="text.cell.6.5.right"/>
          </table:table-cell>
          <table:table-cell table:style-name="Tabel25.B4" office:value-type="string">
            <text:p text:style-name="P27">– 42.45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eerste suppletoire begroting 2015 artikelonderdeel 18.02 Beter Benutten</text:p>
          </table:table-cell>
          <table:table-cell table:style-name="Tabel25.B4" office:value-type="string">
            <text:p text:style-name="text.cell.6.5.right"/>
          </table:table-cell>
          <table:table-cell table:style-name="Tabel25.B4" office:value-type="string">
            <text:p text:style-name="P27">7.422</text:p>
          </table:table-cell>
          <table:table-cell table:style-name="Tabel25.B4" office:value-type="string">
            <text:p text:style-name="P27">124.723</text:p>
          </table:table-cell>
          <table:table-cell table:style-name="Tabel25.B4" office:value-type="string">
            <text:p text:style-name="P27">124.723</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Miljoenennota 2016</text:p>
          </table:table-cell>
          <table:table-cell table:style-name="Tabel25.B4" office:value-type="string">
            <text:p text:style-name="text.cell.6.5.right"/>
          </table:table-cell>
          <table:table-cell table:style-name="Tabel25.B4" office:value-type="string">
            <text:p text:style-name="P27">– 6.988</text:p>
          </table:table-cell>
          <table:table-cell table:style-name="Tabel25.B4" office:value-type="string">
            <text:p text:style-name="P27">3.708</text:p>
          </table:table-cell>
          <table:table-cell table:style-name="Tabel25.B4" office:value-type="string">
            <text:p text:style-name="P27">2.898</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ontwerpbegroting 2016 artikelonderdeel 18.02 Beter Benutten</text:p>
          </table:table-cell>
          <table:table-cell table:style-name="Tabel25.B4" office:value-type="string">
            <text:p text:style-name="text.cell.6.5.right"/>
          </table:table-cell>
          <table:table-cell table:style-name="Tabel25.B4" office:value-type="string">
            <text:p text:style-name="P27">434</text:p>
          </table:table-cell>
          <table:table-cell table:style-name="Tabel25.B4" office:value-type="string">
            <text:p text:style-name="P27">128.431</text:p>
          </table:table-cell>
          <table:table-cell table:style-name="Tabel25.B4" office:value-type="string">
            <text:p text:style-name="P27">127.621</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Najaarsnota 2015</text:p>
          </table:table-cell>
          <table:table-cell table:style-name="Tabel25.B4" office:value-type="string">
            <text:p text:style-name="text.cell.6.5.right"/>
          </table:table-cell>
          <table:table-cell table:style-name="Tabel25.B4" office:value-type="string">
            <text:p text:style-name="P27">– 429</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tweede suppletoire begroting 2015 artikelonderdeel 18.02 Beter Benutten</text:p>
          </table:table-cell>
          <table:table-cell table:style-name="Tabel25.B4" office:value-type="string">
            <text:p text:style-name="text.cell.6.5.right"/>
          </table:table-cell>
          <table:table-cell table:style-name="Tabel25.B4" office:value-type="string">
            <text:p text:style-name="P27">5</text:p>
          </table:table-cell>
          <table:table-cell table:style-name="Tabel25.B4" office:value-type="string">
            <text:p text:style-name="P27">128.431</text:p>
          </table:table-cell>
          <table:table-cell table:style-name="Tabel25.B4" office:value-type="string">
            <text:p text:style-name="P27">127.621</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text.cell.6.5.left">Saldo 2015 Overige uitgaven</text:p>
          </table:table-cell>
          <table:table-cell table:style-name="Tabel25.B4" office:value-type="string">
            <text:p text:style-name="text.cell.6.5.right">0</text:p>
          </table:table-cell>
          <table:table-cell table:style-name="Tabel25.B4" office:value-type="string">
            <text:p text:style-name="text.cell.6.5.right">– 5</text:p>
          </table:table-cell>
          <table:table-cell table:style-name="Tabel25.B4" office:value-type="string">
            <text:p text:style-name="text.cell.6.5.right">5</text:p>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P11">Mutaties Slotwet 2015</text:p>
          </table:table-cell>
          <table:table-cell table:style-name="Tabel25.B4" office:value-type="string">
            <text:p text:style-name="text.cell.6.5.right"/>
          </table:table-cell>
          <table:table-cell table:style-name="Tabel25.B4" office:value-type="string">
            <text:p text:style-name="P27">– 5</text:p>
          </table:table-cell>
          <table:table-cell table:style-name="Tabel25.B4" office:value-type="string">
            <text:p text:style-name="P27">5</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Realisatie 2015 artikelonderdeel 18.02 Beter Benutten</text:p>
          </table:table-cell>
          <table:table-cell table:style-name="Tabel25.B4" office:value-type="string">
            <text:p text:style-name="text.cell.6.5.right"/>
          </table:table-cell>
          <table:table-cell table:style-name="Tabel25.B4" office:value-type="string">
            <text:p text:style-name="P27">0</text:p>
          </table:table-cell>
          <table:table-cell table:style-name="Tabel25.B4" office:value-type="string">
            <text:p text:style-name="P27">128.436</text:p>
          </table:table-cell>
          <table:table-cell table:style-name="Tabel25.B4" office:value-type="string">
            <text:p text:style-name="P27">127.621</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P11">Ontwerpbegroting 2015 artikelonderdeel 18.03 Intermod.verv.</text:p>
          </table:table-cell>
          <table:table-cell table:style-name="Tabel25.B4" office:value-type="string">
            <text:p text:style-name="text.cell.6.5.right"/>
          </table:table-cell>
          <table:table-cell table:style-name="Tabel25.B4" office:value-type="string">
            <text:p text:style-name="P27">852</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Voorjaarsnota 2015</text:p>
          </table:table-cell>
          <table:table-cell table:style-name="Tabel25.B4" office:value-type="string">
            <text:p text:style-name="text.cell.6.5.right"/>
          </table:table-cell>
          <table:table-cell table:style-name="Tabel25.B4" office:value-type="string">
            <text:p text:style-name="P27">6.047</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eerste suppletoire begroting 2015 artikelonderdeel 18.03 Intermod.verv.</text:p>
          </table:table-cell>
          <table:table-cell table:style-name="Tabel25.B4" office:value-type="string">
            <text:p text:style-name="text.cell.6.5.right"/>
          </table:table-cell>
          <table:table-cell table:style-name="Tabel25.B4" office:value-type="string">
            <text:p text:style-name="P27">6.899</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Miljoenennota 2016</text:p>
          </table:table-cell>
          <table:table-cell table:style-name="Tabel25.B4" office:value-type="string">
            <text:p text:style-name="text.cell.6.5.right"/>
          </table:table-cell>
          <table:table-cell table:style-name="Tabel25.B4" office:value-type="string">
            <text:p text:style-name="P27">– 3.045</text:p>
          </table:table-cell>
          <table:table-cell table:style-name="Tabel25.B4" office:value-type="string">
            <text:p text:style-name="P27">3.045</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ontwerpbegroting 2016 artikelonderdeel 18.03 Intermod.verv.</text:p>
          </table:table-cell>
          <table:table-cell table:style-name="Tabel25.B4" office:value-type="string">
            <text:p text:style-name="text.cell.6.5.right"/>
          </table:table-cell>
          <table:table-cell table:style-name="Tabel25.B4" office:value-type="string">
            <text:p text:style-name="P27">3.854</text:p>
          </table:table-cell>
          <table:table-cell table:style-name="Tabel25.B4" office:value-type="string">
            <text:p text:style-name="P27">3.045</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Mutaties Najaarsnota 2015</text:p>
          </table:table-cell>
          <table:table-cell table:style-name="Tabel25.B4" office:value-type="string">
            <text:p text:style-name="text.cell.6.5.right"/>
          </table:table-cell>
          <table:table-cell table:style-name="Tabel25.B4" office:value-type="string">
            <text:p text:style-name="P27">– 2.500</text:p>
          </table:table-cell>
          <table:table-cell table:style-name="Tabel25.B4" office:value-type="string">
            <text:p text:style-name="P27">2.50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P11">Stand tweede suppletoire begroting 2015 artikelonderdeel 18.03 Intermod.verv.</text:p>
          </table:table-cell>
          <table:table-cell table:style-name="Tabel25.B4" office:value-type="string">
            <text:p text:style-name="text.cell.6.5.right"/>
          </table:table-cell>
          <table:table-cell table:style-name="Tabel25.B4" office:value-type="string">
            <text:p text:style-name="P27">1.354</text:p>
          </table:table-cell>
          <table:table-cell table:style-name="Tabel25.B4" office:value-type="string">
            <text:p text:style-name="P27">5.545</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office:value-type="string">
            <text:p text:style-name="text.cell.6.5.left">Saldo 2015 Overige uitgaven</text:p>
          </table:table-cell>
          <table:table-cell table:style-name="Tabel25.B4" office:value-type="string">
            <text:p text:style-name="text.cell.6.5.right">0</text:p>
          </table:table-cell>
          <table:table-cell table:style-name="Tabel25.B4" office:value-type="string">
            <text:p text:style-name="text.cell.6.5.right">– 82</text:p>
          </table:table-cell>
          <table:table-cell table:style-name="Tabel25.B4" office:value-type="string">
            <text:p text:style-name="text.cell.6.5.right">82</text:p>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P11">Mutaties Slotwet 2015</text:p>
          </table:table-cell>
          <table:table-cell table:style-name="Tabel25.B4" office:value-type="string">
            <text:p text:style-name="text.cell.6.5.right"/>
          </table:table-cell>
          <table:table-cell table:style-name="Tabel25.B4" office:value-type="string">
            <text:p text:style-name="P27">– 82</text:p>
          </table:table-cell>
          <table:table-cell table:style-name="Tabel25.B4" office:value-type="string">
            <text:p text:style-name="P27">82</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cell table:style-name="Tabel25.B4" office:value-type="string">
            <text:p text:style-name="P27">0</text:p>
          </table:table-cell>
        </table:table-row>
        <table:table-row>
          <table:table-cell table:style-name="Tabel25.A34" office:value-type="string">
            <text:p text:style-name="P11">Realisatie 2015 artikelonderdeel <text:soft-page-break/>18.03 Intermod.verv.</text:p>
          </table:table-cell>
          <table:table-cell table:style-name="Tabel25.B34" office:value-type="string">
            <text:p text:style-name="text.cell.6.5.right"/>
          </table:table-cell>
          <table:table-cell table:style-name="Tabel25.B34" office:value-type="string">
            <text:p text:style-name="P27">1.272</text:p>
          </table:table-cell>
          <table:table-cell table:style-name="Tabel25.B34" office:value-type="string">
            <text:p text:style-name="P27">5.627</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cell table:style-name="Tabel25.B34" office:value-type="string">
            <text:p text:style-name="P27">0</text:p>
          </table:table-cell>
        </table:table-row>
      </table:table>
      <table:table table:name="Tabel26" table:style-name="Tabel26">
        <table:table-column table:style-name="Tabel26.A"/>
        <table:table-column table:style-name="Tabel26.B" table:number-columns-repeated="14"/>
        <table:table-column table:style-name="Tabel26.P"/>
        <table:table-header-rows>
          <table:table-row>
            <table:table-cell table:number-columns-spanned="16" office:value-type="string">
              <text:p text:style-name="P9">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6.A2" office:value-type="string">
              <text:p text:style-name="text.cell.6.5.left"/>
            </table:table-cell>
            <table:table-cell table:style-name="Tabel26.B2" office:value-type="string">
              <text:p text:style-name="text.cell.6.5.right">Totaal mutatie</text:p>
            </table:table-cell>
            <table:table-cell table:style-name="Tabel26.B2" office:value-type="string">
              <text:p text:style-name="text.cell.6.5.right">2015</text:p>
            </table:table-cell>
            <table:table-cell table:style-name="Tabel26.B2" office:value-type="string">
              <text:p text:style-name="text.cell.6.5.right">2016</text:p>
            </table:table-cell>
            <table:table-cell table:style-name="Tabel26.B2" office:value-type="string">
              <text:p text:style-name="text.cell.6.5.right">2017</text:p>
            </table:table-cell>
            <table:table-cell table:style-name="Tabel26.B2" office:value-type="string">
              <text:p text:style-name="text.cell.6.5.right">2018</text:p>
            </table:table-cell>
            <table:table-cell table:style-name="Tabel26.B2" office:value-type="string">
              <text:p text:style-name="text.cell.6.5.right">2019</text:p>
            </table:table-cell>
            <table:table-cell table:style-name="Tabel26.B2" office:value-type="string">
              <text:p text:style-name="text.cell.6.5.right">2020</text:p>
            </table:table-cell>
            <table:table-cell table:style-name="Tabel26.B2" office:value-type="string">
              <text:p text:style-name="text.cell.6.5.right">2021</text:p>
            </table:table-cell>
            <table:table-cell table:style-name="Tabel26.B2" office:value-type="string">
              <text:p text:style-name="text.cell.6.5.right">2022</text:p>
            </table:table-cell>
            <table:table-cell table:style-name="Tabel26.B2" office:value-type="string">
              <text:p text:style-name="text.cell.6.5.right">2023</text:p>
            </table:table-cell>
            <table:table-cell table:style-name="Tabel26.B2" office:value-type="string">
              <text:p text:style-name="text.cell.6.5.right">2024</text:p>
            </table:table-cell>
            <table:table-cell table:style-name="Tabel26.B2" office:value-type="string">
              <text:p text:style-name="text.cell.6.5.right">2025</text:p>
            </table:table-cell>
            <table:table-cell table:style-name="Tabel26.B2" office:value-type="string">
              <text:p text:style-name="text.cell.6.5.right">2026</text:p>
            </table:table-cell>
            <table:table-cell table:style-name="Tabel26.B2" office:value-type="string">
              <text:p text:style-name="text.cell.6.5.right">2027</text:p>
            </table:table-cell>
            <table:table-cell table:style-name="Tabel26.B2" office:value-type="string">
              <text:p text:style-name="text.cell.6.5.right">2028</text:p>
            </table:table-cell>
          </table:table-row>
        </table:table-header-rows>
        <table:table-row>
          <table:table-cell table:style-name="Tabel26.A3" office:value-type="string">
            <text:p text:style-name="P11">Ontwerpbegroting 2015 artikelonderdeel 18.04 Geb. aanpak</text:p>
          </table:table-cell>
          <table:table-cell table:style-name="Tabel26.B3" office:value-type="string">
            <text:p text:style-name="text.cell.6.5.right"/>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cell table:style-name="Tabel26.B3" office:value-type="string">
            <text:p text:style-name="P27">0</text:p>
          </table:table-cell>
        </table:table-row>
        <table:table-row>
          <table:table-cell office:value-type="string">
            <text:p text:style-name="P11">Mutaties Voorjaarsnota 2015</text:p>
          </table:table-cell>
          <table:table-cell table:style-name="Tabel26.B4" office:value-type="string">
            <text:p text:style-name="text.cell.6.5.right"/>
          </table:table-cell>
          <table:table-cell table:style-name="Tabel26.B4" office:value-type="string">
            <text:p text:style-name="P27">1.909</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eerste suppletoire begroting 2015 artikelonderdeel 18.04 Geb. aanpak</text:p>
          </table:table-cell>
          <table:table-cell table:style-name="Tabel26.B4" office:value-type="string">
            <text:p text:style-name="text.cell.6.5.right"/>
          </table:table-cell>
          <table:table-cell table:style-name="Tabel26.B4" office:value-type="string">
            <text:p text:style-name="P27">1.909</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Miljoenennota 2016</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ontwerpbegroting 2016 artikelonderdeel 18.04 Geb. aanpak</text:p>
          </table:table-cell>
          <table:table-cell table:style-name="Tabel26.B4" office:value-type="string">
            <text:p text:style-name="text.cell.6.5.right"/>
          </table:table-cell>
          <table:table-cell table:style-name="Tabel26.B4" office:value-type="string">
            <text:p text:style-name="P27">1.909</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Najaarsnota 2015</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tweede suppletoire begroting 2015 artikelonderdeel 18.04 Geb. aanpak</text:p>
          </table:table-cell>
          <table:table-cell table:style-name="Tabel26.B4" office:value-type="string">
            <text:p text:style-name="text.cell.6.5.right"/>
          </table:table-cell>
          <table:table-cell table:style-name="Tabel26.B4" office:value-type="string">
            <text:p text:style-name="P27">1.909</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text.cell.6.5.left">Saldo 2015 Overige uitgaven</text:p>
          </table:table-cell>
          <table:table-cell table:style-name="Tabel26.B4" office:value-type="string">
            <text:p text:style-name="text.cell.6.5.right">0</text:p>
          </table:table-cell>
          <table:table-cell table:style-name="Tabel26.B4" office:value-type="string">
            <text:p text:style-name="text.cell.6.5.right">– 1.908</text:p>
          </table:table-cell>
          <table:table-cell table:style-name="Tabel26.B4" office:value-type="string">
            <text:p text:style-name="text.cell.6.5.right">1.908</text:p>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P11">Mutaties Slotwet 2015</text:p>
          </table:table-cell>
          <table:table-cell table:style-name="Tabel26.B4" office:value-type="string">
            <text:p text:style-name="text.cell.6.5.right"/>
          </table:table-cell>
          <table:table-cell table:style-name="Tabel26.B4" office:value-type="string">
            <text:p text:style-name="P27">– 1.908</text:p>
          </table:table-cell>
          <table:table-cell table:style-name="Tabel26.B4" office:value-type="string">
            <text:p text:style-name="P27">1.908</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Realisatie 2015 artikelonderdeel 18.04 Geb. aanpak</text:p>
          </table:table-cell>
          <table:table-cell table:style-name="Tabel26.B4" office:value-type="string">
            <text:p text:style-name="text.cell.6.5.right"/>
          </table:table-cell>
          <table:table-cell table:style-name="Tabel26.B4" office:value-type="string">
            <text:p text:style-name="P27">1</text:p>
          </table:table-cell>
          <table:table-cell table:style-name="Tabel26.B4" office:value-type="string">
            <text:p text:style-name="P27">1.908</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P11">Ontwerpbegroting 2015 artikelonderdeel 18.05 Railinfrabeh.</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Voorjaarsnota 2015</text:p>
          </table:table-cell>
          <table:table-cell table:style-name="Tabel26.B4" office:value-type="string">
            <text:p text:style-name="text.cell.6.5.right"/>
          </table:table-cell>
          <table:table-cell table:style-name="Tabel26.B4" office:value-type="string">
            <text:p text:style-name="P27">1</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eerste suppletoire begroting 2015 artikelonderdeel 18.05 Railinfrabeh.</text:p>
          </table:table-cell>
          <table:table-cell table:style-name="Tabel26.B4" office:value-type="string">
            <text:p text:style-name="text.cell.6.5.right"/>
          </table:table-cell>
          <table:table-cell table:style-name="Tabel26.B4" office:value-type="string">
            <text:p text:style-name="P27">1</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Miljoenennota 2016</text:p>
          </table:table-cell>
          <table:table-cell table:style-name="Tabel26.B4" office:value-type="string">
            <text:p text:style-name="text.cell.6.5.right"/>
          </table:table-cell>
          <table:table-cell table:style-name="Tabel26.B4" office:value-type="string">
            <text:p text:style-name="P27">– 1</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ontwerpbegroting 2016 artikelonderdeel 18.05 Railinfrabeh.</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Najaarsnota 2015</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tweede suppletoire begroting 2015 artikelonderdeel 18.05 Railinfrabeh.</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text.cell.6.5.right"/>
          </table:table-cell>
          <table:table-cell table:style-name="Tabel26.B4" office:value-type="string">
            <text:p text:style-name="text.cell.6.5.right">0</text:p>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P11">Mutaties Slotwet 2015</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Realisatie 2015 artikelonderdeel 18.05 Railinfrabeh.</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P11">Ontwerpbegroting 2015 artikelonderdeel 18.06 Ext.veiligheid</text:p>
          </table:table-cell>
          <table:table-cell table:style-name="Tabel26.B4" office:value-type="string">
            <text:p text:style-name="text.cell.6.5.right"/>
          </table:table-cell>
          <table:table-cell table:style-name="Tabel26.B4" office:value-type="string">
            <text:p text:style-name="P27">1.995</text:p>
          </table:table-cell>
          <table:table-cell table:style-name="Tabel26.B4" office:value-type="string">
            <text:p text:style-name="P27">2.005</text:p>
          </table:table-cell>
          <table:table-cell table:style-name="Tabel26.B4" office:value-type="string">
            <text:p text:style-name="P27">1.996</text:p>
          </table:table-cell>
          <table:table-cell table:style-name="Tabel26.B4" office:value-type="string">
            <text:p text:style-name="P27">1.000</text:p>
          </table:table-cell>
          <table:table-cell table:style-name="Tabel26.B4" office:value-type="string">
            <text:p text:style-name="P27">865</text:p>
          </table:table-cell>
          <table:table-cell table:style-name="Tabel26.B4" office:value-type="string">
            <text:p text:style-name="P27">763</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Voorjaarsnota 2015</text:p>
          </table:table-cell>
          <table:table-cell table:style-name="Tabel26.B4" office:value-type="string">
            <text:p text:style-name="text.cell.6.5.right"/>
          </table:table-cell>
          <table:table-cell table:style-name="Tabel26.B4" office:value-type="string">
            <text:p text:style-name="P27">3.249</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eerste suppletoire begroting 2015 artikelonderdeel 18.06 Ext.veiligheid</text:p>
          </table:table-cell>
          <table:table-cell table:style-name="Tabel26.B4" office:value-type="string">
            <text:p text:style-name="text.cell.6.5.right"/>
          </table:table-cell>
          <table:table-cell table:style-name="Tabel26.B4" office:value-type="string">
            <text:p text:style-name="P27">5.244</text:p>
          </table:table-cell>
          <table:table-cell table:style-name="Tabel26.B4" office:value-type="string">
            <text:p text:style-name="P27">2.005</text:p>
          </table:table-cell>
          <table:table-cell table:style-name="Tabel26.B4" office:value-type="string">
            <text:p text:style-name="P27">1.996</text:p>
          </table:table-cell>
          <table:table-cell table:style-name="Tabel26.B4" office:value-type="string">
            <text:p text:style-name="P27">1.000</text:p>
          </table:table-cell>
          <table:table-cell table:style-name="Tabel26.B4" office:value-type="string">
            <text:p text:style-name="P27">865</text:p>
          </table:table-cell>
          <table:table-cell table:style-name="Tabel26.B4" office:value-type="string">
            <text:p text:style-name="P27">763</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Miljoenennota 2016</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ontwerpbegroting 2016 artikelonderdeel 18.06 Ext.veiligheid</text:p>
          </table:table-cell>
          <table:table-cell table:style-name="Tabel26.B4" office:value-type="string">
            <text:p text:style-name="text.cell.6.5.right"/>
          </table:table-cell>
          <table:table-cell table:style-name="Tabel26.B4" office:value-type="string">
            <text:p text:style-name="P27">5.244</text:p>
          </table:table-cell>
          <table:table-cell table:style-name="Tabel26.B4" office:value-type="string">
            <text:p text:style-name="P27">2.005</text:p>
          </table:table-cell>
          <table:table-cell table:style-name="Tabel26.B4" office:value-type="string">
            <text:p text:style-name="P27">1.996</text:p>
          </table:table-cell>
          <table:table-cell table:style-name="Tabel26.B4" office:value-type="string">
            <text:p text:style-name="P27">1.000</text:p>
          </table:table-cell>
          <table:table-cell table:style-name="Tabel26.B4" office:value-type="string">
            <text:p text:style-name="P27">865</text:p>
          </table:table-cell>
          <table:table-cell table:style-name="Tabel26.B4" office:value-type="string">
            <text:p text:style-name="P27">763</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Najaarsnota 2015</text:p>
          </table:table-cell>
          <table:table-cell table:style-name="Tabel26.B4" office:value-type="string">
            <text:p text:style-name="text.cell.6.5.right"/>
          </table:table-cell>
          <table:table-cell table:style-name="Tabel26.B4" office:value-type="string">
            <text:p text:style-name="P27">– 3.125</text:p>
          </table:table-cell>
          <table:table-cell table:style-name="Tabel26.B4" office:value-type="string">
            <text:p text:style-name="P27">3.125</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tweede suppletoire begroting 2015 artikelonderdeel 18.06 Ext.veiligheid</text:p>
          </table:table-cell>
          <table:table-cell table:style-name="Tabel26.B4" office:value-type="string">
            <text:p text:style-name="text.cell.6.5.right"/>
          </table:table-cell>
          <table:table-cell table:style-name="Tabel26.B4" office:value-type="string">
            <text:p text:style-name="P27">2.119</text:p>
          </table:table-cell>
          <table:table-cell table:style-name="Tabel26.B4" office:value-type="string">
            <text:p text:style-name="P27">5.130</text:p>
          </table:table-cell>
          <table:table-cell table:style-name="Tabel26.B4" office:value-type="string">
            <text:p text:style-name="P27">1.996</text:p>
          </table:table-cell>
          <table:table-cell table:style-name="Tabel26.B4" office:value-type="string">
            <text:p text:style-name="P27">1.000</text:p>
          </table:table-cell>
          <table:table-cell table:style-name="Tabel26.B4" office:value-type="string">
            <text:p text:style-name="P27">865</text:p>
          </table:table-cell>
          <table:table-cell table:style-name="Tabel26.B4" office:value-type="string">
            <text:p text:style-name="P27">763</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text.cell.6.5.left">Saldo 2015 Overige uitgaven</text:p>
          </table:table-cell>
          <table:table-cell table:style-name="Tabel26.B4" office:value-type="string">
            <text:p text:style-name="text.cell.6.5.right">0</text:p>
          </table:table-cell>
          <table:table-cell table:style-name="Tabel26.B4" office:value-type="string">
            <text:p text:style-name="text.cell.6.5.right">– 1.034</text:p>
          </table:table-cell>
          <table:table-cell table:style-name="Tabel26.B4" office:value-type="string">
            <text:p text:style-name="text.cell.6.5.right">1.034</text:p>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P11">Mutaties Slotwet 2015</text:p>
          </table:table-cell>
          <table:table-cell table:style-name="Tabel26.B4" office:value-type="string">
            <text:p text:style-name="text.cell.6.5.right"/>
          </table:table-cell>
          <table:table-cell table:style-name="Tabel26.B4" office:value-type="string">
            <text:p text:style-name="P27">– 1.034</text:p>
          </table:table-cell>
          <table:table-cell table:style-name="Tabel26.B4" office:value-type="string">
            <text:p text:style-name="P27">1.034</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Realisatie 2015 artikelonderdeel 18.06 Ext.veiligheid</text:p>
          </table:table-cell>
          <table:table-cell table:style-name="Tabel26.B4" office:value-type="string">
            <text:p text:style-name="text.cell.6.5.right"/>
          </table:table-cell>
          <table:table-cell table:style-name="Tabel26.B4" office:value-type="string">
            <text:p text:style-name="P27">1.085</text:p>
          </table:table-cell>
          <table:table-cell table:style-name="Tabel26.B4" office:value-type="string">
            <text:p text:style-name="P27">6.164</text:p>
          </table:table-cell>
          <table:table-cell table:style-name="Tabel26.B4" office:value-type="string">
            <text:p text:style-name="P27">1.996</text:p>
          </table:table-cell>
          <table:table-cell table:style-name="Tabel26.B4" office:value-type="string">
            <text:p text:style-name="P27">1.000</text:p>
          </table:table-cell>
          <table:table-cell table:style-name="Tabel26.B4" office:value-type="string">
            <text:p text:style-name="P27">865</text:p>
          </table:table-cell>
          <table:table-cell table:style-name="Tabel26.B4" office:value-type="string">
            <text:p text:style-name="P27">763</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ext:soft-page-break/>
        <table:table-row>
          <table:table-cell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P11">Ontwerpbegroting 2015 artikelonderdeel 18.07 Mob.onafh. Kennis/Exp.</text:p>
          </table:table-cell>
          <table:table-cell table:style-name="Tabel26.B4" office:value-type="string">
            <text:p text:style-name="text.cell.6.5.right"/>
          </table:table-cell>
          <table:table-cell table:style-name="Tabel26.B4" office:value-type="string">
            <text:p text:style-name="P27">42</text:p>
          </table:table-cell>
          <table:table-cell table:style-name="Tabel26.B4" office:value-type="string">
            <text:p text:style-name="P27">42</text:p>
          </table:table-cell>
          <table:table-cell table:style-name="Tabel26.B4" office:value-type="string">
            <text:p text:style-name="P27">42</text:p>
          </table:table-cell>
          <table:table-cell table:style-name="Tabel26.B4" office:value-type="string">
            <text:p text:style-name="P27">42</text:p>
          </table:table-cell>
          <table:table-cell table:style-name="Tabel26.B4" office:value-type="string">
            <text:p text:style-name="P27">36</text:p>
          </table:table-cell>
          <table:table-cell table:style-name="Tabel26.B4" office:value-type="string">
            <text:p text:style-name="P27">36</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Voorjaarsnota 2015</text:p>
          </table:table-cell>
          <table:table-cell table:style-name="Tabel26.B4" office:value-type="string">
            <text:p text:style-name="text.cell.6.5.right"/>
          </table:table-cell>
          <table:table-cell table:style-name="Tabel26.B4" office:value-type="string">
            <text:p text:style-name="P27">306</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eerste suppletoire begroting 2015 artikelonderdeel 18.07 Mob.onafh. Kennis/Exp.</text:p>
          </table:table-cell>
          <table:table-cell table:style-name="Tabel26.B4" office:value-type="string">
            <text:p text:style-name="text.cell.6.5.right"/>
          </table:table-cell>
          <table:table-cell table:style-name="Tabel26.B4" office:value-type="string">
            <text:p text:style-name="P27">348</text:p>
          </table:table-cell>
          <table:table-cell table:style-name="Tabel26.B4" office:value-type="string">
            <text:p text:style-name="P27">42</text:p>
          </table:table-cell>
          <table:table-cell table:style-name="Tabel26.B4" office:value-type="string">
            <text:p text:style-name="P27">42</text:p>
          </table:table-cell>
          <table:table-cell table:style-name="Tabel26.B4" office:value-type="string">
            <text:p text:style-name="P27">42</text:p>
          </table:table-cell>
          <table:table-cell table:style-name="Tabel26.B4" office:value-type="string">
            <text:p text:style-name="P27">36</text:p>
          </table:table-cell>
          <table:table-cell table:style-name="Tabel26.B4" office:value-type="string">
            <text:p text:style-name="P27">36</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Miljoenennota 2016</text:p>
          </table:table-cell>
          <table:table-cell table:style-name="Tabel26.B4" office:value-type="string">
            <text:p text:style-name="text.cell.6.5.right"/>
          </table:table-cell>
          <table:table-cell table:style-name="Tabel26.B4" office:value-type="string">
            <text:p text:style-name="P27">– 348</text:p>
          </table:table-cell>
          <table:table-cell table:style-name="Tabel26.B4" office:value-type="string">
            <text:p text:style-name="P27">– 42</text:p>
          </table:table-cell>
          <table:table-cell table:style-name="Tabel26.B4" office:value-type="string">
            <text:p text:style-name="P27">– 42</text:p>
          </table:table-cell>
          <table:table-cell table:style-name="Tabel26.B4" office:value-type="string">
            <text:p text:style-name="P27">– 42</text:p>
          </table:table-cell>
          <table:table-cell table:style-name="Tabel26.B4" office:value-type="string">
            <text:p text:style-name="P27">– 36</text:p>
          </table:table-cell>
          <table:table-cell table:style-name="Tabel26.B4" office:value-type="string">
            <text:p text:style-name="P27">– 36</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ontwerpbegroting 2016 artikelonderdeel 18.07 Mob.onafh. Kennis/Exp.</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Mutaties Najaarsnota 2015</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P11">Stand tweede suppletoire begroting 2015 artikelonderdeel 18.07 Mob.onafh. Kennis/Exp.</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office:value-type="string">
            <text:p text:style-name="text.cell.6.5.right"/>
          </table:table-cell>
          <table:table-cell table:style-name="Tabel26.B4" office:value-type="string">
            <text:p text:style-name="text.cell.6.5.right">0</text:p>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P11">Mutaties Slotwet 2015</text:p>
          </table:table-cell>
          <table:table-cell table:style-name="Tabel26.B4" office:value-type="string">
            <text:p text:style-name="text.cell.6.5.right"/>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cell table:style-name="Tabel26.B4" office:value-type="string">
            <text:p text:style-name="P27">0</text:p>
          </table:table-cell>
        </table:table-row>
        <table:table-row>
          <table:table-cell table:style-name="Tabel26.A45" office:value-type="string">
            <text:p text:style-name="P11">Realisatie 2015 artikelonderdeel 18.07 Mob.onafh. Kennis/Exp.</text:p>
          </table:table-cell>
          <table:table-cell table:style-name="Tabel26.B45" office:value-type="string">
            <text:p text:style-name="text.cell.6.5.right"/>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cell table:style-name="Tabel26.B45" office:value-type="string">
            <text:p text:style-name="P27">0</text:p>
          </table:table-cell>
        </table:table-row>
      </table:table>
      <table:table table:name="Tabel27" table:style-name="Tabel27">
        <table:table-column table:style-name="Tabel27.A"/>
        <table:table-column table:style-name="Tabel27.B" table:number-columns-repeated="14"/>
        <table:table-column table:style-name="Tabel27.P"/>
        <table:table-header-rows>
          <table:table-row>
            <table:table-cell table:number-columns-spanned="16" office:value-type="string">
              <text:p text:style-name="P9">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7.A2" office:value-type="string">
              <text:p text:style-name="text.cell.6.5.left"/>
            </table:table-cell>
            <table:table-cell table:style-name="Tabel27.B2" office:value-type="string">
              <text:p text:style-name="text.cell.6.5.right">Totaal mutatie</text:p>
            </table:table-cell>
            <table:table-cell table:style-name="Tabel27.B2" office:value-type="string">
              <text:p text:style-name="text.cell.6.5.right">2015</text:p>
            </table:table-cell>
            <table:table-cell table:style-name="Tabel27.B2" office:value-type="string">
              <text:p text:style-name="text.cell.6.5.right">2016</text:p>
            </table:table-cell>
            <table:table-cell table:style-name="Tabel27.B2" office:value-type="string">
              <text:p text:style-name="text.cell.6.5.right">2017</text:p>
            </table:table-cell>
            <table:table-cell table:style-name="Tabel27.B2" office:value-type="string">
              <text:p text:style-name="text.cell.6.5.right">2018</text:p>
            </table:table-cell>
            <table:table-cell table:style-name="Tabel27.B2" office:value-type="string">
              <text:p text:style-name="text.cell.6.5.right">2019</text:p>
            </table:table-cell>
            <table:table-cell table:style-name="Tabel27.B2" office:value-type="string">
              <text:p text:style-name="text.cell.6.5.right">2020</text:p>
            </table:table-cell>
            <table:table-cell table:style-name="Tabel27.B2" office:value-type="string">
              <text:p text:style-name="text.cell.6.5.right">2021</text:p>
            </table:table-cell>
            <table:table-cell table:style-name="Tabel27.B2" office:value-type="string">
              <text:p text:style-name="text.cell.6.5.right">2022</text:p>
            </table:table-cell>
            <table:table-cell table:style-name="Tabel27.B2" office:value-type="string">
              <text:p text:style-name="text.cell.6.5.right">2023</text:p>
            </table:table-cell>
            <table:table-cell table:style-name="Tabel27.B2" office:value-type="string">
              <text:p text:style-name="text.cell.6.5.right">2024</text:p>
            </table:table-cell>
            <table:table-cell table:style-name="Tabel27.B2" office:value-type="string">
              <text:p text:style-name="text.cell.6.5.right">2025</text:p>
            </table:table-cell>
            <table:table-cell table:style-name="Tabel27.B2" office:value-type="string">
              <text:p text:style-name="text.cell.6.5.right">2026</text:p>
            </table:table-cell>
            <table:table-cell table:style-name="Tabel27.B2" office:value-type="string">
              <text:p text:style-name="text.cell.6.5.right">2027</text:p>
            </table:table-cell>
            <table:table-cell table:style-name="Tabel27.B2" office:value-type="string">
              <text:p text:style-name="text.cell.6.5.right">2028</text:p>
            </table:table-cell>
          </table:table-row>
        </table:table-header-rows>
        <table:table-row>
          <table:table-cell table:style-name="Tabel27.A3" office:value-type="string">
            <text:p text:style-name="P11">Ontwerpbegroting 2015 artikelonderdeel 18.08 Netwerkoverst.kosten</text:p>
          </table:table-cell>
          <table:table-cell table:style-name="Tabel27.B3" office:value-type="string">
            <text:p text:style-name="text.cell.6.5.right"/>
          </table:table-cell>
          <table:table-cell table:style-name="Tabel27.B3" office:value-type="string">
            <text:p text:style-name="P27">219.841</text:p>
          </table:table-cell>
          <table:table-cell table:style-name="Tabel27.B3" office:value-type="string">
            <text:p text:style-name="P27">203.381</text:p>
          </table:table-cell>
          <table:table-cell table:style-name="Tabel27.B3" office:value-type="string">
            <text:p text:style-name="P27">180.482</text:p>
          </table:table-cell>
          <table:table-cell table:style-name="Tabel27.B3" office:value-type="string">
            <text:p text:style-name="P27">156.248</text:p>
          </table:table-cell>
          <table:table-cell table:style-name="Tabel27.B3" office:value-type="string">
            <text:p text:style-name="P27">153.727</text:p>
          </table:table-cell>
          <table:table-cell table:style-name="Tabel27.B3" office:value-type="string">
            <text:p text:style-name="P27">153.722</text:p>
          </table:table-cell>
          <table:table-cell table:style-name="Tabel27.B3" office:value-type="string">
            <text:p text:style-name="P27">154.174</text:p>
          </table:table-cell>
          <table:table-cell table:style-name="Tabel27.B3" office:value-type="string">
            <text:p text:style-name="P27">154.964</text:p>
          </table:table-cell>
          <table:table-cell table:style-name="Tabel27.B3" office:value-type="string">
            <text:p text:style-name="P27">155.077</text:p>
          </table:table-cell>
          <table:table-cell table:style-name="Tabel27.B3" office:value-type="string">
            <text:p text:style-name="P27">147.911</text:p>
          </table:table-cell>
          <table:table-cell table:style-name="Tabel27.B3" office:value-type="string">
            <text:p text:style-name="P27">148.604</text:p>
          </table:table-cell>
          <table:table-cell table:style-name="Tabel27.B3" office:value-type="string">
            <text:p text:style-name="P27">148.579</text:p>
          </table:table-cell>
          <table:table-cell table:style-name="Tabel27.B3" office:value-type="string">
            <text:p text:style-name="P27">148.758</text:p>
          </table:table-cell>
          <table:table-cell table:style-name="Tabel27.B3" office:value-type="string">
            <text:p text:style-name="P27">146.320</text:p>
          </table:table-cell>
        </table:table-row>
        <table:table-row>
          <table:table-cell office:value-type="string">
            <text:p text:style-name="P11">Mutaties Voorjaarsnota 2015</text:p>
          </table:table-cell>
          <table:table-cell table:style-name="Tabel27.B4" office:value-type="string">
            <text:p text:style-name="text.cell.6.5.right"/>
          </table:table-cell>
          <table:table-cell table:style-name="Tabel27.B4" office:value-type="string">
            <text:p text:style-name="P27">1.866</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cell table:style-name="Tabel27.B4" office:value-type="string">
            <text:p text:style-name="P27">100</text:p>
          </table:table-cell>
        </table:table-row>
        <table:table-row>
          <table:table-cell office:value-type="string">
            <text:p text:style-name="P11">Stand eerste suppletoire begroting 2015 artikelonderdeel 18.08 Netwerkoverst.kosten</text:p>
          </table:table-cell>
          <table:table-cell table:style-name="Tabel27.B4" office:value-type="string">
            <text:p text:style-name="text.cell.6.5.right"/>
          </table:table-cell>
          <table:table-cell table:style-name="Tabel27.B4" office:value-type="string">
            <text:p text:style-name="P27">221.707</text:p>
          </table:table-cell>
          <table:table-cell table:style-name="Tabel27.B4" office:value-type="string">
            <text:p text:style-name="P27">203.481</text:p>
          </table:table-cell>
          <table:table-cell table:style-name="Tabel27.B4" office:value-type="string">
            <text:p text:style-name="P27">180.582</text:p>
          </table:table-cell>
          <table:table-cell table:style-name="Tabel27.B4" office:value-type="string">
            <text:p text:style-name="P27">156.348</text:p>
          </table:table-cell>
          <table:table-cell table:style-name="Tabel27.B4" office:value-type="string">
            <text:p text:style-name="P27">153.827</text:p>
          </table:table-cell>
          <table:table-cell table:style-name="Tabel27.B4" office:value-type="string">
            <text:p text:style-name="P27">153.822</text:p>
          </table:table-cell>
          <table:table-cell table:style-name="Tabel27.B4" office:value-type="string">
            <text:p text:style-name="P27">154.274</text:p>
          </table:table-cell>
          <table:table-cell table:style-name="Tabel27.B4" office:value-type="string">
            <text:p text:style-name="P27">155.064</text:p>
          </table:table-cell>
          <table:table-cell table:style-name="Tabel27.B4" office:value-type="string">
            <text:p text:style-name="P27">155.177</text:p>
          </table:table-cell>
          <table:table-cell table:style-name="Tabel27.B4" office:value-type="string">
            <text:p text:style-name="P27">148.011</text:p>
          </table:table-cell>
          <table:table-cell table:style-name="Tabel27.B4" office:value-type="string">
            <text:p text:style-name="P27">148.704</text:p>
          </table:table-cell>
          <table:table-cell table:style-name="Tabel27.B4" office:value-type="string">
            <text:p text:style-name="P27">148.679</text:p>
          </table:table-cell>
          <table:table-cell table:style-name="Tabel27.B4" office:value-type="string">
            <text:p text:style-name="P27">148.858</text:p>
          </table:table-cell>
          <table:table-cell table:style-name="Tabel27.B4" office:value-type="string">
            <text:p text:style-name="P27">146.420</text:p>
          </table:table-cell>
        </table:table-row>
        <table:table-row>
          <table:table-cell office:value-type="string">
            <text:p text:style-name="P11">Mutaties Miljoenennota 2016</text:p>
          </table:table-cell>
          <table:table-cell table:style-name="Tabel27.B4" office:value-type="string">
            <text:p text:style-name="text.cell.6.5.right"/>
          </table:table-cell>
          <table:table-cell table:style-name="Tabel27.B4" office:value-type="string">
            <text:p text:style-name="P27">1.367</text:p>
          </table:table-cell>
          <table:table-cell table:style-name="Tabel27.B4" office:value-type="string">
            <text:p text:style-name="P27">– 203.481</text:p>
          </table:table-cell>
          <table:table-cell table:style-name="Tabel27.B4" office:value-type="string">
            <text:p text:style-name="P27">– 180.582</text:p>
          </table:table-cell>
          <table:table-cell table:style-name="Tabel27.B4" office:value-type="string">
            <text:p text:style-name="P27">– 156.348</text:p>
          </table:table-cell>
          <table:table-cell table:style-name="Tabel27.B4" office:value-type="string">
            <text:p text:style-name="P27">– 153.827</text:p>
          </table:table-cell>
          <table:table-cell table:style-name="Tabel27.B4" office:value-type="string">
            <text:p text:style-name="P27">– 153.822</text:p>
          </table:table-cell>
          <table:table-cell table:style-name="Tabel27.B4" office:value-type="string">
            <text:p text:style-name="P27">– 154.274</text:p>
          </table:table-cell>
          <table:table-cell table:style-name="Tabel27.B4" office:value-type="string">
            <text:p text:style-name="P27">– 155.064</text:p>
          </table:table-cell>
          <table:table-cell table:style-name="Tabel27.B4" office:value-type="string">
            <text:p text:style-name="P27">– 155.177</text:p>
          </table:table-cell>
          <table:table-cell table:style-name="Tabel27.B4" office:value-type="string">
            <text:p text:style-name="P27">– 148.011</text:p>
          </table:table-cell>
          <table:table-cell table:style-name="Tabel27.B4" office:value-type="string">
            <text:p text:style-name="P27">– 148.704</text:p>
          </table:table-cell>
          <table:table-cell table:style-name="Tabel27.B4" office:value-type="string">
            <text:p text:style-name="P27">– 148.679</text:p>
          </table:table-cell>
          <table:table-cell table:style-name="Tabel27.B4" office:value-type="string">
            <text:p text:style-name="P27">– 148.858</text:p>
          </table:table-cell>
          <table:table-cell table:style-name="Tabel27.B4" office:value-type="string">
            <text:p text:style-name="P27">– 146.420</text:p>
          </table:table-cell>
        </table:table-row>
        <table:table-row>
          <table:table-cell office:value-type="string">
            <text:p text:style-name="P11">Stand ontwerpbegroting 2016 artikelonderdeel 18.08 Netwerkoverst.kosten</text:p>
          </table:table-cell>
          <table:table-cell table:style-name="Tabel27.B4" office:value-type="string">
            <text:p text:style-name="text.cell.6.5.right"/>
          </table:table-cell>
          <table:table-cell table:style-name="Tabel27.B4" office:value-type="string">
            <text:p text:style-name="P27">223.074</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Mutaties Najaarsnota 2015</text:p>
          </table:table-cell>
          <table:table-cell table:style-name="Tabel27.B4" office:value-type="string">
            <text:p text:style-name="text.cell.6.5.right"/>
          </table:table-cell>
          <table:table-cell table:style-name="Tabel27.B4" office:value-type="string">
            <text:p text:style-name="P27">10.332</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Stand tweede suppletoire begroting 2015 artikelonderdeel 18.08 Netwerkoverst.kosten</text:p>
          </table:table-cell>
          <table:table-cell table:style-name="Tabel27.B4" office:value-type="string">
            <text:p text:style-name="text.cell.6.5.right"/>
          </table:table-cell>
          <table:table-cell table:style-name="Tabel27.B4" office:value-type="string">
            <text:p text:style-name="P27">233.406</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text.cell.6.5.left">Van HXII: Van A naar Beter</text:p>
          </table:table-cell>
          <table:table-cell table:style-name="Tabel27.B4" office:value-type="string">
            <text:p text:style-name="text.cell.6.5.right">125</text:p>
          </table:table-cell>
          <table:table-cell table:style-name="Tabel27.B4" office:value-type="string">
            <text:p text:style-name="text.cell.6.5.right">125</text:p>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P11">Mutaties Slotwet 2015</text:p>
          </table:table-cell>
          <table:table-cell table:style-name="Tabel27.B4" office:value-type="string">
            <text:p text:style-name="text.cell.6.5.right"/>
          </table:table-cell>
          <table:table-cell table:style-name="Tabel27.B4" office:value-type="string">
            <text:p text:style-name="P27">125</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Realisatie 2015 artikelonderdeel 18.08 Netwerkoverst.kosten</text:p>
          </table:table-cell>
          <table:table-cell table:style-name="Tabel27.B4" office:value-type="string">
            <text:p text:style-name="text.cell.6.5.right"/>
          </table:table-cell>
          <table:table-cell table:style-name="Tabel27.B4" office:value-type="string">
            <text:p text:style-name="P27">233.531</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P11">Ontwerpbegroting 2015 artikelonderdeel 18.11 Investeringsruimte</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 1</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 1</text:p>
          </table:table-cell>
          <table:table-cell table:style-name="Tabel27.B4" office:value-type="string">
            <text:p text:style-name="P27">– 1</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 1</text:p>
          </table:table-cell>
        </table:table-row>
        <table:table-row>
          <table:table-cell office:value-type="string">
            <text:p text:style-name="P11">Mutaties Voorjaarsnota 2015</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Stand eerste suppletoire begroting 2015 artikelonderdeel 18.11 Investeringruimte</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 1</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 1</text:p>
          </table:table-cell>
          <table:table-cell table:style-name="Tabel27.B4" office:value-type="string">
            <text:p text:style-name="P27">– 1</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 1</text:p>
          </table:table-cell>
        </table:table-row>
        <table:table-row>
          <table:table-cell office:value-type="string">
            <text:p text:style-name="P11">Mutaties Miljoenennota 2016</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1</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1</text:p>
          </table:table-cell>
          <table:table-cell table:style-name="Tabel27.B4" office:value-type="string">
            <text:p text:style-name="P27">1</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1</text:p>
          </table:table-cell>
        </table:table-row>
        <table:table-row>
          <table:table-cell office:value-type="string">
            <text:p text:style-name="P11">Stand ontwerpbegroting 2016 artikelonderdeel 18.11 Invest.ruimte</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Mutaties Najaarsnota 2015</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Stand tweede suppletoire begroting 2015 artikelonderdeel 18.11 Invest.ruimte</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text.cell.6.5.right"/>
          </table:table-cell>
          <table:table-cell table:style-name="Tabel27.B4" office:value-type="string">
            <text:p text:style-name="text.cell.6.5.right">0</text:p>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P11">Mutaties Slotwet 2015</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Realisatie 2015 artikelonderdeel 18.11 Invest.ruimte</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P11">Ontwerpbegroting 2015 artikelonderdeel 18.12 Nader toe te wijzen B&amp;O&amp;V</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266.061</text:p>
          </table:table-cell>
          <table:table-cell table:style-name="Tabel27.B4" office:value-type="string">
            <text:p text:style-name="P27">406.554</text:p>
          </table:table-cell>
          <table:table-cell table:style-name="Tabel27.B4" office:value-type="string">
            <text:p text:style-name="P27">406.554</text:p>
          </table:table-cell>
          <table:table-cell table:style-name="Tabel27.B4" office:value-type="string">
            <text:p text:style-name="P27">406.439</text:p>
          </table:table-cell>
          <table:table-cell table:style-name="Tabel27.B4" office:value-type="string">
            <text:p text:style-name="P27">406.439</text:p>
          </table:table-cell>
          <table:table-cell table:style-name="Tabel27.B4" office:value-type="string">
            <text:p text:style-name="P27">406.439</text:p>
          </table:table-cell>
          <table:table-cell table:style-name="Tabel27.B4" office:value-type="string">
            <text:p text:style-name="P27">386.096</text:p>
          </table:table-cell>
          <table:table-cell table:style-name="Tabel27.B4" office:value-type="string">
            <text:p text:style-name="P27">439.259</text:p>
          </table:table-cell>
        </table:table-row>
        <table:table-row>
          <table:table-cell office:value-type="string">
            <text:p text:style-name="P11">Mutaties Voorjaarsnota 2015</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Stand eerste suppletoire begroting 2015 artikelonderdeel 18.12 Nader toe te wijzen B&amp;O&amp;V</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266.061</text:p>
          </table:table-cell>
          <table:table-cell table:style-name="Tabel27.B4" office:value-type="string">
            <text:p text:style-name="P27">406.554</text:p>
          </table:table-cell>
          <table:table-cell table:style-name="Tabel27.B4" office:value-type="string">
            <text:p text:style-name="P27">406.554</text:p>
          </table:table-cell>
          <table:table-cell table:style-name="Tabel27.B4" office:value-type="string">
            <text:p text:style-name="P27">406.439</text:p>
          </table:table-cell>
          <table:table-cell table:style-name="Tabel27.B4" office:value-type="string">
            <text:p text:style-name="P27">406.439</text:p>
          </table:table-cell>
          <table:table-cell table:style-name="Tabel27.B4" office:value-type="string">
            <text:p text:style-name="P27">406.439</text:p>
          </table:table-cell>
          <table:table-cell table:style-name="Tabel27.B4" office:value-type="string">
            <text:p text:style-name="P27">386.096</text:p>
          </table:table-cell>
          <table:table-cell table:style-name="Tabel27.B4" office:value-type="string">
            <text:p text:style-name="P27">439.259</text:p>
          </table:table-cell>
        </table:table-row>
        <table:table-row>
          <table:table-cell office:value-type="string">
            <text:p text:style-name="P11">Mutaties Miljoenennota 2016</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 266.061</text:p>
          </table:table-cell>
          <table:table-cell table:style-name="Tabel27.B4" office:value-type="string">
            <text:p text:style-name="P27">– 406.554</text:p>
          </table:table-cell>
          <table:table-cell table:style-name="Tabel27.B4" office:value-type="string">
            <text:p text:style-name="P27">– 406.554</text:p>
          </table:table-cell>
          <table:table-cell table:style-name="Tabel27.B4" office:value-type="string">
            <text:p text:style-name="P27">– 406.439</text:p>
          </table:table-cell>
          <table:table-cell table:style-name="Tabel27.B4" office:value-type="string">
            <text:p text:style-name="P27">– 406.439</text:p>
          </table:table-cell>
          <table:table-cell table:style-name="Tabel27.B4" office:value-type="string">
            <text:p text:style-name="P27">– 406.439</text:p>
          </table:table-cell>
          <table:table-cell table:style-name="Tabel27.B4" office:value-type="string">
            <text:p text:style-name="P27">– 386.096</text:p>
          </table:table-cell>
          <table:table-cell table:style-name="Tabel27.B4" office:value-type="string">
            <text:p text:style-name="P27">– 439.259</text:p>
          </table:table-cell>
        </table:table-row>
        <table:table-row>
          <table:table-cell office:value-type="string">
            <text:p text:style-name="P11">Stand ontwerpbegroting 2016 artikelonderdeel 18.12 Nader toe te wijzen B&amp;O&amp;V</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Mutaties Najaarsnota 2015</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P11">Stand tweede suppletoire begroting 2015 artikelonderdeel 18.12 <text:soft-page-break/>Nader toe te wijzen B&amp;O&amp;V</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office:value-type="string">
            <text:p text:style-name="text.cell.6.5.right"/>
          </table:table-cell>
          <table:table-cell table:style-name="Tabel27.B4" office:value-type="string">
            <text:p text:style-name="text.cell.6.5.right">0</text:p>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P11">Mutaties Slotwet 2015</text:p>
          </table:table-cell>
          <table:table-cell table:style-name="Tabel27.B4" office:value-type="string">
            <text:p text:style-name="text.cell.6.5.right"/>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cell table:style-name="Tabel27.B4" office:value-type="string">
            <text:p text:style-name="P27">0</text:p>
          </table:table-cell>
        </table:table-row>
        <table:table-row>
          <table:table-cell table:style-name="Tabel27.A34" office:value-type="string">
            <text:p text:style-name="P11">Realisatie 2015 artikelonderdeel 18.12 Nader toe te wijzen B&amp;O&amp;V</text:p>
          </table:table-cell>
          <table:table-cell table:style-name="Tabel27.B34" office:value-type="string">
            <text:p text:style-name="text.cell.6.5.right"/>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cell table:style-name="Tabel27.B34" office:value-type="string">
            <text:p text:style-name="P27">0</text:p>
          </table:table-cell>
        </table:table-row>
      </table:table>
      <table:table table:name="Tabel28" table:style-name="Tabel28">
        <table:table-column table:style-name="Tabel28.A"/>
        <table:table-column table:style-name="Tabel28.B" table:number-columns-repeated="14"/>
        <table:table-column table:style-name="Tabel28.P"/>
        <table:table-header-rows>
          <table:table-row>
            <table:table-cell table:number-columns-spanned="16" office:value-type="string">
              <text:p text:style-name="P9">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8.A2" office:value-type="string">
              <text:p text:style-name="text.cell.6.5.left"/>
            </table:table-cell>
            <table:table-cell table:style-name="Tabel28.B2" office:value-type="string">
              <text:p text:style-name="text.cell.6.5.right">Totaal mutatie</text:p>
            </table:table-cell>
            <table:table-cell table:style-name="Tabel28.B2" office:value-type="string">
              <text:p text:style-name="text.cell.6.5.right">2015</text:p>
            </table:table-cell>
            <table:table-cell table:style-name="Tabel28.B2" office:value-type="string">
              <text:p text:style-name="text.cell.6.5.right">2016</text:p>
            </table:table-cell>
            <table:table-cell table:style-name="Tabel28.B2" office:value-type="string">
              <text:p text:style-name="text.cell.6.5.right">2017</text:p>
            </table:table-cell>
            <table:table-cell table:style-name="Tabel28.B2" office:value-type="string">
              <text:p text:style-name="text.cell.6.5.right">2018</text:p>
            </table:table-cell>
            <table:table-cell table:style-name="Tabel28.B2" office:value-type="string">
              <text:p text:style-name="text.cell.6.5.right">2019</text:p>
            </table:table-cell>
            <table:table-cell table:style-name="Tabel28.B2" office:value-type="string">
              <text:p text:style-name="text.cell.6.5.right">2020</text:p>
            </table:table-cell>
            <table:table-cell table:style-name="Tabel28.B2" office:value-type="string">
              <text:p text:style-name="text.cell.6.5.right">2021</text:p>
            </table:table-cell>
            <table:table-cell table:style-name="Tabel28.B2" office:value-type="string">
              <text:p text:style-name="text.cell.6.5.right">2022</text:p>
            </table:table-cell>
            <table:table-cell table:style-name="Tabel28.B2" office:value-type="string">
              <text:p text:style-name="text.cell.6.5.right">2023</text:p>
            </table:table-cell>
            <table:table-cell table:style-name="Tabel28.B2" office:value-type="string">
              <text:p text:style-name="text.cell.6.5.right">2024</text:p>
            </table:table-cell>
            <table:table-cell table:style-name="Tabel28.B2" office:value-type="string">
              <text:p text:style-name="text.cell.6.5.right">2025</text:p>
            </table:table-cell>
            <table:table-cell table:style-name="Tabel28.B2" office:value-type="string">
              <text:p text:style-name="text.cell.6.5.right">2026</text:p>
            </table:table-cell>
            <table:table-cell table:style-name="Tabel28.B2" office:value-type="string">
              <text:p text:style-name="text.cell.6.5.right">2027</text:p>
            </table:table-cell>
            <table:table-cell table:style-name="Tabel28.B2" office:value-type="string">
              <text:p text:style-name="text.cell.6.5.right">2028</text:p>
            </table:table-cell>
          </table:table-row>
        </table:table-header-rows>
        <table:table-row>
          <table:table-cell table:style-name="Tabel28.A3" office:value-type="string">
            <text:p text:style-name="P11">Ontwerpbegroting 2015 artikelonderdeel 18.13 Tol gefinanc.uitgaven</text:p>
          </table:table-cell>
          <table:table-cell table:style-name="Tabel28.B3" office:value-type="string">
            <text:p text:style-name="text.cell.6.5.right"/>
          </table:table-cell>
          <table:table-cell table:style-name="Tabel28.B3" office:value-type="string">
            <text:p text:style-name="P27">0</text:p>
          </table:table-cell>
          <table:table-cell table:style-name="Tabel28.B3" office:value-type="string">
            <text:p text:style-name="P27">0</text:p>
          </table:table-cell>
          <table:table-cell table:style-name="Tabel28.B3" office:value-type="string">
            <text:p text:style-name="P27">0</text:p>
          </table:table-cell>
          <table:table-cell table:style-name="Tabel28.B3" office:value-type="string">
            <text:p text:style-name="P27">0</text:p>
          </table:table-cell>
          <table:table-cell table:style-name="Tabel28.B3" office:value-type="string">
            <text:p text:style-name="P27">18.341</text:p>
          </table:table-cell>
          <table:table-cell table:style-name="Tabel28.B3" office:value-type="string">
            <text:p text:style-name="P27">18.341</text:p>
          </table:table-cell>
          <table:table-cell table:style-name="Tabel28.B3" office:value-type="string">
            <text:p text:style-name="P27">18.342</text:p>
          </table:table-cell>
          <table:table-cell table:style-name="Tabel28.B3" office:value-type="string">
            <text:p text:style-name="P27">18.342</text:p>
          </table:table-cell>
          <table:table-cell table:style-name="Tabel28.B3" office:value-type="string">
            <text:p text:style-name="P27">38.473</text:p>
          </table:table-cell>
          <table:table-cell table:style-name="Tabel28.B3" office:value-type="string">
            <text:p text:style-name="P27">38.473</text:p>
          </table:table-cell>
          <table:table-cell table:style-name="Tabel28.B3" office:value-type="string">
            <text:p text:style-name="P27">38.473</text:p>
          </table:table-cell>
          <table:table-cell table:style-name="Tabel28.B3" office:value-type="string">
            <text:p text:style-name="P27">38.473</text:p>
          </table:table-cell>
          <table:table-cell table:style-name="Tabel28.B3" office:value-type="string">
            <text:p text:style-name="P27">38.473</text:p>
          </table:table-cell>
          <table:table-cell table:style-name="Tabel28.B3" office:value-type="string">
            <text:p text:style-name="P27">38.473</text:p>
          </table:table-cell>
        </table:table-row>
        <table:table-row>
          <table:table-cell office:value-type="string">
            <text:p text:style-name="P11">Mutaties Voorjaarsnota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Stand eerste suppletoire begroting 2015 artikelonderdeel 18.13 Tol gefinanc.uitgaven</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18.341</text:p>
          </table:table-cell>
          <table:table-cell table:style-name="Tabel28.B4" office:value-type="string">
            <text:p text:style-name="P27">18.341</text:p>
          </table:table-cell>
          <table:table-cell table:style-name="Tabel28.B4" office:value-type="string">
            <text:p text:style-name="P27">18.342</text:p>
          </table:table-cell>
          <table:table-cell table:style-name="Tabel28.B4" office:value-type="string">
            <text:p text:style-name="P27">18.342</text:p>
          </table:table-cell>
          <table:table-cell table:style-name="Tabel28.B4" office:value-type="string">
            <text:p text:style-name="P27">38.473</text:p>
          </table:table-cell>
          <table:table-cell table:style-name="Tabel28.B4" office:value-type="string">
            <text:p text:style-name="P27">38.473</text:p>
          </table:table-cell>
          <table:table-cell table:style-name="Tabel28.B4" office:value-type="string">
            <text:p text:style-name="P27">38.473</text:p>
          </table:table-cell>
          <table:table-cell table:style-name="Tabel28.B4" office:value-type="string">
            <text:p text:style-name="P27">38.473</text:p>
          </table:table-cell>
          <table:table-cell table:style-name="Tabel28.B4" office:value-type="string">
            <text:p text:style-name="P27">38.473</text:p>
          </table:table-cell>
          <table:table-cell table:style-name="Tabel28.B4" office:value-type="string">
            <text:p text:style-name="P27">38.473</text:p>
          </table:table-cell>
        </table:table-row>
        <table:table-row>
          <table:table-cell office:value-type="string">
            <text:p text:style-name="P11">Mutaties Miljoenennota 2016</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90</text:p>
          </table:table-cell>
          <table:table-cell table:style-name="Tabel28.B4" office:value-type="string">
            <text:p text:style-name="P27">– 90</text:p>
          </table:table-cell>
          <table:table-cell table:style-name="Tabel28.B4" office:value-type="string">
            <text:p text:style-name="P27">– 90</text:p>
          </table:table-cell>
          <table:table-cell table:style-name="Tabel28.B4" office:value-type="string">
            <text:p text:style-name="P27">– 90</text:p>
          </table:table-cell>
          <table:table-cell table:style-name="Tabel28.B4" office:value-type="string">
            <text:p text:style-name="P27">– 14</text:p>
          </table:table-cell>
          <table:table-cell table:style-name="Tabel28.B4" office:value-type="string">
            <text:p text:style-name="P27">– 14</text:p>
          </table:table-cell>
          <table:table-cell table:style-name="Tabel28.B4" office:value-type="string">
            <text:p text:style-name="P27">– 14</text:p>
          </table:table-cell>
          <table:table-cell table:style-name="Tabel28.B4" office:value-type="string">
            <text:p text:style-name="P27">– 14</text:p>
          </table:table-cell>
          <table:table-cell table:style-name="Tabel28.B4" office:value-type="string">
            <text:p text:style-name="P27">– 14</text:p>
          </table:table-cell>
          <table:table-cell table:style-name="Tabel28.B4" office:value-type="string">
            <text:p text:style-name="P27">– 14</text:p>
          </table:table-cell>
        </table:table-row>
        <table:table-row>
          <table:table-cell office:value-type="string">
            <text:p text:style-name="P11">Stand ontwerpbegroting 2016 artikelonderdeel 18.13 Tol gefinanc.uitgaven</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18.251</text:p>
          </table:table-cell>
          <table:table-cell table:style-name="Tabel28.B4" office:value-type="string">
            <text:p text:style-name="P27">18.251</text:p>
          </table:table-cell>
          <table:table-cell table:style-name="Tabel28.B4" office:value-type="string">
            <text:p text:style-name="P27">18.252</text:p>
          </table:table-cell>
          <table:table-cell table:style-name="Tabel28.B4" office:value-type="string">
            <text:p text:style-name="P27">18.252</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row>
        <table:table-row>
          <table:table-cell office:value-type="string">
            <text:p text:style-name="P11">Mutaties Najaarsnota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Stand tweede suppletoire begroting 2015 artikelonderdeel 18.13 Tol gefinanc.uitgaven</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18.251</text:p>
          </table:table-cell>
          <table:table-cell table:style-name="Tabel28.B4" office:value-type="string">
            <text:p text:style-name="P27">18.251</text:p>
          </table:table-cell>
          <table:table-cell table:style-name="Tabel28.B4" office:value-type="string">
            <text:p text:style-name="P27">18.252</text:p>
          </table:table-cell>
          <table:table-cell table:style-name="Tabel28.B4" office:value-type="string">
            <text:p text:style-name="P27">18.252</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row>
        <table:table-row>
          <table:table-cell office:value-type="string">
            <text:p text:style-name="text.cell.6.5.right"/>
          </table:table-cell>
          <table:table-cell table:style-name="Tabel28.B4" office:value-type="string">
            <text:p text:style-name="text.cell.6.5.right">0</text:p>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P11">Mutaties Slotwet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Realisatie 2015 artikelonderdeel 18.13 Tol gefinanc.uitgaven</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18.251</text:p>
          </table:table-cell>
          <table:table-cell table:style-name="Tabel28.B4" office:value-type="string">
            <text:p text:style-name="P27">18.251</text:p>
          </table:table-cell>
          <table:table-cell table:style-name="Tabel28.B4" office:value-type="string">
            <text:p text:style-name="P27">18.252</text:p>
          </table:table-cell>
          <table:table-cell table:style-name="Tabel28.B4" office:value-type="string">
            <text:p text:style-name="P27">18.252</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cell table:style-name="Tabel28.B4" office:value-type="string">
            <text:p text:style-name="P27">38.459</text:p>
          </table:table-cell>
        </table:table-row>
        <table:table-row>
          <table:table-cell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P11">Ontwerpbegroting 2015 artikelonderdeel 18.14 Minregel: rentevrijval</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row>
        <table:table-row>
          <table:table-cell office:value-type="string">
            <text:p text:style-name="P11">Mutaties Voorjaarsnota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Stand eerste suppletoire begroting 2015 artikelonderdeel 18.14 Minregel: rentevrijval</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row>
        <table:table-row>
          <table:table-cell office:value-type="string">
            <text:p text:style-name="P11">Mutaties Miljoenennota 2016</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Stand ontwerpbegroting 2016 artikelonderdeel 18.14 Minregel: rentevrijval</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row>
        <table:table-row>
          <table:table-cell office:value-type="string">
            <text:p text:style-name="P11">Mutaties Najaarsnota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Stand tweede suppletoire begroting 2015 artikelonderdeel 18.14 Minregel: rentevrijval</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row>
        <table:table-row>
          <table:table-cell office:value-type="string">
            <text:p text:style-name="text.cell.6.5.right"/>
          </table:table-cell>
          <table:table-cell table:style-name="Tabel28.B4" office:value-type="string">
            <text:p text:style-name="text.cell.6.5.right">0</text:p>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P11">Mutaties Slotwet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Realisatie 2015 artikelonderdeel 18.14 Minregel: rentevrijval</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cell table:style-name="Tabel28.B4" office:value-type="string">
            <text:p text:style-name="P27">– 64.000</text:p>
          </table:table-cell>
        </table:table-row>
        <table:table-row>
          <table:table-cell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P11">Ontwerpbegroting 2015 artikelonderdeel 18.15 Ramingsbijstelling</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Mutaties Voorjaarsnota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Stand eerste suppletoire begroting 2015 artikelonderdeel 18.15 Ramingsbijstelling</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Mutaties Miljoenennota 2016</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 40.000</text:p>
          </table:table-cell>
          <table:table-cell table:style-name="Tabel28.B4" office:value-type="string">
            <text:p text:style-name="P27">40.00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100.000</text:p>
          </table:table-cell>
          <table:table-cell table:style-name="Tabel28.B4" office:value-type="string">
            <text:p text:style-name="P27">– 100.000</text:p>
          </table:table-cell>
          <table:table-cell table:style-name="Tabel28.B4" office:value-type="string">
            <text:p text:style-name="P27">– 100.000</text:p>
          </table:table-cell>
        </table:table-row>
        <table:table-row>
          <table:table-cell office:value-type="string">
            <text:p text:style-name="P11">Stand ontwerpbegroting 2016 artikelonderdeel 18.15 Ramingsbijstelling</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 40.000</text:p>
          </table:table-cell>
          <table:table-cell table:style-name="Tabel28.B4" office:value-type="string">
            <text:p text:style-name="P27">40.00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100.000</text:p>
          </table:table-cell>
          <table:table-cell table:style-name="Tabel28.B4" office:value-type="string">
            <text:p text:style-name="P27">– 100.000</text:p>
          </table:table-cell>
          <table:table-cell table:style-name="Tabel28.B4" office:value-type="string">
            <text:p text:style-name="P27">– 100.000</text:p>
          </table:table-cell>
        </table:table-row>
        <table:table-row>
          <table:table-cell office:value-type="string">
            <text:p text:style-name="P11">Mutaties Najaarsnota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Stand tweede suppletoire begroting 2015 artikelonderdeel 18.15 Ramingsbijstelling</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 40.000</text:p>
          </table:table-cell>
          <table:table-cell table:style-name="Tabel28.B4" office:value-type="string">
            <text:p text:style-name="P27">40.00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100.000</text:p>
          </table:table-cell>
          <table:table-cell table:style-name="Tabel28.B4" office:value-type="string">
            <text:p text:style-name="P27">– 100.000</text:p>
          </table:table-cell>
          <table:table-cell table:style-name="Tabel28.B4" office:value-type="string">
            <text:p text:style-name="P27">– 100.000</text:p>
          </table:table-cell>
        </table:table-row>
        <text:soft-page-break/>
        <table:table-row>
          <table:table-cell office:value-type="string">
            <text:p text:style-name="text.cell.6.5.right"/>
          </table:table-cell>
          <table:table-cell table:style-name="Tabel28.B4" office:value-type="string">
            <text:p text:style-name="text.cell.6.5.right">0</text:p>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P11">Mutaties Slotwet 2015</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row>
        <table:table-row>
          <table:table-cell office:value-type="string">
            <text:p text:style-name="P11">Realisatie 2015 artikelonderdeel 18.15. Ramingsbijstelling</text:p>
          </table:table-cell>
          <table:table-cell table:style-name="Tabel28.B4" office:value-type="string">
            <text:p text:style-name="text.cell.6.5.right"/>
          </table:table-cell>
          <table:table-cell table:style-name="Tabel28.B4" office:value-type="string">
            <text:p text:style-name="P27">0</text:p>
          </table:table-cell>
          <table:table-cell table:style-name="Tabel28.B4" office:value-type="string">
            <text:p text:style-name="P27">– 40.000</text:p>
          </table:table-cell>
          <table:table-cell table:style-name="Tabel28.B4" office:value-type="string">
            <text:p text:style-name="P27">40.00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0</text:p>
          </table:table-cell>
          <table:table-cell table:style-name="Tabel28.B4" office:value-type="string">
            <text:p text:style-name="P27">– 100.000</text:p>
          </table:table-cell>
          <table:table-cell table:style-name="Tabel28.B4" office:value-type="string">
            <text:p text:style-name="P27">– 100.000</text:p>
          </table:table-cell>
          <table:table-cell table:style-name="Tabel28.B4" office:value-type="string">
            <text:p text:style-name="P27">– 100.000</text:p>
          </table:table-cell>
        </table:table-row>
        <table:table-row>
          <table:table-cell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P11">Totaal uitgaven stand ontwerpbegroting 2015 Overige uitg.en ontv.</text:p>
          </table:table-cell>
          <table:table-cell table:style-name="Tabel28.B4" office:value-type="string">
            <text:p text:style-name="text.cell.6.5.right"/>
          </table:table-cell>
          <table:table-cell table:style-name="Tabel28.B4" office:value-type="string">
            <text:p text:style-name="P27">272.602</text:p>
          </table:table-cell>
          <table:table-cell table:style-name="Tabel28.B4" office:value-type="string">
            <text:p text:style-name="P27">330.151</text:p>
          </table:table-cell>
          <table:table-cell table:style-name="Tabel28.B4" office:value-type="string">
            <text:p text:style-name="P27">307.243</text:p>
          </table:table-cell>
          <table:table-cell table:style-name="Tabel28.B4" office:value-type="string">
            <text:p text:style-name="P27">157.290</text:p>
          </table:table-cell>
          <table:table-cell table:style-name="Tabel28.B4" office:value-type="string">
            <text:p text:style-name="P27">172.969</text:p>
          </table:table-cell>
          <table:table-cell table:style-name="Tabel28.B4" office:value-type="string">
            <text:p text:style-name="P27">172.862</text:p>
          </table:table-cell>
          <table:table-cell table:style-name="Tabel28.B4" office:value-type="string">
            <text:p text:style-name="P27">374.576</text:p>
          </table:table-cell>
          <table:table-cell table:style-name="Tabel28.B4" office:value-type="string">
            <text:p text:style-name="P27">515.860</text:p>
          </table:table-cell>
          <table:table-cell table:style-name="Tabel28.B4" office:value-type="string">
            <text:p text:style-name="P27">536.104</text:p>
          </table:table-cell>
          <table:table-cell table:style-name="Tabel28.B4" office:value-type="string">
            <text:p text:style-name="P27">528.822</text:p>
          </table:table-cell>
          <table:table-cell table:style-name="Tabel28.B4" office:value-type="string">
            <text:p text:style-name="P27">529.515</text:p>
          </table:table-cell>
          <table:table-cell table:style-name="Tabel28.B4" office:value-type="string">
            <text:p text:style-name="P27">529.491</text:p>
          </table:table-cell>
          <table:table-cell table:style-name="Tabel28.B4" office:value-type="string">
            <text:p text:style-name="P27">509.327</text:p>
          </table:table-cell>
          <table:table-cell table:style-name="Tabel28.B4" office:value-type="string">
            <text:p text:style-name="P27">560.051</text:p>
          </table:table-cell>
        </table:table-row>
        <table:table-row>
          <table:table-cell office:value-type="string">
            <text:p text:style-name="P11">Totaal uitgaven stand eerste suppletoire begroting 2015 Overige uitg.en ontv.</text:p>
          </table:table-cell>
          <table:table-cell table:style-name="Tabel28.B4" office:value-type="string">
            <text:p text:style-name="text.cell.6.5.right"/>
          </table:table-cell>
          <table:table-cell table:style-name="Tabel28.B4" office:value-type="string">
            <text:p text:style-name="P27">243.530</text:p>
          </table:table-cell>
          <table:table-cell table:style-name="Tabel28.B4" office:value-type="string">
            <text:p text:style-name="P27">330.251</text:p>
          </table:table-cell>
          <table:table-cell table:style-name="Tabel28.B4" office:value-type="string">
            <text:p text:style-name="P27">307.343</text:p>
          </table:table-cell>
          <table:table-cell table:style-name="Tabel28.B4" office:value-type="string">
            <text:p text:style-name="P27">157.390</text:p>
          </table:table-cell>
          <table:table-cell table:style-name="Tabel28.B4" office:value-type="string">
            <text:p text:style-name="P27">173.069</text:p>
          </table:table-cell>
          <table:table-cell table:style-name="Tabel28.B4" office:value-type="string">
            <text:p text:style-name="P27">172.962</text:p>
          </table:table-cell>
          <table:table-cell table:style-name="Tabel28.B4" office:value-type="string">
            <text:p text:style-name="P27">374.676</text:p>
          </table:table-cell>
          <table:table-cell table:style-name="Tabel28.B4" office:value-type="string">
            <text:p text:style-name="P27">515.960</text:p>
          </table:table-cell>
          <table:table-cell table:style-name="Tabel28.B4" office:value-type="string">
            <text:p text:style-name="P27">536.204</text:p>
          </table:table-cell>
          <table:table-cell table:style-name="Tabel28.B4" office:value-type="string">
            <text:p text:style-name="P27">528.922</text:p>
          </table:table-cell>
          <table:table-cell table:style-name="Tabel28.B4" office:value-type="string">
            <text:p text:style-name="P27">529.615</text:p>
          </table:table-cell>
          <table:table-cell table:style-name="Tabel28.B4" office:value-type="string">
            <text:p text:style-name="P27">529.591</text:p>
          </table:table-cell>
          <table:table-cell table:style-name="Tabel28.B4" office:value-type="string">
            <text:p text:style-name="P27">509.427</text:p>
          </table:table-cell>
          <table:table-cell table:style-name="Tabel28.B4" office:value-type="string">
            <text:p text:style-name="P27">560.151</text:p>
          </table:table-cell>
        </table:table-row>
        <table:table-row>
          <table:table-cell office:value-type="string">
            <text:p text:style-name="P11">Totaal uitgaven stand ontwerpbegroting 2016 Overige uitg.en ontv.</text:p>
          </table:table-cell>
          <table:table-cell table:style-name="Tabel28.B4" office:value-type="string">
            <text:p text:style-name="text.cell.6.5.right"/>
          </table:table-cell>
          <table:table-cell table:style-name="Tabel28.B4" office:value-type="string">
            <text:p text:style-name="P27">234.515</text:p>
          </table:table-cell>
          <table:table-cell table:style-name="Tabel28.B4" office:value-type="string">
            <text:p text:style-name="P27">93.481</text:p>
          </table:table-cell>
          <table:table-cell table:style-name="Tabel28.B4" office:value-type="string">
            <text:p text:style-name="P27">169.617</text:p>
          </table:table-cell>
          <table:table-cell table:style-name="Tabel28.B4" office:value-type="string">
            <text:p text:style-name="P27">1.000</text:p>
          </table:table-cell>
          <table:table-cell table:style-name="Tabel28.B4" office:value-type="string">
            <text:p text:style-name="P27">19.116</text:p>
          </table:table-cell>
          <table:table-cell table:style-name="Tabel28.B4" office:value-type="string">
            <text:p text:style-name="P27">19.014</text:p>
          </table:table-cell>
          <table:table-cell table:style-name="Tabel28.B4" office:value-type="string">
            <text:p text:style-name="P27">– 45.748</text:p>
          </table:table-cell>
          <table:table-cell table:style-name="Tabel28.B4" office:value-type="string">
            <text:p text:style-name="P27">– 45.748</text:p>
          </table:table-cell>
          <table:table-cell table:style-name="Tabel28.B4" office:value-type="string">
            <text:p text:style-name="P27">– 25.541</text:p>
          </table:table-cell>
          <table:table-cell table:style-name="Tabel28.B4" office:value-type="string">
            <text:p text:style-name="P27">– 25.541</text:p>
          </table:table-cell>
          <table:table-cell table:style-name="Tabel28.B4" office:value-type="string">
            <text:p text:style-name="P27">– 25.541</text:p>
          </table:table-cell>
          <table:table-cell table:style-name="Tabel28.B4" office:value-type="string">
            <text:p text:style-name="P27">– 125.541</text:p>
          </table:table-cell>
          <table:table-cell table:style-name="Tabel28.B4" office:value-type="string">
            <text:p text:style-name="P27">– 125.541</text:p>
          </table:table-cell>
          <table:table-cell table:style-name="Tabel28.B4" office:value-type="string">
            <text:p text:style-name="P27">– 125.541</text:p>
          </table:table-cell>
        </table:table-row>
        <table:table-row>
          <table:table-cell office:value-type="string">
            <text:p text:style-name="P11">Totaal uitgaven stand tweede suppletoire begroting 2015 Overige uitg.en ontv.</text:p>
          </table:table-cell>
          <table:table-cell table:style-name="Tabel28.B4" office:value-type="string">
            <text:p text:style-name="text.cell.6.5.right"/>
          </table:table-cell>
          <table:table-cell table:style-name="Tabel28.B4" office:value-type="string">
            <text:p text:style-name="P27">238.793</text:p>
          </table:table-cell>
          <table:table-cell table:style-name="Tabel28.B4" office:value-type="string">
            <text:p text:style-name="P27">99.106</text:p>
          </table:table-cell>
          <table:table-cell table:style-name="Tabel28.B4" office:value-type="string">
            <text:p text:style-name="P27">169.617</text:p>
          </table:table-cell>
          <table:table-cell table:style-name="Tabel28.B4" office:value-type="string">
            <text:p text:style-name="P27">1.000</text:p>
          </table:table-cell>
          <table:table-cell table:style-name="Tabel28.B4" office:value-type="string">
            <text:p text:style-name="P27">19.116</text:p>
          </table:table-cell>
          <table:table-cell table:style-name="Tabel28.B4" office:value-type="string">
            <text:p text:style-name="P27">19.014</text:p>
          </table:table-cell>
          <table:table-cell table:style-name="Tabel28.B4" office:value-type="string">
            <text:p text:style-name="P27">– 45.748</text:p>
          </table:table-cell>
          <table:table-cell table:style-name="Tabel28.B4" office:value-type="string">
            <text:p text:style-name="P27">– 45.748</text:p>
          </table:table-cell>
          <table:table-cell table:style-name="Tabel28.B4" office:value-type="string">
            <text:p text:style-name="P27">– 25.541</text:p>
          </table:table-cell>
          <table:table-cell table:style-name="Tabel28.B4" office:value-type="string">
            <text:p text:style-name="P27">– 25.541</text:p>
          </table:table-cell>
          <table:table-cell table:style-name="Tabel28.B4" office:value-type="string">
            <text:p text:style-name="P27">– 25.541</text:p>
          </table:table-cell>
          <table:table-cell table:style-name="Tabel28.B4" office:value-type="string">
            <text:p text:style-name="P27">– 125.541</text:p>
          </table:table-cell>
          <table:table-cell table:style-name="Tabel28.B4" office:value-type="string">
            <text:p text:style-name="P27">– 125.541</text:p>
          </table:table-cell>
          <table:table-cell table:style-name="Tabel28.B4" office:value-type="string">
            <text:p text:style-name="P27">– 125.541</text:p>
          </table:table-cell>
        </table:table-row>
        <table:table-row>
          <table:table-cell table:style-name="Tabel28.A40" office:value-type="string">
            <text:p text:style-name="P11">Realisatie 2015 Overige uitg.en ontv.</text:p>
          </table:table-cell>
          <table:table-cell table:style-name="Tabel28.B40" office:value-type="string">
            <text:p text:style-name="text.cell.6.5.right"/>
          </table:table-cell>
          <table:table-cell table:style-name="Tabel28.B40" office:value-type="string">
            <text:p text:style-name="P27">235.889</text:p>
          </table:table-cell>
          <table:table-cell table:style-name="Tabel28.B40" office:value-type="string">
            <text:p text:style-name="P27">102.135</text:p>
          </table:table-cell>
          <table:table-cell table:style-name="Tabel28.B40" office:value-type="string">
            <text:p text:style-name="P27">169.617</text:p>
          </table:table-cell>
          <table:table-cell table:style-name="Tabel28.B40" office:value-type="string">
            <text:p text:style-name="P27">1.000</text:p>
          </table:table-cell>
          <table:table-cell table:style-name="Tabel28.B40" office:value-type="string">
            <text:p text:style-name="P27">19.116</text:p>
          </table:table-cell>
          <table:table-cell table:style-name="Tabel28.B40" office:value-type="string">
            <text:p text:style-name="P27">19.014</text:p>
          </table:table-cell>
          <table:table-cell table:style-name="Tabel28.B40" office:value-type="string">
            <text:p text:style-name="P27">– 45.748</text:p>
          </table:table-cell>
          <table:table-cell table:style-name="Tabel28.B40" office:value-type="string">
            <text:p text:style-name="P27">– 45.748</text:p>
          </table:table-cell>
          <table:table-cell table:style-name="Tabel28.B40" office:value-type="string">
            <text:p text:style-name="P27">– 25.541</text:p>
          </table:table-cell>
          <table:table-cell table:style-name="Tabel28.B40" office:value-type="string">
            <text:p text:style-name="P27">– 25.541</text:p>
          </table:table-cell>
          <table:table-cell table:style-name="Tabel28.B40" office:value-type="string">
            <text:p text:style-name="P27">– 25.541</text:p>
          </table:table-cell>
          <table:table-cell table:style-name="Tabel28.B40" office:value-type="string">
            <text:p text:style-name="P27">– 125.541</text:p>
          </table:table-cell>
          <table:table-cell table:style-name="Tabel28.B40" office:value-type="string">
            <text:p text:style-name="P27">– 125.541</text:p>
          </table:table-cell>
          <table:table-cell table:style-name="Tabel28.B40" office:value-type="string">
            <text:p text:style-name="P27">– 125.541</text:p>
          </table:table-cell>
        </table:table-row>
      </table:table>
      <table:table table:name="Tabel29" table:style-name="Tabel29">
        <table:table-column table:style-name="Tabel29.A"/>
        <table:table-column table:style-name="Tabel29.B" table:number-columns-repeated="14"/>
        <table:table-column table:style-name="Tabel29.P"/>
        <table:table-header-rows>
          <table:table-row>
            <table:table-cell table:number-columns-spanned="16" office:value-type="string">
              <text:p text:style-name="P9">Artikel 1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29.A2" office:value-type="string">
              <text:p text:style-name="text.cell.6.5.left"/>
            </table:table-cell>
            <table:table-cell table:style-name="Tabel29.B2" office:value-type="string">
              <text:p text:style-name="text.cell.6.5.right">Totaal mutatie</text:p>
            </table:table-cell>
            <table:table-cell table:style-name="Tabel29.B2" office:value-type="string">
              <text:p text:style-name="text.cell.6.5.right">2015</text:p>
            </table:table-cell>
            <table:table-cell table:style-name="Tabel29.B2" office:value-type="string">
              <text:p text:style-name="text.cell.6.5.right">2016</text:p>
            </table:table-cell>
            <table:table-cell table:style-name="Tabel29.B2" office:value-type="string">
              <text:p text:style-name="text.cell.6.5.right">2017</text:p>
            </table:table-cell>
            <table:table-cell table:style-name="Tabel29.B2" office:value-type="string">
              <text:p text:style-name="text.cell.6.5.right">2018</text:p>
            </table:table-cell>
            <table:table-cell table:style-name="Tabel29.B2" office:value-type="string">
              <text:p text:style-name="text.cell.6.5.right">2019</text:p>
            </table:table-cell>
            <table:table-cell table:style-name="Tabel29.B2" office:value-type="string">
              <text:p text:style-name="text.cell.6.5.right">2020</text:p>
            </table:table-cell>
            <table:table-cell table:style-name="Tabel29.B2" office:value-type="string">
              <text:p text:style-name="text.cell.6.5.right">2021</text:p>
            </table:table-cell>
            <table:table-cell table:style-name="Tabel29.B2" office:value-type="string">
              <text:p text:style-name="text.cell.6.5.right">2022</text:p>
            </table:table-cell>
            <table:table-cell table:style-name="Tabel29.B2" office:value-type="string">
              <text:p text:style-name="text.cell.6.5.right">2023</text:p>
            </table:table-cell>
            <table:table-cell table:style-name="Tabel29.B2" office:value-type="string">
              <text:p text:style-name="text.cell.6.5.right">2024</text:p>
            </table:table-cell>
            <table:table-cell table:style-name="Tabel29.B2" office:value-type="string">
              <text:p text:style-name="text.cell.6.5.right">2025</text:p>
            </table:table-cell>
            <table:table-cell table:style-name="Tabel29.B2" office:value-type="string">
              <text:p text:style-name="text.cell.6.5.right">2026</text:p>
            </table:table-cell>
            <table:table-cell table:style-name="Tabel29.B2" office:value-type="string">
              <text:p text:style-name="text.cell.6.5.right">2027</text:p>
            </table:table-cell>
            <table:table-cell table:style-name="Tabel29.B2" office:value-type="string">
              <text:p text:style-name="text.cell.6.5.right">2028</text:p>
            </table:table-cell>
          </table:table-row>
        </table:table-header-rows>
        <table:table-row>
          <table:table-cell table:style-name="Tabel29.A3" office:value-type="string">
            <text:p text:style-name="P11">Ontwerpbegroting 2015 artikelonderdeel 18.09 Ontvangsten</text:p>
          </table:table-cell>
          <table:table-cell table:style-name="Tabel29.B3" office:value-type="string">
            <text:p text:style-name="text.cell.6.5.right"/>
          </table:table-cell>
          <table:table-cell table:style-name="Tabel29.B3" office:value-type="string">
            <text:p text:style-name="P27">0</text:p>
          </table:table-cell>
          <table:table-cell table:style-name="Tabel29.B3" office:value-type="string">
            <text:p text:style-name="P27">0</text:p>
          </table:table-cell>
          <table:table-cell table:style-name="Tabel29.B3" office:value-type="string">
            <text:p text:style-name="P27">0</text:p>
          </table:table-cell>
          <table:table-cell table:style-name="Tabel29.B3" office:value-type="string">
            <text:p text:style-name="P27">0</text:p>
          </table:table-cell>
          <table:table-cell table:style-name="Tabel29.B3" office:value-type="string">
            <text:p text:style-name="P27">18.341</text:p>
          </table:table-cell>
          <table:table-cell table:style-name="Tabel29.B3" office:value-type="string">
            <text:p text:style-name="P27">18.341</text:p>
          </table:table-cell>
          <table:table-cell table:style-name="Tabel29.B3" office:value-type="string">
            <text:p text:style-name="P27">18.342</text:p>
          </table:table-cell>
          <table:table-cell table:style-name="Tabel29.B3" office:value-type="string">
            <text:p text:style-name="P27">18.342</text:p>
          </table:table-cell>
          <table:table-cell table:style-name="Tabel29.B3" office:value-type="string">
            <text:p text:style-name="P27">38.473</text:p>
          </table:table-cell>
          <table:table-cell table:style-name="Tabel29.B3" office:value-type="string">
            <text:p text:style-name="P27">38.473</text:p>
          </table:table-cell>
          <table:table-cell table:style-name="Tabel29.B3" office:value-type="string">
            <text:p text:style-name="P27">38.473</text:p>
          </table:table-cell>
          <table:table-cell table:style-name="Tabel29.B3" office:value-type="string">
            <text:p text:style-name="P27">38.473</text:p>
          </table:table-cell>
          <table:table-cell table:style-name="Tabel29.B3" office:value-type="string">
            <text:p text:style-name="P27">38.473</text:p>
          </table:table-cell>
          <table:table-cell table:style-name="Tabel29.B3" office:value-type="string">
            <text:p text:style-name="P27">38.473</text:p>
          </table:table-cell>
        </table:table-row>
        <table:table-row>
          <table:table-cell office:value-type="string">
            <text:p text:style-name="P11">Mutaties Voorjaarsnota 2015</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Stand eerste suppletoire begroting 2015 artikelonderdeel 18.09 Ontvangsten Overige uitg.en ontv.</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18.341</text:p>
          </table:table-cell>
          <table:table-cell table:style-name="Tabel29.B4" office:value-type="string">
            <text:p text:style-name="P27">18.341</text:p>
          </table:table-cell>
          <table:table-cell table:style-name="Tabel29.B4" office:value-type="string">
            <text:p text:style-name="P27">18.342</text:p>
          </table:table-cell>
          <table:table-cell table:style-name="Tabel29.B4" office:value-type="string">
            <text:p text:style-name="P27">18.342</text:p>
          </table:table-cell>
          <table:table-cell table:style-name="Tabel29.B4" office:value-type="string">
            <text:p text:style-name="P27">38.473</text:p>
          </table:table-cell>
          <table:table-cell table:style-name="Tabel29.B4" office:value-type="string">
            <text:p text:style-name="P27">38.473</text:p>
          </table:table-cell>
          <table:table-cell table:style-name="Tabel29.B4" office:value-type="string">
            <text:p text:style-name="P27">38.473</text:p>
          </table:table-cell>
          <table:table-cell table:style-name="Tabel29.B4" office:value-type="string">
            <text:p text:style-name="P27">38.473</text:p>
          </table:table-cell>
          <table:table-cell table:style-name="Tabel29.B4" office:value-type="string">
            <text:p text:style-name="P27">38.473</text:p>
          </table:table-cell>
          <table:table-cell table:style-name="Tabel29.B4" office:value-type="string">
            <text:p text:style-name="P27">38.473</text:p>
          </table:table-cell>
        </table:table-row>
        <table:table-row>
          <table:table-cell office:value-type="string">
            <text:p text:style-name="P11">Mutaties Miljoenennota 2016</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 90</text:p>
          </table:table-cell>
          <table:table-cell table:style-name="Tabel29.B4" office:value-type="string">
            <text:p text:style-name="P27">– 90</text:p>
          </table:table-cell>
          <table:table-cell table:style-name="Tabel29.B4" office:value-type="string">
            <text:p text:style-name="P27">– 90</text:p>
          </table:table-cell>
          <table:table-cell table:style-name="Tabel29.B4" office:value-type="string">
            <text:p text:style-name="P27">– 90</text:p>
          </table:table-cell>
          <table:table-cell table:style-name="Tabel29.B4" office:value-type="string">
            <text:p text:style-name="P27">– 14</text:p>
          </table:table-cell>
          <table:table-cell table:style-name="Tabel29.B4" office:value-type="string">
            <text:p text:style-name="P27">– 14</text:p>
          </table:table-cell>
          <table:table-cell table:style-name="Tabel29.B4" office:value-type="string">
            <text:p text:style-name="P27">– 14</text:p>
          </table:table-cell>
          <table:table-cell table:style-name="Tabel29.B4" office:value-type="string">
            <text:p text:style-name="P27">– 14</text:p>
          </table:table-cell>
          <table:table-cell table:style-name="Tabel29.B4" office:value-type="string">
            <text:p text:style-name="P27">– 14</text:p>
          </table:table-cell>
          <table:table-cell table:style-name="Tabel29.B4" office:value-type="string">
            <text:p text:style-name="P27">– 14</text:p>
          </table:table-cell>
        </table:table-row>
        <table:table-row>
          <table:table-cell office:value-type="string">
            <text:p text:style-name="P11">Stand ontwerpbegroting 2016 artikelonderdeel 18.09 Ontvangsten Overige uitg.en ontv.</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18.251</text:p>
          </table:table-cell>
          <table:table-cell table:style-name="Tabel29.B4" office:value-type="string">
            <text:p text:style-name="P27">18.251</text:p>
          </table:table-cell>
          <table:table-cell table:style-name="Tabel29.B4" office:value-type="string">
            <text:p text:style-name="P27">18.252</text:p>
          </table:table-cell>
          <table:table-cell table:style-name="Tabel29.B4" office:value-type="string">
            <text:p text:style-name="P27">18.252</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row>
        <table:table-row>
          <table:table-cell office:value-type="string">
            <text:p text:style-name="P11">Mutaties Najaarsnota 2015</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Stand tweede suppletoire begroting 2015 artikelonderdeel 18.09 Ontvangsten Overige uitg.en ontv.</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18.251</text:p>
          </table:table-cell>
          <table:table-cell table:style-name="Tabel29.B4" office:value-type="string">
            <text:p text:style-name="P27">18.251</text:p>
          </table:table-cell>
          <table:table-cell table:style-name="Tabel29.B4" office:value-type="string">
            <text:p text:style-name="P27">18.252</text:p>
          </table:table-cell>
          <table:table-cell table:style-name="Tabel29.B4" office:value-type="string">
            <text:p text:style-name="P27">18.252</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row>
        <table:table-row>
          <table:table-cell office:value-type="string">
            <text:p text:style-name="text.cell.6.5.right"/>
          </table:table-cell>
          <table:table-cell table:style-name="Tabel29.B4" office:value-type="string">
            <text:p text:style-name="text.cell.6.5.right">0</text:p>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P11">Mutaties Slotwet 2015</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Realisatie 2015 artikelonderdeel 18.09 Ontvangsten Overige uitg.en ontv.</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18.251</text:p>
          </table:table-cell>
          <table:table-cell table:style-name="Tabel29.B4" office:value-type="string">
            <text:p text:style-name="P27">18.251</text:p>
          </table:table-cell>
          <table:table-cell table:style-name="Tabel29.B4" office:value-type="string">
            <text:p text:style-name="P27">18.252</text:p>
          </table:table-cell>
          <table:table-cell table:style-name="Tabel29.B4" office:value-type="string">
            <text:p text:style-name="P27">18.252</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cell table:style-name="Tabel29.B4" office:value-type="string">
            <text:p text:style-name="P27">38.459</text:p>
          </table:table-cell>
        </table:table-row>
        <table:table-row>
          <table:table-cell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P11">Ontwerpbegroting 2015 artikelonderdeel 18.10 Voordelig saldo</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Mutaties Voorjaarsnota 2015</text:p>
          </table:table-cell>
          <table:table-cell table:style-name="Tabel29.B4" office:value-type="string">
            <text:p text:style-name="text.cell.6.5.right"/>
          </table:table-cell>
          <table:table-cell table:style-name="Tabel29.B4" office:value-type="string">
            <text:p text:style-name="P27">24.165</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Stand eerste suppletoire begroting 2015 artikelonderdeel 18.10 Voordelig saldo</text:p>
          </table:table-cell>
          <table:table-cell table:style-name="Tabel29.B4" office:value-type="string">
            <text:p text:style-name="text.cell.6.5.right"/>
          </table:table-cell>
          <table:table-cell table:style-name="Tabel29.B4" office:value-type="string">
            <text:p text:style-name="P27">24.165</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Mutaties Miljoenennota 2016</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Stand ontwerpbegroting 2016 artikelonderdeel 18.10 Voordelig saldo</text:p>
          </table:table-cell>
          <table:table-cell table:style-name="Tabel29.B4" office:value-type="string">
            <text:p text:style-name="text.cell.6.5.right"/>
          </table:table-cell>
          <table:table-cell table:style-name="Tabel29.B4" office:value-type="string">
            <text:p text:style-name="P27">24.165</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Mutaties Najaarsnota 2015</text:p>
          </table:table-cell>
          <table:table-cell table:style-name="Tabel29.B4" office:value-type="string">
            <text:p text:style-name="text.cell.6.5.right"/>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P11">Stand tweede suppletoire begroting 2015 artikelonderdeel 18.10 Voordelig saldo</text:p>
          </table:table-cell>
          <table:table-cell table:style-name="Tabel29.B4" office:value-type="string">
            <text:p text:style-name="text.cell.6.5.right"/>
          </table:table-cell>
          <table:table-cell table:style-name="Tabel29.B4" office:value-type="string">
            <text:p text:style-name="P27">24.165</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office:value-type="string">
            <text:p text:style-name="text.cell.6.5.left">Saldo 2015 Overige uitgaven</text:p>
          </table:table-cell>
          <table:table-cell table:style-name="Tabel29.B4" office:value-type="string">
            <text:p text:style-name="text.cell.6.5.right">0</text:p>
          </table:table-cell>
          <table:table-cell table:style-name="Tabel29.B4" office:value-type="string">
            <text:p text:style-name="text.cell.6.5.right">1</text:p>
          </table:table-cell>
          <table:table-cell table:style-name="Tabel29.B4" office:value-type="string">
            <text:p text:style-name="text.cell.6.5.right">– 1</text:p>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P11">Mutaties Slotwet 2015</text:p>
          </table:table-cell>
          <table:table-cell table:style-name="Tabel29.B4" office:value-type="string">
            <text:p text:style-name="text.cell.6.5.right"/>
          </table:table-cell>
          <table:table-cell table:style-name="Tabel29.B4" office:value-type="string">
            <text:p text:style-name="P27">1</text:p>
          </table:table-cell>
          <table:table-cell table:style-name="Tabel29.B4" office:value-type="string">
            <text:p text:style-name="P27">– 1</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cell table:style-name="Tabel29.B4" office:value-type="string">
            <text:p text:style-name="P27">0</text:p>
          </table:table-cell>
        </table:table-row>
        <table:table-row>
          <table:table-cell table:style-name="Tabel29.A23" office:value-type="string">
            <text:p text:style-name="P11">Realisatie 2015 artikelonderdeel 18.10 Voordelig saldo</text:p>
          </table:table-cell>
          <table:table-cell table:style-name="Tabel29.B23" office:value-type="string">
            <text:p text:style-name="text.cell.6.5.right"/>
          </table:table-cell>
          <table:table-cell table:style-name="Tabel29.B23" office:value-type="string">
            <text:p text:style-name="P27">24.166</text:p>
          </table:table-cell>
          <table:table-cell table:style-name="Tabel29.B23" office:value-type="string">
            <text:p text:style-name="P27">– 1</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cell table:style-name="Tabel29.B23" office:value-type="string">
            <text:p text:style-name="P27">0</text:p>
          </table:table-cell>
        </table:table-row>
        <table:table-row>
          <table:table-cell table:style-name="Tabel29.A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cell table:style-name="Tabel29.B24" office:value-type="string">
            <text:p text:style-name="text.cell.6.5.right"/>
          </table:table-cell>
        </table:table-row>
        <table:table-row>
          <table:table-cell table:style-name="Tabel29.A24" office:value-type="string">
            <text:p text:style-name="P11">Totaal ontvangsten stand ontwerpbegroting 2015 Overige uitg.en ontv.</text:p>
          </table:table-cell>
          <table:table-cell table:style-name="Tabel29.B24" office:value-type="string">
            <text:p text:style-name="text.cell.6.5.right"/>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18.341</text:p>
          </table:table-cell>
          <table:table-cell table:style-name="Tabel29.B24" office:value-type="string">
            <text:p text:style-name="P27">18.341</text:p>
          </table:table-cell>
          <table:table-cell table:style-name="Tabel29.B24" office:value-type="string">
            <text:p text:style-name="P27">18.342</text:p>
          </table:table-cell>
          <table:table-cell table:style-name="Tabel29.B24" office:value-type="string">
            <text:p text:style-name="P27">18.342</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row>
        <table:table-row>
          <table:table-cell table:style-name="Tabel29.A24" office:value-type="string">
            <text:p text:style-name="P11">Totaal ontvangsten stand eerste suppletoire begroting 2015 Overige uitg.en ontv.</text:p>
          </table:table-cell>
          <table:table-cell table:style-name="Tabel29.B24" office:value-type="string">
            <text:p text:style-name="text.cell.6.5.right"/>
          </table:table-cell>
          <table:table-cell table:style-name="Tabel29.B24" office:value-type="string">
            <text:p text:style-name="P27">24.165</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18.341</text:p>
          </table:table-cell>
          <table:table-cell table:style-name="Tabel29.B24" office:value-type="string">
            <text:p text:style-name="P27">18.341</text:p>
          </table:table-cell>
          <table:table-cell table:style-name="Tabel29.B24" office:value-type="string">
            <text:p text:style-name="P27">18.342</text:p>
          </table:table-cell>
          <table:table-cell table:style-name="Tabel29.B24" office:value-type="string">
            <text:p text:style-name="P27">18.342</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cell table:style-name="Tabel29.B24" office:value-type="string">
            <text:p text:style-name="P27">38.473</text:p>
          </table:table-cell>
        </table:table-row>
        <table:table-row>
          <table:table-cell table:style-name="Tabel29.A24" office:value-type="string">
            <text:p text:style-name="P11">Totaal ontvangsten stand ontwerpbegroting 2016 Overige uitg.en ontv.</text:p>
          </table:table-cell>
          <table:table-cell table:style-name="Tabel29.B24" office:value-type="string">
            <text:p text:style-name="text.cell.6.5.right"/>
          </table:table-cell>
          <table:table-cell table:style-name="Tabel29.B24" office:value-type="string">
            <text:p text:style-name="P27">24.165</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18.251</text:p>
          </table:table-cell>
          <table:table-cell table:style-name="Tabel29.B24" office:value-type="string">
            <text:p text:style-name="P27">18.251</text:p>
          </table:table-cell>
          <table:table-cell table:style-name="Tabel29.B24" office:value-type="string">
            <text:p text:style-name="P27">18.252</text:p>
          </table:table-cell>
          <table:table-cell table:style-name="Tabel29.B24" office:value-type="string">
            <text:p text:style-name="P27">18.252</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row>
        <table:table-row>
          <table:table-cell table:style-name="Tabel29.A24" office:value-type="string">
            <text:p text:style-name="P11">Totaal ontvangsten stand tweede suppletoire begroting 2015 Ove<text:soft-page-break/>rige uitg.en ontv.</text:p>
          </table:table-cell>
          <table:table-cell table:style-name="Tabel29.B24" office:value-type="string">
            <text:p text:style-name="text.cell.6.5.right"/>
          </table:table-cell>
          <table:table-cell table:style-name="Tabel29.B24" office:value-type="string">
            <text:p text:style-name="P27">24.165</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18.251</text:p>
          </table:table-cell>
          <table:table-cell table:style-name="Tabel29.B24" office:value-type="string">
            <text:p text:style-name="P27">18.251</text:p>
          </table:table-cell>
          <table:table-cell table:style-name="Tabel29.B24" office:value-type="string">
            <text:p text:style-name="P27">18.252</text:p>
          </table:table-cell>
          <table:table-cell table:style-name="Tabel29.B24" office:value-type="string">
            <text:p text:style-name="P27">18.252</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row>
        <table:table-row>
          <table:table-cell table:style-name="Tabel29.A24" office:value-type="string">
            <text:p text:style-name="P11">Realisatie 2015 Overige uitg.en ontv.</text:p>
          </table:table-cell>
          <table:table-cell table:style-name="Tabel29.B24" office:value-type="string">
            <text:p text:style-name="text.cell.6.5.right"/>
          </table:table-cell>
          <table:table-cell table:style-name="Tabel29.B24" office:value-type="string">
            <text:p text:style-name="P27">24.166</text:p>
          </table:table-cell>
          <table:table-cell table:style-name="Tabel29.B24" office:value-type="string">
            <text:p text:style-name="P27">– 1</text:p>
          </table:table-cell>
          <table:table-cell table:style-name="Tabel29.B24" office:value-type="string">
            <text:p text:style-name="P27">0</text:p>
          </table:table-cell>
          <table:table-cell table:style-name="Tabel29.B24" office:value-type="string">
            <text:p text:style-name="P27">0</text:p>
          </table:table-cell>
          <table:table-cell table:style-name="Tabel29.B24" office:value-type="string">
            <text:p text:style-name="P27">18.251</text:p>
          </table:table-cell>
          <table:table-cell table:style-name="Tabel29.B24" office:value-type="string">
            <text:p text:style-name="P27">18.251</text:p>
          </table:table-cell>
          <table:table-cell table:style-name="Tabel29.B24" office:value-type="string">
            <text:p text:style-name="P27">18.252</text:p>
          </table:table-cell>
          <table:table-cell table:style-name="Tabel29.B24" office:value-type="string">
            <text:p text:style-name="P27">18.252</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cell table:style-name="Tabel29.B24" office:value-type="string">
            <text:p text:style-name="P27">38.459</text:p>
          </table:table-cell>
        </table:table-row>
      </table:table>
      <text:h text:style-name="P25" text:outline-level="2">Artikel 19 Bijdragen andere begrotingen Rijk</text:h>
      <table:table table:name="Tabel30" table:style-name="Tabel30">
        <table:table-column table:style-name="Tabel30.A"/>
        <table:table-column table:style-name="Tabel30.B" table:number-columns-repeated="14"/>
        <table:table-column table:style-name="Tabel30.P"/>
        <table:table-header-rows>
          <table:table-row>
            <table:table-cell table:number-columns-spanned="16" office:value-type="string">
              <text:p text:style-name="P9">Artikel 19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30.A2" office:value-type="string">
              <text:p text:style-name="text.cell.6.5.left"/>
            </table:table-cell>
            <table:table-cell table:style-name="Tabel30.B2" office:value-type="string">
              <text:p text:style-name="text.cell.6.5.right">Totaal mutatie</text:p>
            </table:table-cell>
            <table:table-cell table:style-name="Tabel30.B2" office:value-type="string">
              <text:p text:style-name="text.cell.6.5.right">2015</text:p>
            </table:table-cell>
            <table:table-cell table:style-name="Tabel30.B2" office:value-type="string">
              <text:p text:style-name="text.cell.6.5.right">2016</text:p>
            </table:table-cell>
            <table:table-cell table:style-name="Tabel30.B2" office:value-type="string">
              <text:p text:style-name="text.cell.6.5.right">2017</text:p>
            </table:table-cell>
            <table:table-cell table:style-name="Tabel30.B2" office:value-type="string">
              <text:p text:style-name="text.cell.6.5.right">2018</text:p>
            </table:table-cell>
            <table:table-cell table:style-name="Tabel30.B2" office:value-type="string">
              <text:p text:style-name="text.cell.6.5.right">2019</text:p>
            </table:table-cell>
            <table:table-cell table:style-name="Tabel30.B2" office:value-type="string">
              <text:p text:style-name="text.cell.6.5.right">2020</text:p>
            </table:table-cell>
            <table:table-cell table:style-name="Tabel30.B2" office:value-type="string">
              <text:p text:style-name="text.cell.6.5.right">2021</text:p>
            </table:table-cell>
            <table:table-cell table:style-name="Tabel30.B2" office:value-type="string">
              <text:p text:style-name="text.cell.6.5.right">2022</text:p>
            </table:table-cell>
            <table:table-cell table:style-name="Tabel30.B2" office:value-type="string">
              <text:p text:style-name="text.cell.6.5.right">2023</text:p>
            </table:table-cell>
            <table:table-cell table:style-name="Tabel30.B2" office:value-type="string">
              <text:p text:style-name="text.cell.6.5.right">2024</text:p>
            </table:table-cell>
            <table:table-cell table:style-name="Tabel30.B2" office:value-type="string">
              <text:p text:style-name="text.cell.6.5.right">2025</text:p>
            </table:table-cell>
            <table:table-cell table:style-name="Tabel30.B2" office:value-type="string">
              <text:p text:style-name="text.cell.6.5.right">2026</text:p>
            </table:table-cell>
            <table:table-cell table:style-name="Tabel30.B2" office:value-type="string">
              <text:p text:style-name="text.cell.6.5.right">2027</text:p>
            </table:table-cell>
            <table:table-cell table:style-name="Tabel30.B2" office:value-type="string">
              <text:p text:style-name="text.cell.6.5.right">2028</text:p>
            </table:table-cell>
          </table:table-row>
        </table:table-header-rows>
        <table:table-row>
          <table:table-cell table:style-name="Tabel30.A3" office:value-type="string">
            <text:p text:style-name="P11">Ontwerpbegroting 2015 artikelonderdeel 19.09</text:p>
          </table:table-cell>
          <table:table-cell table:style-name="Tabel30.B3" office:value-type="string">
            <text:p text:style-name="text.cell.6.5.right"/>
          </table:table-cell>
          <table:table-cell table:style-name="Tabel30.B3" office:value-type="string">
            <text:p text:style-name="P27">5.329.360</text:p>
          </table:table-cell>
          <table:table-cell table:style-name="Tabel30.B3" office:value-type="string">
            <text:p text:style-name="P27">5.606.372</text:p>
          </table:table-cell>
          <table:table-cell table:style-name="Tabel30.B3" office:value-type="string">
            <text:p text:style-name="P27">6.040.426</text:p>
          </table:table-cell>
          <table:table-cell table:style-name="Tabel30.B3" office:value-type="string">
            <text:p text:style-name="P27">5.594.213</text:p>
          </table:table-cell>
          <table:table-cell table:style-name="Tabel30.B3" office:value-type="string">
            <text:p text:style-name="P27">5.742.309</text:p>
          </table:table-cell>
          <table:table-cell table:style-name="Tabel30.B3" office:value-type="string">
            <text:p text:style-name="P27">5.907.874</text:p>
          </table:table-cell>
          <table:table-cell table:style-name="Tabel30.B3" office:value-type="string">
            <text:p text:style-name="P27">5.225.322</text:p>
          </table:table-cell>
          <table:table-cell table:style-name="Tabel30.B3" office:value-type="string">
            <text:p text:style-name="P27">5.484.780</text:p>
          </table:table-cell>
          <table:table-cell table:style-name="Tabel30.B3" office:value-type="string">
            <text:p text:style-name="P27">5.479.489</text:p>
          </table:table-cell>
          <table:table-cell table:style-name="Tabel30.B3" office:value-type="string">
            <text:p text:style-name="P27">5.380.244</text:p>
          </table:table-cell>
          <table:table-cell table:style-name="Tabel30.B3" office:value-type="string">
            <text:p text:style-name="P27">5.362.976</text:p>
          </table:table-cell>
          <table:table-cell table:style-name="Tabel30.B3" office:value-type="string">
            <text:p text:style-name="P27">5.366.592</text:p>
          </table:table-cell>
          <table:table-cell table:style-name="Tabel30.B3" office:value-type="string">
            <text:p text:style-name="P27">5.373.674</text:p>
          </table:table-cell>
          <table:table-cell table:style-name="Tabel30.B3" office:value-type="string">
            <text:p text:style-name="P27">5.365.621</text:p>
          </table:table-cell>
        </table:table-row>
        <table:table-row>
          <table:table-cell office:value-type="string">
            <text:p text:style-name="P11">Mutaties Voorjaarsnota 2015</text:p>
          </table:table-cell>
          <table:table-cell table:style-name="Tabel30.B4" office:value-type="string">
            <text:p text:style-name="text.cell.6.5.right"/>
          </table:table-cell>
          <table:table-cell table:style-name="Tabel30.B4" office:value-type="string">
            <text:p text:style-name="P27">– 330.527</text:p>
          </table:table-cell>
          <table:table-cell table:style-name="Tabel30.B4" office:value-type="string">
            <text:p text:style-name="P27">69.774</text:p>
          </table:table-cell>
          <table:table-cell table:style-name="Tabel30.B4" office:value-type="string">
            <text:p text:style-name="P27">– 6.799</text:p>
          </table:table-cell>
          <table:table-cell table:style-name="Tabel30.B4" office:value-type="string">
            <text:p text:style-name="P27">59.499</text:p>
          </table:table-cell>
          <table:table-cell table:style-name="Tabel30.B4" office:value-type="string">
            <text:p text:style-name="P27">74.553</text:p>
          </table:table-cell>
          <table:table-cell table:style-name="Tabel30.B4" office:value-type="string">
            <text:p text:style-name="P27">– 917</text:p>
          </table:table-cell>
          <table:table-cell table:style-name="Tabel30.B4" office:value-type="string">
            <text:p text:style-name="P27">3.304</text:p>
          </table:table-cell>
          <table:table-cell table:style-name="Tabel30.B4" office:value-type="string">
            <text:p text:style-name="P27">3.304</text:p>
          </table:table-cell>
          <table:table-cell table:style-name="Tabel30.B4" office:value-type="string">
            <text:p text:style-name="P27">3.304</text:p>
          </table:table-cell>
          <table:table-cell table:style-name="Tabel30.B4" office:value-type="string">
            <text:p text:style-name="P27">3.304</text:p>
          </table:table-cell>
          <table:table-cell table:style-name="Tabel30.B4" office:value-type="string">
            <text:p text:style-name="P27">3.404</text:p>
          </table:table-cell>
          <table:table-cell table:style-name="Tabel30.B4" office:value-type="string">
            <text:p text:style-name="P27">3.304</text:p>
          </table:table-cell>
          <table:table-cell table:style-name="Tabel30.B4" office:value-type="string">
            <text:p text:style-name="P27">3.304</text:p>
          </table:table-cell>
          <table:table-cell table:style-name="Tabel30.B4" office:value-type="string">
            <text:p text:style-name="P27">3.304</text:p>
          </table:table-cell>
        </table:table-row>
        <table:table-row>
          <table:table-cell office:value-type="string">
            <text:p text:style-name="P11">Stand eerste suppletoire begroting 2015 artikelonderdeel 19.09</text:p>
          </table:table-cell>
          <table:table-cell table:style-name="Tabel30.B4" office:value-type="string">
            <text:p text:style-name="text.cell.6.5.right"/>
          </table:table-cell>
          <table:table-cell table:style-name="Tabel30.B4" office:value-type="string">
            <text:p text:style-name="P27">4.998.833</text:p>
          </table:table-cell>
          <table:table-cell table:style-name="Tabel30.B4" office:value-type="string">
            <text:p text:style-name="P27">5.676.146</text:p>
          </table:table-cell>
          <table:table-cell table:style-name="Tabel30.B4" office:value-type="string">
            <text:p text:style-name="P27">6.033.627</text:p>
          </table:table-cell>
          <table:table-cell table:style-name="Tabel30.B4" office:value-type="string">
            <text:p text:style-name="P27">5.653.712</text:p>
          </table:table-cell>
          <table:table-cell table:style-name="Tabel30.B4" office:value-type="string">
            <text:p text:style-name="P27">5.816.862</text:p>
          </table:table-cell>
          <table:table-cell table:style-name="Tabel30.B4" office:value-type="string">
            <text:p text:style-name="P27">5.906.957</text:p>
          </table:table-cell>
          <table:table-cell table:style-name="Tabel30.B4" office:value-type="string">
            <text:p text:style-name="P27">5.228.626</text:p>
          </table:table-cell>
          <table:table-cell table:style-name="Tabel30.B4" office:value-type="string">
            <text:p text:style-name="P27">5.488.084</text:p>
          </table:table-cell>
          <table:table-cell table:style-name="Tabel30.B4" office:value-type="string">
            <text:p text:style-name="P27">5.482.793</text:p>
          </table:table-cell>
          <table:table-cell table:style-name="Tabel30.B4" office:value-type="string">
            <text:p text:style-name="P27">5.383.548</text:p>
          </table:table-cell>
          <table:table-cell table:style-name="Tabel30.B4" office:value-type="string">
            <text:p text:style-name="P27">5.366.380</text:p>
          </table:table-cell>
          <table:table-cell table:style-name="Tabel30.B4" office:value-type="string">
            <text:p text:style-name="P27">5.369.896</text:p>
          </table:table-cell>
          <table:table-cell table:style-name="Tabel30.B4" office:value-type="string">
            <text:p text:style-name="P27">5.376.978</text:p>
          </table:table-cell>
          <table:table-cell table:style-name="Tabel30.B4" office:value-type="string">
            <text:p text:style-name="P27">5.368.925</text:p>
          </table:table-cell>
        </table:table-row>
        <table:table-row>
          <table:table-cell office:value-type="string">
            <text:p text:style-name="P11">Mutaties Miljoenennota 2016</text:p>
          </table:table-cell>
          <table:table-cell table:style-name="Tabel30.B4" office:value-type="string">
            <text:p text:style-name="text.cell.6.5.right"/>
          </table:table-cell>
          <table:table-cell table:style-name="Tabel30.B4" office:value-type="string">
            <text:p text:style-name="P27">– 175.128</text:p>
          </table:table-cell>
          <table:table-cell table:style-name="Tabel30.B4" office:value-type="string">
            <text:p text:style-name="P27">– 320.577</text:p>
          </table:table-cell>
          <table:table-cell table:style-name="Tabel30.B4" office:value-type="string">
            <text:p text:style-name="P27">– 331.266</text:p>
          </table:table-cell>
          <table:table-cell table:style-name="Tabel30.B4" office:value-type="string">
            <text:p text:style-name="P27">43.702</text:p>
          </table:table-cell>
          <table:table-cell table:style-name="Tabel30.B4" office:value-type="string">
            <text:p text:style-name="P27">– 86.141</text:p>
          </table:table-cell>
          <table:table-cell table:style-name="Tabel30.B4" office:value-type="string">
            <text:p text:style-name="P27">– 98.654</text:p>
          </table:table-cell>
          <table:table-cell table:style-name="Tabel30.B4" office:value-type="string">
            <text:p text:style-name="P27">594.573</text:p>
          </table:table-cell>
          <table:table-cell table:style-name="Tabel30.B4" office:value-type="string">
            <text:p text:style-name="P27">157.636</text:p>
          </table:table-cell>
          <table:table-cell table:style-name="Tabel30.B4" office:value-type="string">
            <text:p text:style-name="P27">106.774</text:p>
          </table:table-cell>
          <table:table-cell table:style-name="Tabel30.B4" office:value-type="string">
            <text:p text:style-name="P27">105.849</text:p>
          </table:table-cell>
          <table:table-cell table:style-name="Tabel30.B4" office:value-type="string">
            <text:p text:style-name="P27">104.927</text:p>
          </table:table-cell>
          <table:table-cell table:style-name="Tabel30.B4" office:value-type="string">
            <text:p text:style-name="P27">– 95.834</text:p>
          </table:table-cell>
          <table:table-cell table:style-name="Tabel30.B4" office:value-type="string">
            <text:p text:style-name="P27">– 93.660</text:p>
          </table:table-cell>
          <table:table-cell table:style-name="Tabel30.B4" office:value-type="string">
            <text:p text:style-name="P27">– 104.153</text:p>
          </table:table-cell>
        </table:table-row>
        <table:table-row>
          <table:table-cell office:value-type="string">
            <text:p text:style-name="P11">Stand ontwerpbegroting 2016 artikelonderdeel 19.09</text:p>
          </table:table-cell>
          <table:table-cell table:style-name="Tabel30.B4" office:value-type="string">
            <text:p text:style-name="text.cell.6.5.right"/>
          </table:table-cell>
          <table:table-cell table:style-name="Tabel30.B4" office:value-type="string">
            <text:p text:style-name="P27">4.823.705</text:p>
          </table:table-cell>
          <table:table-cell table:style-name="Tabel30.B4" office:value-type="string">
            <text:p text:style-name="P27">5.355.569</text:p>
          </table:table-cell>
          <table:table-cell table:style-name="Tabel30.B4" office:value-type="string">
            <text:p text:style-name="P27">5.702.361</text:p>
          </table:table-cell>
          <table:table-cell table:style-name="Tabel30.B4" office:value-type="string">
            <text:p text:style-name="P27">5.697.414</text:p>
          </table:table-cell>
          <table:table-cell table:style-name="Tabel30.B4" office:value-type="string">
            <text:p text:style-name="P27">5.730.721</text:p>
          </table:table-cell>
          <table:table-cell table:style-name="Tabel30.B4" office:value-type="string">
            <text:p text:style-name="P27">5.808.303</text:p>
          </table:table-cell>
          <table:table-cell table:style-name="Tabel30.B4" office:value-type="string">
            <text:p text:style-name="P27">5.823.199</text:p>
          </table:table-cell>
          <table:table-cell table:style-name="Tabel30.B4" office:value-type="string">
            <text:p text:style-name="P27">5.645.720</text:p>
          </table:table-cell>
          <table:table-cell table:style-name="Tabel30.B4" office:value-type="string">
            <text:p text:style-name="P27">5.589.567</text:p>
          </table:table-cell>
          <table:table-cell table:style-name="Tabel30.B4" office:value-type="string">
            <text:p text:style-name="P27">5.489.397</text:p>
          </table:table-cell>
          <table:table-cell table:style-name="Tabel30.B4" office:value-type="string">
            <text:p text:style-name="P27">5.471.307</text:p>
          </table:table-cell>
          <table:table-cell table:style-name="Tabel30.B4" office:value-type="string">
            <text:p text:style-name="P27">5.274.062</text:p>
          </table:table-cell>
          <table:table-cell table:style-name="Tabel30.B4" office:value-type="string">
            <text:p text:style-name="P27">5.283.318</text:p>
          </table:table-cell>
          <table:table-cell table:style-name="Tabel30.B4" office:value-type="string">
            <text:p text:style-name="P27">5.264.772</text:p>
          </table:table-cell>
        </table:table-row>
        <table:table-row>
          <table:table-cell office:value-type="string">
            <text:p text:style-name="P11">Mutaties Najaarsnota 2015</text:p>
          </table:table-cell>
          <table:table-cell table:style-name="Tabel30.B4" office:value-type="string">
            <text:p text:style-name="text.cell.6.5.right"/>
          </table:table-cell>
          <table:table-cell table:style-name="Tabel30.B4" office:value-type="string">
            <text:p text:style-name="P27">– 3.708</text:p>
          </table:table-cell>
          <table:table-cell table:style-name="Tabel30.B4" office:value-type="string">
            <text:p text:style-name="P27">– 1.25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row>
        <table:table-row>
          <table:table-cell office:value-type="string">
            <text:p text:style-name="P11">Stand tweede suppletoire begroting 2015 artikelonderdeel 19.09</text:p>
          </table:table-cell>
          <table:table-cell table:style-name="Tabel30.B4" office:value-type="string">
            <text:p text:style-name="text.cell.6.5.right"/>
          </table:table-cell>
          <table:table-cell table:style-name="Tabel30.B4" office:value-type="string">
            <text:p text:style-name="P27">4.819.997</text:p>
          </table:table-cell>
          <table:table-cell table:style-name="Tabel30.B4" office:value-type="string">
            <text:p text:style-name="P27">5.354.319</text:p>
          </table:table-cell>
          <table:table-cell table:style-name="Tabel30.B4" office:value-type="string">
            <text:p text:style-name="P27">5.702.361</text:p>
          </table:table-cell>
          <table:table-cell table:style-name="Tabel30.B4" office:value-type="string">
            <text:p text:style-name="P27">5.697.414</text:p>
          </table:table-cell>
          <table:table-cell table:style-name="Tabel30.B4" office:value-type="string">
            <text:p text:style-name="P27">5.730.721</text:p>
          </table:table-cell>
          <table:table-cell table:style-name="Tabel30.B4" office:value-type="string">
            <text:p text:style-name="P27">5.808.303</text:p>
          </table:table-cell>
          <table:table-cell table:style-name="Tabel30.B4" office:value-type="string">
            <text:p text:style-name="P27">5.823.199</text:p>
          </table:table-cell>
          <table:table-cell table:style-name="Tabel30.B4" office:value-type="string">
            <text:p text:style-name="P27">5.645.720</text:p>
          </table:table-cell>
          <table:table-cell table:style-name="Tabel30.B4" office:value-type="string">
            <text:p text:style-name="P27">5.589.567</text:p>
          </table:table-cell>
          <table:table-cell table:style-name="Tabel30.B4" office:value-type="string">
            <text:p text:style-name="P27">5.489.397</text:p>
          </table:table-cell>
          <table:table-cell table:style-name="Tabel30.B4" office:value-type="string">
            <text:p text:style-name="P27">5.471.307</text:p>
          </table:table-cell>
          <table:table-cell table:style-name="Tabel30.B4" office:value-type="string">
            <text:p text:style-name="P27">5.274.062</text:p>
          </table:table-cell>
          <table:table-cell table:style-name="Tabel30.B4" office:value-type="string">
            <text:p text:style-name="P27">5.283.318</text:p>
          </table:table-cell>
          <table:table-cell table:style-name="Tabel30.B4" office:value-type="string">
            <text:p text:style-name="P27">5.264.772</text:p>
          </table:table-cell>
        </table:table-row>
        <table:table-row>
          <table:table-cell office:value-type="string">
            <text:p text:style-name="text.cell.6.5.left">BDU P+R voorzieningen</text:p>
          </table:table-cell>
          <table:table-cell table:style-name="Tabel30.B4" office:value-type="string">
            <text:p text:style-name="text.cell.6.5.right">900</text:p>
          </table:table-cell>
          <table:table-cell table:style-name="Tabel30.B4" office:value-type="string">
            <text:p text:style-name="text.cell.6.5.right">900</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Naar HXII: Behavioural Insight Team</text:p>
          </table:table-cell>
          <table:table-cell table:style-name="Tabel30.B4" office:value-type="string">
            <text:p text:style-name="text.cell.6.5.right">– 58</text:p>
          </table:table-cell>
          <table:table-cell table:style-name="Tabel30.B4" office:value-type="string">
            <text:p text:style-name="text.cell.6.5.right">– 10</text:p>
          </table:table-cell>
          <table:table-cell table:style-name="Tabel30.B4" office:value-type="string">
            <text:p text:style-name="text.cell.6.5.right">– 29</text:p>
          </table:table-cell>
          <table:table-cell table:style-name="Tabel30.B4" office:value-type="string">
            <text:p text:style-name="text.cell.6.5.right">– 19</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Naar HXII: Rijkstrainees 18e tranche</text:p>
          </table:table-cell>
          <table:table-cell table:style-name="Tabel30.B4" office:value-type="string">
            <text:p text:style-name="text.cell.6.5.right">– 87</text:p>
          </table:table-cell>
          <table:table-cell table:style-name="Tabel30.B4" office:value-type="string">
            <text:p text:style-name="text.cell.6.5.right">– 87</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Van HXII: Van A naar Beter</text:p>
          </table:table-cell>
          <table:table-cell table:style-name="Tabel30.B4" office:value-type="string">
            <text:p text:style-name="text.cell.6.5.right">125</text:p>
          </table:table-cell>
          <table:table-cell table:style-name="Tabel30.B4" office:value-type="string">
            <text:p text:style-name="text.cell.6.5.right">125</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Van HXII: Actieplan Groei op het Spoor</text:p>
          </table:table-cell>
          <table:table-cell table:style-name="Tabel30.B4" office:value-type="string">
            <text:p text:style-name="text.cell.6.5.right">36</text:p>
          </table:table-cell>
          <table:table-cell table:style-name="Tabel30.B4" office:value-type="string">
            <text:p text:style-name="text.cell.6.5.right">36</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Van HXII: pilot ERTMS</text:p>
          </table:table-cell>
          <table:table-cell table:style-name="Tabel30.B4" office:value-type="string">
            <text:p text:style-name="text.cell.6.5.right">198</text:p>
          </table:table-cell>
          <table:table-cell table:style-name="Tabel30.B4" office:value-type="string">
            <text:p text:style-name="text.cell.6.5.right">198</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P11">Mutaties Slotwet 2015</text:p>
          </table:table-cell>
          <table:table-cell table:style-name="Tabel30.B4" office:value-type="string">
            <text:p text:style-name="text.cell.6.5.right"/>
          </table:table-cell>
          <table:table-cell table:style-name="Tabel30.B4" office:value-type="string">
            <text:p text:style-name="P27">1.162</text:p>
          </table:table-cell>
          <table:table-cell table:style-name="Tabel30.B4" office:value-type="string">
            <text:p text:style-name="P27">– 29</text:p>
          </table:table-cell>
          <table:table-cell table:style-name="Tabel30.B4" office:value-type="string">
            <text:p text:style-name="P27">– 19</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cell table:style-name="Tabel30.B4" office:value-type="string">
            <text:p text:style-name="P27">0</text:p>
          </table:table-cell>
        </table:table-row>
        <table:table-row>
          <table:table-cell table:style-name="Tabel30.A17" office:value-type="string">
            <text:p text:style-name="P11">Realisatie 2015 artikelonderdeel 19.09</text:p>
          </table:table-cell>
          <table:table-cell table:style-name="Tabel30.B17" office:value-type="string">
            <text:p text:style-name="text.cell.6.5.right"/>
          </table:table-cell>
          <table:table-cell table:style-name="Tabel30.B17" office:value-type="string">
            <text:p text:style-name="P27">4.821.159</text:p>
          </table:table-cell>
          <table:table-cell table:style-name="Tabel30.B17" office:value-type="string">
            <text:p text:style-name="P27">5.354.290</text:p>
          </table:table-cell>
          <table:table-cell table:style-name="Tabel30.B17" office:value-type="string">
            <text:p text:style-name="P27">5.702.342</text:p>
          </table:table-cell>
          <table:table-cell table:style-name="Tabel30.B17" office:value-type="string">
            <text:p text:style-name="P27">5.697.414</text:p>
          </table:table-cell>
          <table:table-cell table:style-name="Tabel30.B17" office:value-type="string">
            <text:p text:style-name="P27">5.730.721</text:p>
          </table:table-cell>
          <table:table-cell table:style-name="Tabel30.B17" office:value-type="string">
            <text:p text:style-name="P27">5.808.303</text:p>
          </table:table-cell>
          <table:table-cell table:style-name="Tabel30.B17" office:value-type="string">
            <text:p text:style-name="P27">5.823.199</text:p>
          </table:table-cell>
          <table:table-cell table:style-name="Tabel30.B17" office:value-type="string">
            <text:p text:style-name="P27">5.645.720</text:p>
          </table:table-cell>
          <table:table-cell table:style-name="Tabel30.B17" office:value-type="string">
            <text:p text:style-name="P27">5.589.567</text:p>
          </table:table-cell>
          <table:table-cell table:style-name="Tabel30.B17" office:value-type="string">
            <text:p text:style-name="P27">5.489.397</text:p>
          </table:table-cell>
          <table:table-cell table:style-name="Tabel30.B17" office:value-type="string">
            <text:p text:style-name="P27">5.471.307</text:p>
          </table:table-cell>
          <table:table-cell table:style-name="Tabel30.B17" office:value-type="string">
            <text:p text:style-name="P27">5.274.062</text:p>
          </table:table-cell>
          <table:table-cell table:style-name="Tabel30.B17" office:value-type="string">
            <text:p text:style-name="P27">5.283.318</text:p>
          </table:table-cell>
          <table:table-cell table:style-name="Tabel30.B17" office:value-type="string">
            <text:p text:style-name="P27">5.264.772</text:p>
          </table:table-cell>
        </table:table-row>
        <table:table-row>
          <table:table-cell table:style-name="Tabel30.A18" office:value-type="string">
            <text:p text:style-name="P11">Totaal ontvangsten stand ontwerpbegroting 2015</text:p>
          </table:table-cell>
          <table:table-cell table:style-name="Tabel30.B18" office:value-type="string">
            <text:p text:style-name="text.cell.6.5.right"/>
          </table:table-cell>
          <table:table-cell table:style-name="Tabel30.B18" office:value-type="string">
            <text:p text:style-name="P27">5.329.360</text:p>
          </table:table-cell>
          <table:table-cell table:style-name="Tabel30.B18" office:value-type="string">
            <text:p text:style-name="P27">5.606.372</text:p>
          </table:table-cell>
          <table:table-cell table:style-name="Tabel30.B18" office:value-type="string">
            <text:p text:style-name="P27">6.040.426</text:p>
          </table:table-cell>
          <table:table-cell table:style-name="Tabel30.B18" office:value-type="string">
            <text:p text:style-name="P27">5.594.213</text:p>
          </table:table-cell>
          <table:table-cell table:style-name="Tabel30.B18" office:value-type="string">
            <text:p text:style-name="P27">5.742.309</text:p>
          </table:table-cell>
          <table:table-cell table:style-name="Tabel30.B18" office:value-type="string">
            <text:p text:style-name="P27">5.907.874</text:p>
          </table:table-cell>
          <table:table-cell table:style-name="Tabel30.B18" office:value-type="string">
            <text:p text:style-name="P27">5.225.322</text:p>
          </table:table-cell>
          <table:table-cell table:style-name="Tabel30.B18" office:value-type="string">
            <text:p text:style-name="P27">5.484.780</text:p>
          </table:table-cell>
          <table:table-cell table:style-name="Tabel30.B18" office:value-type="string">
            <text:p text:style-name="P27">5.479.489</text:p>
          </table:table-cell>
          <table:table-cell table:style-name="Tabel30.B18" office:value-type="string">
            <text:p text:style-name="P27">5.380.244</text:p>
          </table:table-cell>
          <table:table-cell table:style-name="Tabel30.B18" office:value-type="string">
            <text:p text:style-name="P27">5.362.976</text:p>
          </table:table-cell>
          <table:table-cell table:style-name="Tabel30.B18" office:value-type="string">
            <text:p text:style-name="P27">5.366.592</text:p>
          </table:table-cell>
          <table:table-cell table:style-name="Tabel30.B18" office:value-type="string">
            <text:p text:style-name="P27">5.373.674</text:p>
          </table:table-cell>
          <table:table-cell table:style-name="Tabel30.B18" office:value-type="string">
            <text:p text:style-name="P27">5.365.621</text:p>
          </table:table-cell>
        </table:table-row>
        <table:table-row>
          <table:table-cell table:style-name="Tabel30.A18" office:value-type="string">
            <text:p text:style-name="P11">Totaal ontvangsten stand eerste suppletoire begroting 2015</text:p>
          </table:table-cell>
          <table:table-cell table:style-name="Tabel30.B18" office:value-type="string">
            <text:p text:style-name="text.cell.6.5.right"/>
          </table:table-cell>
          <table:table-cell table:style-name="Tabel30.B18" office:value-type="string">
            <text:p text:style-name="P27">4.998.833</text:p>
          </table:table-cell>
          <table:table-cell table:style-name="Tabel30.B18" office:value-type="string">
            <text:p text:style-name="P27">5.676.146</text:p>
          </table:table-cell>
          <table:table-cell table:style-name="Tabel30.B18" office:value-type="string">
            <text:p text:style-name="P27">6.033.627</text:p>
          </table:table-cell>
          <table:table-cell table:style-name="Tabel30.B18" office:value-type="string">
            <text:p text:style-name="P27">5.653.712</text:p>
          </table:table-cell>
          <table:table-cell table:style-name="Tabel30.B18" office:value-type="string">
            <text:p text:style-name="P27">5.816.862</text:p>
          </table:table-cell>
          <table:table-cell table:style-name="Tabel30.B18" office:value-type="string">
            <text:p text:style-name="P27">5.906.957</text:p>
          </table:table-cell>
          <table:table-cell table:style-name="Tabel30.B18" office:value-type="string">
            <text:p text:style-name="P27">5.228.626</text:p>
          </table:table-cell>
          <table:table-cell table:style-name="Tabel30.B18" office:value-type="string">
            <text:p text:style-name="P27">5.488.084</text:p>
          </table:table-cell>
          <table:table-cell table:style-name="Tabel30.B18" office:value-type="string">
            <text:p text:style-name="P27">5.482.793</text:p>
          </table:table-cell>
          <table:table-cell table:style-name="Tabel30.B18" office:value-type="string">
            <text:p text:style-name="P27">5.383.548</text:p>
          </table:table-cell>
          <table:table-cell table:style-name="Tabel30.B18" office:value-type="string">
            <text:p text:style-name="P27">5.366.380</text:p>
          </table:table-cell>
          <table:table-cell table:style-name="Tabel30.B18" office:value-type="string">
            <text:p text:style-name="P27">5.369.896</text:p>
          </table:table-cell>
          <table:table-cell table:style-name="Tabel30.B18" office:value-type="string">
            <text:p text:style-name="P27">5.376.978</text:p>
          </table:table-cell>
          <table:table-cell table:style-name="Tabel30.B18" office:value-type="string">
            <text:p text:style-name="P27">5.368.925</text:p>
          </table:table-cell>
        </table:table-row>
        <table:table-row>
          <table:table-cell table:style-name="Tabel30.A18" office:value-type="string">
            <text:p text:style-name="P11">Totaal ontvangsten stand ontwerpbegroting 2016</text:p>
          </table:table-cell>
          <table:table-cell table:style-name="Tabel30.B18" office:value-type="string">
            <text:p text:style-name="text.cell.6.5.right"/>
          </table:table-cell>
          <table:table-cell table:style-name="Tabel30.B18" office:value-type="string">
            <text:p text:style-name="P27">4.823.705</text:p>
          </table:table-cell>
          <table:table-cell table:style-name="Tabel30.B18" office:value-type="string">
            <text:p text:style-name="P27">5.355.569</text:p>
          </table:table-cell>
          <table:table-cell table:style-name="Tabel30.B18" office:value-type="string">
            <text:p text:style-name="P27">5.702.361</text:p>
          </table:table-cell>
          <table:table-cell table:style-name="Tabel30.B18" office:value-type="string">
            <text:p text:style-name="P27">5.697.414</text:p>
          </table:table-cell>
          <table:table-cell table:style-name="Tabel30.B18" office:value-type="string">
            <text:p text:style-name="P27">5.730.721</text:p>
          </table:table-cell>
          <table:table-cell table:style-name="Tabel30.B18" office:value-type="string">
            <text:p text:style-name="P27">5.808.303</text:p>
          </table:table-cell>
          <table:table-cell table:style-name="Tabel30.B18" office:value-type="string">
            <text:p text:style-name="P27">5.823.199</text:p>
          </table:table-cell>
          <table:table-cell table:style-name="Tabel30.B18" office:value-type="string">
            <text:p text:style-name="P27">5.645.720</text:p>
          </table:table-cell>
          <table:table-cell table:style-name="Tabel30.B18" office:value-type="string">
            <text:p text:style-name="P27">5.589.567</text:p>
          </table:table-cell>
          <table:table-cell table:style-name="Tabel30.B18" office:value-type="string">
            <text:p text:style-name="P27">5.489.397</text:p>
          </table:table-cell>
          <table:table-cell table:style-name="Tabel30.B18" office:value-type="string">
            <text:p text:style-name="P27">5.471.307</text:p>
          </table:table-cell>
          <table:table-cell table:style-name="Tabel30.B18" office:value-type="string">
            <text:p text:style-name="P27">5.274.062</text:p>
          </table:table-cell>
          <table:table-cell table:style-name="Tabel30.B18" office:value-type="string">
            <text:p text:style-name="P27">5.283.318</text:p>
          </table:table-cell>
          <table:table-cell table:style-name="Tabel30.B18" office:value-type="string">
            <text:p text:style-name="P27">5.264.772</text:p>
          </table:table-cell>
        </table:table-row>
        <table:table-row>
          <table:table-cell table:style-name="Tabel30.A18" office:value-type="string">
            <text:p text:style-name="P11">Totaal ontvangsten stand tweede suppletoire begroting 2015</text:p>
          </table:table-cell>
          <table:table-cell table:style-name="Tabel30.B18" office:value-type="string">
            <text:p text:style-name="text.cell.6.5.right"/>
          </table:table-cell>
          <table:table-cell table:style-name="Tabel30.B18" office:value-type="string">
            <text:p text:style-name="P27">4.819.997</text:p>
          </table:table-cell>
          <table:table-cell table:style-name="Tabel30.B18" office:value-type="string">
            <text:p text:style-name="P27">5.354.319</text:p>
          </table:table-cell>
          <table:table-cell table:style-name="Tabel30.B18" office:value-type="string">
            <text:p text:style-name="P27">5.702.361</text:p>
          </table:table-cell>
          <table:table-cell table:style-name="Tabel30.B18" office:value-type="string">
            <text:p text:style-name="P27">5.697.414</text:p>
          </table:table-cell>
          <table:table-cell table:style-name="Tabel30.B18" office:value-type="string">
            <text:p text:style-name="P27">5.730.721</text:p>
          </table:table-cell>
          <table:table-cell table:style-name="Tabel30.B18" office:value-type="string">
            <text:p text:style-name="P27">5.808.303</text:p>
          </table:table-cell>
          <table:table-cell table:style-name="Tabel30.B18" office:value-type="string">
            <text:p text:style-name="P27">5.823.199</text:p>
          </table:table-cell>
          <table:table-cell table:style-name="Tabel30.B18" office:value-type="string">
            <text:p text:style-name="P27">5.645.720</text:p>
          </table:table-cell>
          <table:table-cell table:style-name="Tabel30.B18" office:value-type="string">
            <text:p text:style-name="P27">5.589.567</text:p>
          </table:table-cell>
          <table:table-cell table:style-name="Tabel30.B18" office:value-type="string">
            <text:p text:style-name="P27">5.489.397</text:p>
          </table:table-cell>
          <table:table-cell table:style-name="Tabel30.B18" office:value-type="string">
            <text:p text:style-name="P27">5.471.307</text:p>
          </table:table-cell>
          <table:table-cell table:style-name="Tabel30.B18" office:value-type="string">
            <text:p text:style-name="P27">5.274.062</text:p>
          </table:table-cell>
          <table:table-cell table:style-name="Tabel30.B18" office:value-type="string">
            <text:p text:style-name="P27">5.283.318</text:p>
          </table:table-cell>
          <table:table-cell table:style-name="Tabel30.B18" office:value-type="string">
            <text:p text:style-name="P27">5.264.772</text:p>
          </table:table-cell>
        </table:table-row>
        <table:table-row>
          <table:table-cell table:style-name="Tabel30.A18" office:value-type="string">
            <text:p text:style-name="P11">Realisatie 2015</text:p>
          </table:table-cell>
          <table:table-cell table:style-name="Tabel30.B18" office:value-type="string">
            <text:p text:style-name="text.cell.6.5.right"/>
          </table:table-cell>
          <table:table-cell table:style-name="Tabel30.B18" office:value-type="string">
            <text:p text:style-name="P27">4.821.159</text:p>
          </table:table-cell>
          <table:table-cell table:style-name="Tabel30.B18" office:value-type="string">
            <text:p text:style-name="P27">5.354.290</text:p>
          </table:table-cell>
          <table:table-cell table:style-name="Tabel30.B18" office:value-type="string">
            <text:p text:style-name="P27">5.702.342</text:p>
          </table:table-cell>
          <table:table-cell table:style-name="Tabel30.B18" office:value-type="string">
            <text:p text:style-name="P27">5.697.414</text:p>
          </table:table-cell>
          <table:table-cell table:style-name="Tabel30.B18" office:value-type="string">
            <text:p text:style-name="P27">5.730.721</text:p>
          </table:table-cell>
          <table:table-cell table:style-name="Tabel30.B18" office:value-type="string">
            <text:p text:style-name="P27">5.808.303</text:p>
          </table:table-cell>
          <table:table-cell table:style-name="Tabel30.B18" office:value-type="string">
            <text:p text:style-name="P27">5.823.199</text:p>
          </table:table-cell>
          <table:table-cell table:style-name="Tabel30.B18" office:value-type="string">
            <text:p text:style-name="P27">5.645.720</text:p>
          </table:table-cell>
          <table:table-cell table:style-name="Tabel30.B18" office:value-type="string">
            <text:p text:style-name="P27">5.589.567</text:p>
          </table:table-cell>
          <table:table-cell table:style-name="Tabel30.B18" office:value-type="string">
            <text:p text:style-name="P27">5.489.397</text:p>
          </table:table-cell>
          <table:table-cell table:style-name="Tabel30.B18" office:value-type="string">
            <text:p text:style-name="P27">5.471.307</text:p>
          </table:table-cell>
          <table:table-cell table:style-name="Tabel30.B18" office:value-type="string">
            <text:p text:style-name="P27">5.274.062</text:p>
          </table:table-cell>
          <table:table-cell table:style-name="Tabel30.B18" office:value-type="string">
            <text:p text:style-name="P27">5.283.318</text:p>
          </table:table-cell>
          <table:table-cell table:style-name="Tabel30.B18" office:value-type="string">
            <text:p text:style-name="P27">5.264.772</text:p>
          </table:table-cell>
        </table:table-row>
      </table:table>
      <text:h text:style-name="P16" text:outline-level="2">B. Projectoverzichten</text:h>
      <text:p text:style-name="P5">In deze bijlage zijn de MIRT 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tweede suppletoire begroting (Kamerstukken II, 2015/2016, 34 350 A, nr. 2). In de kolom vorig is de stand tweede suppletoire begroting opgenomen. Ten aanzien van de toelichtingen wordt rekening gehouden met de normering zoals eerder met uw Kamer is gedeeld.</text:p>
      <text:h text:style-name="P25" text:outline-level="2"><text:soft-page-break/>Artikel 12 Hoofdwegennet</text:h>
      <text:h text:style-name="P22" text:outline-level="2">Realisatieprogramma</text:h>
      <table:table table:name="Tabel31" table:style-name="Tabel31">
        <table:table-column table:style-name="Tabel31.A"/>
        <table:table-column table:style-name="Tabel31.B" table:number-columns-repeated="6"/>
        <table:table-column table:style-name="Tabel31.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31.A2" office:value-type="string">
              <text:p text:style-name="P13">Realisatieprogramma Hoofdwegennet (12.03.01)</text:p>
            </table:table-cell>
            <table:table-cell table:style-name="Tabel31.B2" table:number-columns-spanned="2" office:value-type="string">
              <text:p text:style-name="text.cell.6.5.right">Kasbudget 2015</text:p>
            </table:table-cell>
            <table:covered-table-cell/>
            <table:table-cell table:style-name="Tabel31.B2" table:number-columns-spanned="2" office:value-type="string">
              <text:p text:style-name="text.cell.6.5.right">Projectbudget</text:p>
            </table:table-cell>
            <table:covered-table-cell/>
            <table:table-cell table:style-name="Tabel31.B2" table:number-columns-spanned="2" office:value-type="string">
              <text:p text:style-name="text.cell.6.5.right">Openstelling</text:p>
            </table:table-cell>
            <table:covered-table-cell/>
            <table:table-cell table:style-name="Tabel31.B2" office:value-type="string">
              <text:p text:style-name="text.cell.6.5.right">Toelichting</text:p>
            </table:table-cell>
          </table:table-row>
          <table:table-row>
            <table:table-cell table:style-name="Tabel31.A3" office:value-type="string">
              <text:p text:style-name="P11">Projectomschrijving</text:p>
            </table:table-cell>
            <table:table-cell table:style-name="Tabel31.B3" office:value-type="string">
              <text:p text:style-name="text.cell.6.5.right">huidig</text:p>
            </table:table-cell>
            <table:table-cell table:style-name="Tabel31.B3" office:value-type="string">
              <text:p text:style-name="text.cell.6.5.right">vorig</text:p>
            </table:table-cell>
            <table:table-cell table:style-name="Tabel31.B3" office:value-type="string">
              <text:p text:style-name="text.cell.6.5.right">huidig</text:p>
            </table:table-cell>
            <table:table-cell table:style-name="Tabel31.B3" office:value-type="string">
              <text:p text:style-name="text.cell.6.5.right">vorig</text:p>
            </table:table-cell>
            <table:table-cell table:style-name="Tabel31.B3" office:value-type="string">
              <text:p text:style-name="text.cell.6.5.right">huidig</text:p>
            </table:table-cell>
            <table:table-cell table:style-name="Tabel31.B3" office:value-type="string">
              <text:p text:style-name="text.cell.6.5.right">vorig</text:p>
            </table:table-cell>
            <table:table-cell table:style-name="Tabel31.B3" office:value-type="string">
              <text:p text:style-name="text.cell.6.5.right"/>
            </table:table-cell>
          </table:table-row>
        </table:table-header-rows>
        <table:table-row>
          <table:table-cell table:style-name="Tabel31.A4" office:value-type="string">
            <text:p text:style-name="P11">Projecten Nationaal</text:p>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Dynamisch verkeersmanagement</text:p>
          </table:table-cell>
          <table:table-cell table:style-name="Tabel31.B5" office:value-type="string">
            <text:p text:style-name="text.cell.6.5.right">0</text:p>
          </table:table-cell>
          <table:table-cell table:style-name="Tabel31.B5" office:value-type="string">
            <text:p text:style-name="text.cell.6.5.right">0</text:p>
          </table:table-cell>
          <table:table-cell table:style-name="Tabel31.B5" office:value-type="string">
            <text:p text:style-name="text.cell.6.5.right">129</text:p>
          </table:table-cell>
          <table:table-cell table:style-name="Tabel31.B5" office:value-type="string">
            <text:p text:style-name="text.cell.6.5.right">129</text:p>
          </table:table-cell>
          <table:table-cell table:style-name="Tabel31.B5" office:value-type="string">
            <text:p text:style-name="text.cell.6.5.right">– </text:p>
          </table:table-cell>
          <table:table-cell table:style-name="Tabel31.B5" office:value-type="string">
            <text:p text:style-name="text.cell.6.5.right">– </text:p>
          </table:table-cell>
          <table:table-cell table:style-name="Tabel31.B5" office:value-type="string">
            <text:p text:style-name="text.cell.6.5.right"/>
          </table:table-cell>
        </table:table-row>
        <table:table-row>
          <table:table-cell office:value-type="string">
            <text:p text:style-name="text.cell.6.5.left">Kleine projecten / Afronding projecten</text:p>
          </table:table-cell>
          <table:table-cell table:style-name="Tabel31.B5" office:value-type="string">
            <text:p text:style-name="text.cell.6.5.right">5</text:p>
          </table:table-cell>
          <table:table-cell table:style-name="Tabel31.B5" office:value-type="string">
            <text:p text:style-name="text.cell.6.5.right">10</text:p>
          </table:table-cell>
          <table:table-cell table:style-name="Tabel31.B5" office:value-type="string">
            <text:p text:style-name="text.cell.6.5.right">61</text:p>
          </table:table-cell>
          <table:table-cell table:style-name="Tabel31.B5" office:value-type="string">
            <text:p text:style-name="text.cell.6.5.right">61</text:p>
          </table:table-cell>
          <table:table-cell table:style-name="Tabel31.B5" office:value-type="string">
            <text:p text:style-name="text.cell.6.5.right">nvt</text:p>
          </table:table-cell>
          <table:table-cell table:style-name="Tabel31.B5" office:value-type="string">
            <text:p text:style-name="text.cell.6.5.right">nvt</text:p>
          </table:table-cell>
          <table:table-cell table:style-name="Tabel31.B5" office:value-type="string">
            <text:p text:style-name="text.cell.6.5.right">1</text:p>
          </table:table-cell>
        </table:table-row>
        <table:table-row>
          <table:table-cell office:value-type="string">
            <text:p text:style-name="text.cell.6.5.left">Programma 130 km</text:p>
          </table:table-cell>
          <table:table-cell table:style-name="Tabel31.B5" office:value-type="string">
            <text:p text:style-name="text.cell.6.5.right">11</text:p>
          </table:table-cell>
          <table:table-cell table:style-name="Tabel31.B5" office:value-type="string">
            <text:p text:style-name="text.cell.6.5.right">9</text:p>
          </table:table-cell>
          <table:table-cell table:style-name="Tabel31.B5" office:value-type="string">
            <text:p text:style-name="text.cell.6.5.right">56</text:p>
          </table:table-cell>
          <table:table-cell table:style-name="Tabel31.B5" office:value-type="string">
            <text:p text:style-name="text.cell.6.5.right">56</text:p>
          </table:table-cell>
          <table:table-cell table:style-name="Tabel31.B5" office:value-type="string">
            <text:p text:style-name="text.cell.6.5.right">– </text:p>
          </table:table-cell>
          <table:table-cell table:style-name="Tabel31.B5" office:value-type="string">
            <text:p text:style-name="text.cell.6.5.right">– </text:p>
          </table:table-cell>
          <table:table-cell table:style-name="Tabel31.B5" office:value-type="string">
            <text:p text:style-name="text.cell.6.5.right"/>
          </table:table-cell>
        </table:table-row>
        <table:table-row>
          <table:table-cell office:value-type="string">
            <text:p text:style-name="text.cell.6.5.left">Programma aansluitingen</text:p>
          </table:table-cell>
          <table:table-cell table:style-name="Tabel31.B5" office:value-type="string">
            <text:p text:style-name="text.cell.6.5.right">5</text:p>
          </table:table-cell>
          <table:table-cell table:style-name="Tabel31.B5" office:value-type="string">
            <text:p text:style-name="text.cell.6.5.right">4</text:p>
          </table:table-cell>
          <table:table-cell table:style-name="Tabel31.B5" office:value-type="string">
            <text:p text:style-name="text.cell.6.5.right">99</text:p>
          </table:table-cell>
          <table:table-cell table:style-name="Tabel31.B5" office:value-type="string">
            <text:p text:style-name="text.cell.6.5.right">99</text:p>
          </table:table-cell>
          <table:table-cell table:style-name="Tabel31.B5" office:value-type="string">
            <text:p text:style-name="text.cell.6.5.right">nvt</text:p>
          </table:table-cell>
          <table:table-cell table:style-name="Tabel31.B5" office:value-type="string">
            <text:p text:style-name="text.cell.6.5.right">nvt</text:p>
          </table:table-cell>
          <table:table-cell table:style-name="Tabel31.B5" office:value-type="string">
            <text:p text:style-name="text.cell.6.5.right"/>
          </table:table-cell>
        </table:table-row>
        <table:table-row>
          <table:table-cell office:value-type="string">
            <text:p text:style-name="text.cell.6.5.left">Quick Wins Wegen</text:p>
          </table:table-cell>
          <table:table-cell table:style-name="Tabel31.B5" office:value-type="string">
            <text:p text:style-name="text.cell.6.5.right">0</text:p>
          </table:table-cell>
          <table:table-cell table:style-name="Tabel31.B5" office:value-type="string">
            <text:p text:style-name="text.cell.6.5.right">0</text:p>
          </table:table-cell>
          <table:table-cell table:style-name="Tabel31.B5" office:value-type="string">
            <text:p text:style-name="text.cell.6.5.right">37</text:p>
          </table:table-cell>
          <table:table-cell table:style-name="Tabel31.B5" office:value-type="string">
            <text:p text:style-name="text.cell.6.5.right">37</text:p>
          </table:table-cell>
          <table:table-cell table:style-name="Tabel31.B5" office:value-type="string">
            <text:p text:style-name="text.cell.6.5.right">– </text:p>
          </table:table-cell>
          <table:table-cell table:style-name="Tabel31.B5" office:value-type="string">
            <text:p text:style-name="text.cell.6.5.right">– </text:p>
          </table:table-cell>
          <table:table-cell table:style-name="Tabel31.B5" office:value-type="string">
            <text:p text:style-name="text.cell.6.5.right"/>
          </table:table-cell>
        </table:table-row>
        <table:table-row>
          <table:table-cell office:value-type="string">
            <text:p text:style-name="text.cell.6.5.left">ZSM 1+2 (spoedwet wegverbreding)</text:p>
          </table:table-cell>
          <table:table-cell table:style-name="Tabel31.B5" office:value-type="string">
            <text:p text:style-name="text.cell.6.5.right">14</text:p>
          </table:table-cell>
          <table:table-cell table:style-name="Tabel31.B5" office:value-type="string">
            <text:p text:style-name="text.cell.6.5.right">15</text:p>
          </table:table-cell>
          <table:table-cell table:style-name="Tabel31.B5" office:value-type="string">
            <text:p text:style-name="text.cell.6.5.right">1.752</text:p>
          </table:table-cell>
          <table:table-cell table:style-name="Tabel31.B5" office:value-type="string">
            <text:p text:style-name="text.cell.6.5.right">1.752</text:p>
          </table:table-cell>
          <table:table-cell table:style-name="Tabel31.B5" office:value-type="string">
            <text:p text:style-name="text.cell.6.5.right">2016</text:p>
          </table:table-cell>
          <table:table-cell table:style-name="Tabel31.B5" office:value-type="string">
            <text:p text:style-name="text.cell.6.5.right">2016</text:p>
          </table:table-cell>
          <table:table-cell table:style-name="Tabel31.B5" office:value-type="string">
            <text:p text:style-name="text.cell.6.5.right"/>
          </table:table-cell>
        </table:table-row>
        <table:table-row>
          <table:table-cell office:value-type="string">
            <text:p text:style-name="P11">Projecten Noord-Holland, Utrecht en Flevoland</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A10 Amsterdam praktijkproef FES</text:p>
          </table:table-cell>
          <table:table-cell table:style-name="Tabel31.B5" office:value-type="string">
            <text:p text:style-name="text.cell.6.5.right">9</text:p>
          </table:table-cell>
          <table:table-cell table:style-name="Tabel31.B5" office:value-type="string">
            <text:p text:style-name="text.cell.6.5.right">8</text:p>
          </table:table-cell>
          <table:table-cell table:style-name="Tabel31.B5" office:value-type="string">
            <text:p text:style-name="text.cell.6.5.right">51</text:p>
          </table:table-cell>
          <table:table-cell table:style-name="Tabel31.B5" office:value-type="string">
            <text:p text:style-name="text.cell.6.5.right">51</text:p>
          </table:table-cell>
          <table:table-cell table:style-name="Tabel31.B5" office:value-type="string">
            <text:p text:style-name="text.cell.6.5.right">2015–2018</text:p>
          </table:table-cell>
          <table:table-cell table:style-name="Tabel31.B5" office:value-type="string">
            <text:p text:style-name="text.cell.6.5.right">2015–2018</text:p>
          </table:table-cell>
          <table:table-cell table:style-name="Tabel31.B5" office:value-type="string">
            <text:p text:style-name="text.cell.6.5.right"/>
          </table:table-cell>
        </table:table-row>
        <table:table-row>
          <table:table-cell office:value-type="string">
            <text:p text:style-name="text.cell.6.5.left">A1/A6/A9 Schiphol-Amsterdam-Almere</text:p>
          </table:table-cell>
          <table:table-cell table:style-name="Tabel31.B5" office:value-type="string">
            <text:p text:style-name="text.cell.6.5.right">48</text:p>
          </table:table-cell>
          <table:table-cell table:style-name="Tabel31.B5" office:value-type="string">
            <text:p text:style-name="text.cell.6.5.right">46</text:p>
          </table:table-cell>
          <table:table-cell table:style-name="Tabel31.B5" office:value-type="string">
            <text:p text:style-name="text.cell.6.5.right">1.673</text:p>
          </table:table-cell>
          <table:table-cell table:style-name="Tabel31.B5" office:value-type="string">
            <text:p text:style-name="text.cell.6.5.right">1.673</text:p>
          </table:table-cell>
          <table:table-cell table:style-name="Tabel31.B5" office:value-type="string">
            <text:p text:style-name="text.cell.6.5.right">2024</text:p>
          </table:table-cell>
          <table:table-cell table:style-name="Tabel31.B5" office:value-type="string">
            <text:p text:style-name="text.cell.6.5.right">2024</text:p>
          </table:table-cell>
          <table:table-cell table:style-name="Tabel31.B5" office:value-type="string">
            <text:p text:style-name="text.cell.6.5.right"/>
          </table:table-cell>
        </table:table-row>
        <table:table-row>
          <table:table-cell office:value-type="string">
            <text:p text:style-name="text.cell.6.5.left">A9 Badhoevedorp</text:p>
          </table:table-cell>
          <table:table-cell table:style-name="Tabel31.B5" office:value-type="string">
            <text:p text:style-name="text.cell.6.5.right">63</text:p>
          </table:table-cell>
          <table:table-cell table:style-name="Tabel31.B5" office:value-type="string">
            <text:p text:style-name="text.cell.6.5.right">63</text:p>
          </table:table-cell>
          <table:table-cell table:style-name="Tabel31.B5" office:value-type="string">
            <text:p text:style-name="text.cell.6.5.right">340</text:p>
          </table:table-cell>
          <table:table-cell table:style-name="Tabel31.B5" office:value-type="string">
            <text:p text:style-name="text.cell.6.5.right">340</text:p>
          </table:table-cell>
          <table:table-cell table:style-name="Tabel31.B5" office:value-type="string">
            <text:p text:style-name="text.cell.6.5.right">2018</text:p>
          </table:table-cell>
          <table:table-cell table:style-name="Tabel31.B5" office:value-type="string">
            <text:p text:style-name="text.cell.6.5.right">2018</text:p>
          </table:table-cell>
          <table:table-cell table:style-name="Tabel31.B5" office:value-type="string">
            <text:p text:style-name="text.cell.6.5.right"/>
          </table:table-cell>
        </table:table-row>
        <table:table-row>
          <table:table-cell office:value-type="string">
            <text:p text:style-name="text.cell.6.5.left">A2 Holendrecht – Oudenrijn</text:p>
          </table:table-cell>
          <table:table-cell table:style-name="Tabel31.B5" office:value-type="string">
            <text:p text:style-name="text.cell.6.5.right">0</text:p>
          </table:table-cell>
          <table:table-cell table:style-name="Tabel31.B5" office:value-type="string">
            <text:p text:style-name="text.cell.6.5.right">0</text:p>
          </table:table-cell>
          <table:table-cell table:style-name="Tabel31.B5" office:value-type="string">
            <text:p text:style-name="text.cell.6.5.right">1.219</text:p>
          </table:table-cell>
          <table:table-cell table:style-name="Tabel31.B5" office:value-type="string">
            <text:p text:style-name="text.cell.6.5.right">1.219</text:p>
          </table:table-cell>
          <table:table-cell table:style-name="Tabel31.B5" office:value-type="string">
            <text:p text:style-name="text.cell.6.5.right">2012</text:p>
          </table:table-cell>
          <table:table-cell table:style-name="Tabel31.B5" office:value-type="string">
            <text:p text:style-name="text.cell.6.5.right">2012</text:p>
          </table:table-cell>
          <table:table-cell table:style-name="Tabel31.B5" office:value-type="string">
            <text:p text:style-name="text.cell.6.5.right"/>
          </table:table-cell>
        </table:table-row>
        <table:table-row>
          <table:table-cell office:value-type="string">
            <text:p text:style-name="text.cell.6.5.left">A28 Utrecht – Amersfoort</text:p>
          </table:table-cell>
          <table:table-cell table:style-name="Tabel31.B5" office:value-type="string">
            <text:p text:style-name="text.cell.6.5.right">4</text:p>
          </table:table-cell>
          <table:table-cell table:style-name="Tabel31.B5" office:value-type="string">
            <text:p text:style-name="text.cell.6.5.right">3</text:p>
          </table:table-cell>
          <table:table-cell table:style-name="Tabel31.B5" office:value-type="string">
            <text:p text:style-name="text.cell.6.5.right">224</text:p>
          </table:table-cell>
          <table:table-cell table:style-name="Tabel31.B5" office:value-type="string">
            <text:p text:style-name="text.cell.6.5.right">224</text:p>
          </table:table-cell>
          <table:table-cell table:style-name="Tabel31.B5" office:value-type="string">
            <text:p text:style-name="text.cell.6.5.right">2013</text:p>
          </table:table-cell>
          <table:table-cell table:style-name="Tabel31.B5" office:value-type="string">
            <text:p text:style-name="text.cell.6.5.right">2013</text:p>
          </table:table-cell>
          <table:table-cell table:style-name="Tabel31.B5" office:value-type="string">
            <text:p text:style-name="text.cell.6.5.right"/>
          </table:table-cell>
        </table:table-row>
        <table:table-row>
          <table:table-cell office:value-type="string">
            <text:p text:style-name="text.cell.6.5.left">A28 Knooppunt Hoevelaken</text:p>
          </table:table-cell>
          <table:table-cell table:style-name="Tabel31.B5" office:value-type="string">
            <text:p text:style-name="text.cell.6.5.right">14</text:p>
          </table:table-cell>
          <table:table-cell table:style-name="Tabel31.B5" office:value-type="string">
            <text:p text:style-name="text.cell.6.5.right">14</text:p>
          </table:table-cell>
          <table:table-cell table:style-name="Tabel31.B5" office:value-type="string">
            <text:p text:style-name="text.cell.6.5.right">741</text:p>
          </table:table-cell>
          <table:table-cell table:style-name="Tabel31.B5" office:value-type="string">
            <text:p text:style-name="text.cell.6.5.right">741</text:p>
          </table:table-cell>
          <table:table-cell table:style-name="Tabel31.B5" office:value-type="string">
            <text:p text:style-name="text.cell.6.5.right">2022–2024</text:p>
          </table:table-cell>
          <table:table-cell table:style-name="Tabel31.B5" office:value-type="string">
            <text:p text:style-name="text.cell.6.5.right">2022–2024</text:p>
          </table:table-cell>
          <table:table-cell table:style-name="Tabel31.B5" office:value-type="string">
            <text:p text:style-name="text.cell.6.5.right"/>
          </table:table-cell>
        </table:table-row>
        <table:table-row>
          <table:table-cell office:value-type="string">
            <text:p text:style-name="text.cell.6.5.left">A1 Bunschoten-Knooppunt Hoevelaken</text:p>
          </table:table-cell>
          <table:table-cell table:style-name="Tabel31.B5" office:value-type="string">
            <text:p text:style-name="text.cell.6.5.right">16</text:p>
          </table:table-cell>
          <table:table-cell table:style-name="Tabel31.B5" office:value-type="string">
            <text:p text:style-name="text.cell.6.5.right">14</text:p>
          </table:table-cell>
          <table:table-cell table:style-name="Tabel31.B5" office:value-type="string">
            <text:p text:style-name="text.cell.6.5.right">24</text:p>
          </table:table-cell>
          <table:table-cell table:style-name="Tabel31.B5" office:value-type="string">
            <text:p text:style-name="text.cell.6.5.right">24</text:p>
          </table:table-cell>
          <table:table-cell table:style-name="Tabel31.B5" office:value-type="string">
            <text:p text:style-name="text.cell.6.5.right">2015</text:p>
          </table:table-cell>
          <table:table-cell table:style-name="Tabel31.B5" office:value-type="string">
            <text:p text:style-name="text.cell.6.5.right">2015</text:p>
          </table:table-cell>
          <table:table-cell table:style-name="Tabel31.B5" office:value-type="string">
            <text:p text:style-name="text.cell.6.5.right"/>
          </table:table-cell>
        </table:table-row>
        <table:table-row>
          <table:table-cell office:value-type="string">
            <text:p text:style-name="text.cell.6.5.left">N50 Ens – Emmeloord</text:p>
          </table:table-cell>
          <table:table-cell table:style-name="Tabel31.B5" office:value-type="string">
            <text:p text:style-name="text.cell.6.5.right">4</text:p>
          </table:table-cell>
          <table:table-cell table:style-name="Tabel31.B5" office:value-type="string">
            <text:p text:style-name="text.cell.6.5.right">6</text:p>
          </table:table-cell>
          <table:table-cell table:style-name="Tabel31.B5" office:value-type="string">
            <text:p text:style-name="text.cell.6.5.right">16</text:p>
          </table:table-cell>
          <table:table-cell table:style-name="Tabel31.B5" office:value-type="string">
            <text:p text:style-name="text.cell.6.5.right">16</text:p>
          </table:table-cell>
          <table:table-cell table:style-name="Tabel31.B5" office:value-type="string">
            <text:p text:style-name="text.cell.6.5.right">2016</text:p>
          </table:table-cell>
          <table:table-cell table:style-name="Tabel31.B5" office:value-type="string">
            <text:p text:style-name="text.cell.6.5.right">2016</text:p>
          </table:table-cell>
          <table:table-cell table:style-name="Tabel31.B5" office:value-type="string">
            <text:p text:style-name="text.cell.6.5.right"/>
          </table:table-cell>
        </table:table-row>
        <table:table-row>
          <table:table-cell office:value-type="string">
            <text:p text:style-name="text.cell.6.5.left">A7/A8 Purmerend – Zaandam – Coenplein</text:p>
          </table:table-cell>
          <table:table-cell table:style-name="Tabel31.B5" office:value-type="string">
            <text:p text:style-name="text.cell.6.5.right">13</text:p>
          </table:table-cell>
          <table:table-cell table:style-name="Tabel31.B5" office:value-type="string">
            <text:p text:style-name="text.cell.6.5.right">16</text:p>
          </table:table-cell>
          <table:table-cell table:style-name="Tabel31.B5" office:value-type="string">
            <text:p text:style-name="text.cell.6.5.right">21</text:p>
          </table:table-cell>
          <table:table-cell table:style-name="Tabel31.B5" office:value-type="string">
            <text:p text:style-name="text.cell.6.5.right">21</text:p>
          </table:table-cell>
          <table:table-cell table:style-name="Tabel31.B5" office:value-type="string">
            <text:p text:style-name="text.cell.6.5.right">2015</text:p>
          </table:table-cell>
          <table:table-cell table:style-name="Tabel31.B5" office:value-type="string">
            <text:p text:style-name="text.cell.6.5.right">2015</text:p>
          </table:table-cell>
          <table:table-cell table:style-name="Tabel31.B5" office:value-type="string">
            <text:p text:style-name="text.cell.6.5.right">2</text:p>
          </table:table-cell>
        </table:table-row>
        <table:table-row>
          <table:table-cell office:value-type="string">
            <text:p text:style-name="text.cell.6.5.left">A27/A1 Utrecht.N. – knp. Eemnes – asl.Bunschoten</text:p>
          </table:table-cell>
          <table:table-cell table:style-name="Tabel31.B5" office:value-type="string">
            <text:p text:style-name="text.cell.6.5.right">2</text:p>
          </table:table-cell>
          <table:table-cell table:style-name="Tabel31.B5" office:value-type="string">
            <text:p text:style-name="text.cell.6.5.right">2</text:p>
          </table:table-cell>
          <table:table-cell table:style-name="Tabel31.B5" office:value-type="string">
            <text:p text:style-name="text.cell.6.5.right">261</text:p>
          </table:table-cell>
          <table:table-cell table:style-name="Tabel31.B5" office:value-type="string">
            <text:p text:style-name="text.cell.6.5.right">261</text:p>
          </table:table-cell>
          <table:table-cell table:style-name="Tabel31.B5" office:value-type="string">
            <text:p text:style-name="text.cell.6.5.right">2018–2020</text:p>
          </table:table-cell>
          <table:table-cell table:style-name="Tabel31.B5" office:value-type="string">
            <text:p text:style-name="text.cell.6.5.right">2018–2020</text:p>
          </table:table-cell>
          <table:table-cell table:style-name="Tabel31.B5" office:value-type="string">
            <text:p text:style-name="text.cell.6.5.right"/>
          </table:table-cell>
        </table:table-row>
        <table:table-row>
          <table:table-cell office:value-type="string">
            <text:p text:style-name="text.cell.6.5.left">A10 Knooppunten De Nieuwe Meer en Amstel</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297</text:p>
          </table:table-cell>
          <table:table-cell table:style-name="Tabel31.B5" office:value-type="string">
            <text:p text:style-name="text.cell.6.5.right">297</text:p>
          </table:table-cell>
          <table:table-cell table:style-name="Tabel31.B5" office:value-type="string">
            <text:p text:style-name="text.cell.6.5.right">2028</text:p>
          </table:table-cell>
          <table:table-cell table:style-name="Tabel31.B5" office:value-type="string">
            <text:p text:style-name="text.cell.6.5.right">2028</text:p>
          </table:table-cell>
          <table:table-cell table:style-name="Tabel31.B5" office:value-type="string">
            <text:p text:style-name="text.cell.6.5.right"/>
          </table:table-cell>
        </table:table-row>
        <table:table-row>
          <table:table-cell office:value-type="string">
            <text:p text:style-name="P11">Projecten Zuidvleugel</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A4 Burgerveen – Leiden</text:p>
          </table:table-cell>
          <table:table-cell table:style-name="Tabel31.B5" office:value-type="string">
            <text:p text:style-name="text.cell.6.5.right">19</text:p>
          </table:table-cell>
          <table:table-cell table:style-name="Tabel31.B5" office:value-type="string">
            <text:p text:style-name="text.cell.6.5.right">21</text:p>
          </table:table-cell>
          <table:table-cell table:style-name="Tabel31.B5" office:value-type="string">
            <text:p text:style-name="text.cell.6.5.right">548</text:p>
          </table:table-cell>
          <table:table-cell table:style-name="Tabel31.B5" office:value-type="string">
            <text:p text:style-name="text.cell.6.5.right">548</text:p>
          </table:table-cell>
          <table:table-cell table:style-name="Tabel31.B5" office:value-type="string">
            <text:p text:style-name="text.cell.6.5.right">2015</text:p>
          </table:table-cell>
          <table:table-cell table:style-name="Tabel31.B5" office:value-type="string">
            <text:p text:style-name="text.cell.6.5.right">2015</text:p>
          </table:table-cell>
          <table:table-cell table:style-name="Tabel31.B5" office:value-type="string">
            <text:p text:style-name="text.cell.6.5.right"/>
          </table:table-cell>
        </table:table-row>
        <table:table-row>
          <table:table-cell office:value-type="string">
            <text:p text:style-name="text.cell.6.5.left">A4-A44 Rijnlandroute</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551</text:p>
          </table:table-cell>
          <table:table-cell table:style-name="Tabel31.B5" office:value-type="string">
            <text:p text:style-name="text.cell.6.5.right">551</text:p>
          </table:table-cell>
          <table:table-cell table:style-name="Tabel31.B5" office:value-type="string">
            <text:p text:style-name="text.cell.6.5.right">Regio</text:p>
          </table:table-cell>
          <table:table-cell table:style-name="Tabel31.B5" office:value-type="string">
            <text:p text:style-name="text.cell.6.5.right">Regio</text:p>
          </table:table-cell>
          <table:table-cell table:style-name="Tabel31.B5" office:value-type="string">
            <text:p text:style-name="text.cell.6.5.right"/>
          </table:table-cell>
        </table:table-row>
        <table:table-row>
          <table:table-cell office:value-type="string">
            <text:p text:style-name="text.cell.6.5.left">A4 Delft – Schiedam</text:p>
          </table:table-cell>
          <table:table-cell table:style-name="Tabel31.B5" office:value-type="string">
            <text:p text:style-name="text.cell.6.5.right">131</text:p>
          </table:table-cell>
          <table:table-cell table:style-name="Tabel31.B5" office:value-type="string">
            <text:p text:style-name="text.cell.6.5.right">120</text:p>
          </table:table-cell>
          <table:table-cell table:style-name="Tabel31.B5" office:value-type="string">
            <text:p text:style-name="text.cell.6.5.right">658</text:p>
          </table:table-cell>
          <table:table-cell table:style-name="Tabel31.B5" office:value-type="string">
            <text:p text:style-name="text.cell.6.5.right">658</text:p>
          </table:table-cell>
          <table:table-cell table:style-name="Tabel31.B5" office:value-type="string">
            <text:p text:style-name="text.cell.6.5.right">2015</text:p>
          </table:table-cell>
          <table:table-cell table:style-name="Tabel31.B5" office:value-type="string">
            <text:p text:style-name="text.cell.6.5.right">2015</text:p>
          </table:table-cell>
          <table:table-cell table:style-name="Tabel31.B5" office:value-type="string">
            <text:p text:style-name="text.cell.6.5.right">3</text:p>
          </table:table-cell>
        </table:table-row>
        <table:table-row>
          <table:table-cell office:value-type="string">
            <text:p text:style-name="text.cell.6.5.left">A4 Vlietland – N14</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14</text:p>
          </table:table-cell>
          <table:table-cell table:style-name="Tabel31.B5" office:value-type="string">
            <text:p text:style-name="text.cell.6.5.right"/>
          </table:table-cell>
          <table:table-cell table:style-name="Tabel31.B5" office:value-type="string">
            <text:p text:style-name="text.cell.6.5.right">2020–2022</text:p>
          </table:table-cell>
          <table:table-cell table:style-name="Tabel31.B5" office:value-type="string">
            <text:p text:style-name="text.cell.6.5.right"/>
          </table:table-cell>
          <table:table-cell table:style-name="Tabel31.B5" office:value-type="string">
            <text:p text:style-name="text.cell.6.5.right">4</text:p>
          </table:table-cell>
        </table:table-row>
        <table:table-row>
          <table:table-cell office:value-type="string">
            <text:p text:style-name="P11">Projecten Zuidwestelijke Delta</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N57/N59 EuroRAP (verkeersveiligheid)</text:p>
          </table:table-cell>
          <table:table-cell table:style-name="Tabel31.B5" office:value-type="string">
            <text:p text:style-name="text.cell.6.5.right">0</text:p>
          </table:table-cell>
          <table:table-cell table:style-name="Tabel31.B5" office:value-type="string">
            <text:p text:style-name="text.cell.6.5.right">1</text:p>
          </table:table-cell>
          <table:table-cell table:style-name="Tabel31.B5" office:value-type="string">
            <text:p text:style-name="text.cell.6.5.right">11</text:p>
          </table:table-cell>
          <table:table-cell table:style-name="Tabel31.B5" office:value-type="string">
            <text:p text:style-name="text.cell.6.5.right">11</text:p>
          </table:table-cell>
          <table:table-cell table:style-name="Tabel31.B5" office:value-type="string">
            <text:p text:style-name="text.cell.6.5.right">2020</text:p>
          </table:table-cell>
          <table:table-cell table:style-name="Tabel31.B5" office:value-type="string">
            <text:p text:style-name="text.cell.6.5.right">2020</text:p>
          </table:table-cell>
          <table:table-cell table:style-name="Tabel31.B5" office:value-type="string">
            <text:p text:style-name="text.cell.6.5.right">5</text:p>
          </table:table-cell>
        </table:table-row>
        <table:table-row>
          <table:table-cell office:value-type="string">
            <text:p text:style-name="text.cell.6.5.left">N61 Hoek-Schoondijke</text:p>
          </table:table-cell>
          <table:table-cell table:style-name="Tabel31.B5" office:value-type="string">
            <text:p text:style-name="text.cell.6.5.right">21</text:p>
          </table:table-cell>
          <table:table-cell table:style-name="Tabel31.B5" office:value-type="string">
            <text:p text:style-name="text.cell.6.5.right">25</text:p>
          </table:table-cell>
          <table:table-cell table:style-name="Tabel31.B5" office:value-type="string">
            <text:p text:style-name="text.cell.6.5.right">118</text:p>
          </table:table-cell>
          <table:table-cell table:style-name="Tabel31.B5" office:value-type="string">
            <text:p text:style-name="text.cell.6.5.right">118</text:p>
          </table:table-cell>
          <table:table-cell table:style-name="Tabel31.B5" office:value-type="string">
            <text:p text:style-name="text.cell.6.5.right">2015</text:p>
          </table:table-cell>
          <table:table-cell table:style-name="Tabel31.B5" office:value-type="string">
            <text:p text:style-name="text.cell.6.5.right">2015</text:p>
          </table:table-cell>
          <table:table-cell table:style-name="Tabel31.B5" office:value-type="string">
            <text:p text:style-name="text.cell.6.5.right">6</text:p>
          </table:table-cell>
        </table:table-row>
        <table:table-row>
          <table:table-cell office:value-type="string">
            <text:p text:style-name="P11">Projecten Brabant</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A4 Dinteloord – Bergen op Zoom</text:p>
          </table:table-cell>
          <table:table-cell table:style-name="Tabel31.B5" office:value-type="string">
            <text:p text:style-name="text.cell.6.5.right">20</text:p>
          </table:table-cell>
          <table:table-cell table:style-name="Tabel31.B5" office:value-type="string">
            <text:p text:style-name="text.cell.6.5.right">22</text:p>
          </table:table-cell>
          <table:table-cell table:style-name="Tabel31.B5" office:value-type="string">
            <text:p text:style-name="text.cell.6.5.right">275</text:p>
          </table:table-cell>
          <table:table-cell table:style-name="Tabel31.B5" office:value-type="string">
            <text:p text:style-name="text.cell.6.5.right">275</text:p>
          </table:table-cell>
          <table:table-cell table:style-name="Tabel31.B5" office:value-type="string">
            <text:p text:style-name="text.cell.6.5.right">2014</text:p>
          </table:table-cell>
          <table:table-cell table:style-name="Tabel31.B5" office:value-type="string">
            <text:p text:style-name="text.cell.6.5.right">2014</text:p>
          </table:table-cell>
          <table:table-cell table:style-name="Tabel31.B5" office:value-type="string">
            <text:p text:style-name="text.cell.6.5.right"/>
          </table:table-cell>
        </table:table-row>
        <table:table-row>
          <table:table-cell office:value-type="string">
            <text:p text:style-name="text.cell.6.5.left">N2 Meerenakkerweg (A2 zone)</text:p>
          </table:table-cell>
          <table:table-cell table:style-name="Tabel31.B5" office:value-type="string">
            <text:p text:style-name="text.cell.6.5.right">0</text:p>
          </table:table-cell>
          <table:table-cell table:style-name="Tabel31.B5" office:value-type="string">
            <text:p text:style-name="text.cell.6.5.right">0</text:p>
          </table:table-cell>
          <table:table-cell table:style-name="Tabel31.B5" office:value-type="string">
            <text:p text:style-name="text.cell.6.5.right">7</text:p>
          </table:table-cell>
          <table:table-cell table:style-name="Tabel31.B5" office:value-type="string">
            <text:p text:style-name="text.cell.6.5.right">7</text:p>
          </table:table-cell>
          <table:table-cell table:style-name="Tabel31.B5" office:value-type="string">
            <text:p text:style-name="text.cell.6.5.right">2014</text:p>
          </table:table-cell>
          <table:table-cell table:style-name="Tabel31.B5" office:value-type="string">
            <text:p text:style-name="text.cell.6.5.right">2014</text:p>
          </table:table-cell>
          <table:table-cell table:style-name="Tabel31.B5" office:value-type="string">
            <text:p text:style-name="text.cell.6.5.right"/>
          </table:table-cell>
        </table:table-row>
        <table:table-row>
          <table:table-cell office:value-type="string">
            <text:p text:style-name="text.cell.6.5.left">A67 Aanpak toerit Someren</text:p>
          </table:table-cell>
          <table:table-cell table:style-name="Tabel31.B5" office:value-type="string">
            <text:p text:style-name="text.cell.6.5.right">2</text:p>
          </table:table-cell>
          <table:table-cell table:style-name="Tabel31.B5" office:value-type="string">
            <text:p text:style-name="text.cell.6.5.right">1</text:p>
          </table:table-cell>
          <table:table-cell table:style-name="Tabel31.B5" office:value-type="string">
            <text:p text:style-name="text.cell.6.5.right">6</text:p>
          </table:table-cell>
          <table:table-cell table:style-name="Tabel31.B5" office:value-type="string">
            <text:p text:style-name="text.cell.6.5.right">6</text:p>
          </table:table-cell>
          <table:table-cell table:style-name="Tabel31.B5" office:value-type="string">
            <text:p text:style-name="text.cell.6.5.right">2015</text:p>
          </table:table-cell>
          <table:table-cell table:style-name="Tabel31.B5" office:value-type="string">
            <text:p text:style-name="text.cell.6.5.right">2015</text:p>
          </table:table-cell>
          <table:table-cell table:style-name="Tabel31.B5" office:value-type="string">
            <text:p text:style-name="text.cell.6.5.right">7</text:p>
          </table:table-cell>
        </table:table-row>
        <table:table-row>
          <table:table-cell office:value-type="string">
            <text:p text:style-name="P11">Projecten Limburg</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A2 Maasbracht – Geleen, 1e fase</text:p>
          </table:table-cell>
          <table:table-cell table:style-name="Tabel31.B5" office:value-type="string">
            <text:p text:style-name="text.cell.6.5.right">0</text:p>
          </table:table-cell>
          <table:table-cell table:style-name="Tabel31.B5" office:value-type="string">
            <text:p text:style-name="text.cell.6.5.right">0</text:p>
          </table:table-cell>
          <table:table-cell table:style-name="Tabel31.B5" office:value-type="string">
            <text:p text:style-name="text.cell.6.5.right">154</text:p>
          </table:table-cell>
          <table:table-cell table:style-name="Tabel31.B5" office:value-type="string">
            <text:p text:style-name="text.cell.6.5.right">154</text:p>
          </table:table-cell>
          <table:table-cell table:style-name="Tabel31.B5" office:value-type="string">
            <text:p text:style-name="text.cell.6.5.right">2013</text:p>
          </table:table-cell>
          <table:table-cell table:style-name="Tabel31.B5" office:value-type="string">
            <text:p text:style-name="text.cell.6.5.right">2013</text:p>
          </table:table-cell>
          <table:table-cell table:style-name="Tabel31.B5" office:value-type="string">
            <text:p text:style-name="text.cell.6.5.right"/>
          </table:table-cell>
        </table:table-row>
        <table:table-row>
          <table:table-cell office:value-type="string">
            <text:p text:style-name="text.cell.6.5.left">A2 Passage Maastricht</text:p>
          </table:table-cell>
          <table:table-cell table:style-name="Tabel31.B5" office:value-type="string">
            <text:p text:style-name="text.cell.6.5.right">1</text:p>
          </table:table-cell>
          <table:table-cell table:style-name="Tabel31.B5" office:value-type="string">
            <text:p text:style-name="text.cell.6.5.right">1</text:p>
          </table:table-cell>
          <table:table-cell table:style-name="Tabel31.B5" office:value-type="string">
            <text:p text:style-name="text.cell.6.5.right">678</text:p>
          </table:table-cell>
          <table:table-cell table:style-name="Tabel31.B5" office:value-type="string">
            <text:p text:style-name="text.cell.6.5.right">678</text:p>
          </table:table-cell>
          <table:table-cell table:style-name="Tabel31.B5" office:value-type="string">
            <text:p text:style-name="text.cell.6.5.right">2016</text:p>
          </table:table-cell>
          <table:table-cell table:style-name="Tabel31.B5" office:value-type="string">
            <text:p text:style-name="text.cell.6.5.right">2016</text:p>
          </table:table-cell>
          <table:table-cell table:style-name="Tabel31.B5" office:value-type="string">
            <text:p text:style-name="text.cell.6.5.right"/>
          </table:table-cell>
        </table:table-row>
        <table:table-row>
          <table:table-cell office:value-type="string">
            <text:p text:style-name="text.cell.6.5.left">A76 Aansluitng Nuth</text:p>
          </table:table-cell>
          <table:table-cell table:style-name="Tabel31.B5" office:value-type="string">
            <text:p text:style-name="text.cell.6.5.right">45</text:p>
          </table:table-cell>
          <table:table-cell table:style-name="Tabel31.B5" office:value-type="string">
            <text:p text:style-name="text.cell.6.5.right">45</text:p>
          </table:table-cell>
          <table:table-cell table:style-name="Tabel31.B5" office:value-type="string">
            <text:p text:style-name="text.cell.6.5.right">59</text:p>
          </table:table-cell>
          <table:table-cell table:style-name="Tabel31.B5" office:value-type="string">
            <text:p text:style-name="text.cell.6.5.right">59</text:p>
          </table:table-cell>
          <table:table-cell table:style-name="Tabel31.B5" office:value-type="string">
            <text:p text:style-name="text.cell.6.5.right">Regio</text:p>
          </table:table-cell>
          <table:table-cell table:style-name="Tabel31.B5" office:value-type="string">
            <text:p text:style-name="text.cell.6.5.right">Regio</text:p>
          </table:table-cell>
          <table:table-cell table:style-name="Tabel31.B5" office:value-type="string">
            <text:p text:style-name="text.cell.6.5.right"/>
          </table:table-cell>
        </table:table-row>
        <table:table-row>
          <table:table-cell office:value-type="string">
            <text:p text:style-name="P11">Projecten Oost-Nederland</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A50 Ewijk – Valburg</text:p>
          </table:table-cell>
          <table:table-cell table:style-name="Tabel31.B5" office:value-type="string">
            <text:p text:style-name="text.cell.6.5.right">0</text:p>
          </table:table-cell>
          <table:table-cell table:style-name="Tabel31.B5" office:value-type="string">
            <text:p text:style-name="text.cell.6.5.right">1</text:p>
          </table:table-cell>
          <table:table-cell table:style-name="Tabel31.B5" office:value-type="string">
            <text:p text:style-name="text.cell.6.5.right">270</text:p>
          </table:table-cell>
          <table:table-cell table:style-name="Tabel31.B5" office:value-type="string">
            <text:p text:style-name="text.cell.6.5.right">270</text:p>
          </table:table-cell>
          <table:table-cell table:style-name="Tabel31.B5" office:value-type="string">
            <text:p text:style-name="text.cell.6.5.right">2017</text:p>
          </table:table-cell>
          <table:table-cell table:style-name="Tabel31.B5" office:value-type="string">
            <text:p text:style-name="text.cell.6.5.right">2017</text:p>
          </table:table-cell>
          <table:table-cell table:style-name="Tabel31.B5" office:value-type="string">
            <text:p text:style-name="text.cell.6.5.right">8</text:p>
          </table:table-cell>
        </table:table-row>
        <table:table-row>
          <table:table-cell office:value-type="string">
            <text:p text:style-name="text.cell.6.5.left">N35 Combiplan Nijverdal</text:p>
          </table:table-cell>
          <table:table-cell table:style-name="Tabel31.B5" office:value-type="string">
            <text:p text:style-name="text.cell.6.5.right">19</text:p>
          </table:table-cell>
          <table:table-cell table:style-name="Tabel31.B5" office:value-type="string">
            <text:p text:style-name="text.cell.6.5.right">21</text:p>
          </table:table-cell>
          <table:table-cell table:style-name="Tabel31.B5" office:value-type="string">
            <text:p text:style-name="text.cell.6.5.right">321</text:p>
          </table:table-cell>
          <table:table-cell table:style-name="Tabel31.B5" office:value-type="string">
            <text:p text:style-name="text.cell.6.5.right">321</text:p>
          </table:table-cell>
          <table:table-cell table:style-name="Tabel31.B5" office:value-type="string">
            <text:p text:style-name="text.cell.6.5.right">2015</text:p>
          </table:table-cell>
          <table:table-cell table:style-name="Tabel31.B5" office:value-type="string">
            <text:p text:style-name="text.cell.6.5.right">2015</text:p>
          </table:table-cell>
          <table:table-cell table:style-name="Tabel31.B5" office:value-type="string">
            <text:p text:style-name="text.cell.6.5.right"/>
          </table:table-cell>
        </table:table-row>
        <table:table-row>
          <table:table-cell office:value-type="string">
            <text:p text:style-name="text.cell.6.5.left">N18 Varsseveld – Enschede</text:p>
          </table:table-cell>
          <table:table-cell table:style-name="Tabel31.B5" office:value-type="string">
            <text:p text:style-name="text.cell.6.5.right">12</text:p>
          </table:table-cell>
          <table:table-cell table:style-name="Tabel31.B5" office:value-type="string">
            <text:p text:style-name="text.cell.6.5.right">15</text:p>
          </table:table-cell>
          <table:table-cell table:style-name="Tabel31.B5" office:value-type="string">
            <text:p text:style-name="text.cell.6.5.right">337</text:p>
          </table:table-cell>
          <table:table-cell table:style-name="Tabel31.B5" office:value-type="string">
            <text:p text:style-name="text.cell.6.5.right">337</text:p>
          </table:table-cell>
          <table:table-cell table:style-name="Tabel31.B5" office:value-type="string">
            <text:p text:style-name="text.cell.6.5.right">2019–2021</text:p>
          </table:table-cell>
          <table:table-cell table:style-name="Tabel31.B5" office:value-type="string">
            <text:p text:style-name="text.cell.6.5.right">2019–2021</text:p>
          </table:table-cell>
          <table:table-cell table:style-name="Tabel31.B5" office:value-type="string">
            <text:p text:style-name="text.cell.6.5.right">9</text:p>
          </table:table-cell>
        </table:table-row>
        <table:table-row>
          <table:table-cell office:value-type="string">
            <text:p text:style-name="text.cell.6.5.left">N35 Wijthmen – Nijverdal</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15</text:p>
          </table:table-cell>
          <table:table-cell table:style-name="Tabel31.B5" office:value-type="string">
            <text:p text:style-name="text.cell.6.5.right">15</text:p>
          </table:table-cell>
          <table:table-cell table:style-name="Tabel31.B5" office:value-type="string">
            <text:p text:style-name="text.cell.6.5.right">2018</text:p>
          </table:table-cell>
          <table:table-cell table:style-name="Tabel31.B5" office:value-type="string">
            <text:p text:style-name="text.cell.6.5.right">2018</text:p>
          </table:table-cell>
          <table:table-cell table:style-name="Tabel31.B5" office:value-type="string">
            <text:p text:style-name="text.cell.6.5.right"/>
          </table:table-cell>
        </table:table-row>
        <table:table-row>
          <table:table-cell office:value-type="string">
            <text:p text:style-name="text.cell.6.5.left">A1 Apeldoorn Zuid – Beekbergen</text:p>
          </table:table-cell>
          <table:table-cell table:style-name="Tabel31.B5" office:value-type="string">
            <text:p text:style-name="text.cell.6.5.right">0</text:p>
          </table:table-cell>
          <table:table-cell table:style-name="Tabel31.B5" office:value-type="string">
            <text:p text:style-name="text.cell.6.5.right">1</text:p>
          </table:table-cell>
          <table:table-cell table:style-name="Tabel31.B5" office:value-type="string">
            <text:p text:style-name="text.cell.6.5.right">31</text:p>
          </table:table-cell>
          <table:table-cell table:style-name="Tabel31.B5" office:value-type="string">
            <text:p text:style-name="text.cell.6.5.right">31</text:p>
          </table:table-cell>
          <table:table-cell table:style-name="Tabel31.B5" office:value-type="string">
            <text:p text:style-name="text.cell.6.5.right">2016–2018</text:p>
          </table:table-cell>
          <table:table-cell table:style-name="Tabel31.B5" office:value-type="string">
            <text:p text:style-name="text.cell.6.5.right">2016–2018</text:p>
          </table:table-cell>
          <table:table-cell table:style-name="Tabel31.B5" office:value-type="string">
            <text:p text:style-name="text.cell.6.5.right"/>
          </table:table-cell>
        </table:table-row>
        <table:table-row>
          <table:table-cell office:value-type="string">
            <text:p text:style-name="text.cell.6.5.left">A12 Ede – Grijsoord</text:p>
          </table:table-cell>
          <table:table-cell table:style-name="Tabel31.B5" office:value-type="string">
            <text:p text:style-name="text.cell.6.5.right">1</text:p>
          </table:table-cell>
          <table:table-cell table:style-name="Tabel31.B5" office:value-type="string">
            <text:p text:style-name="text.cell.6.5.right"/>
          </table:table-cell>
          <table:table-cell table:style-name="Tabel31.B5" office:value-type="string">
            <text:p text:style-name="text.cell.6.5.right">n.v.t.</text:p>
          </table:table-cell>
          <table:table-cell table:style-name="Tabel31.B5" office:value-type="string">
            <text:p text:style-name="text.cell.6.5.right">n.v.t</text:p>
          </table:table-cell>
          <table:table-cell table:style-name="Tabel31.B5" office:value-type="string">
            <text:p text:style-name="text.cell.6.5.right">n.v.t.</text:p>
          </table:table-cell>
          <table:table-cell table:style-name="Tabel31.B5" office:value-type="string">
            <text:p text:style-name="text.cell.6.5.right">n.v.t.</text:p>
          </table:table-cell>
          <table:table-cell table:style-name="Tabel31.B5" office:value-type="string">
            <text:p text:style-name="text.cell.6.5.right">10</text:p>
          </table:table-cell>
        </table:table-row>
        <table:table-row>
          <table:table-cell office:value-type="string">
            <text:p text:style-name="P11">Projecten Noord-Nederland</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N31 Leeuwarden (De Haak)</text:p>
          </table:table-cell>
          <table:table-cell table:style-name="Tabel31.B5" office:value-type="string">
            <text:p text:style-name="text.cell.6.5.right">23</text:p>
          </table:table-cell>
          <table:table-cell table:style-name="Tabel31.B5" office:value-type="string">
            <text:p text:style-name="text.cell.6.5.right">26</text:p>
          </table:table-cell>
          <table:table-cell table:style-name="Tabel31.B5" office:value-type="string">
            <text:p text:style-name="text.cell.6.5.right">217</text:p>
          </table:table-cell>
          <table:table-cell table:style-name="Tabel31.B5" office:value-type="string">
            <text:p text:style-name="text.cell.6.5.right">217</text:p>
          </table:table-cell>
          <table:table-cell table:style-name="Tabel31.B5" office:value-type="string">
            <text:p text:style-name="text.cell.6.5.right">2014</text:p>
          </table:table-cell>
          <table:table-cell table:style-name="Tabel31.B5" office:value-type="string">
            <text:p text:style-name="text.cell.6.5.right">2014</text:p>
          </table:table-cell>
          <table:table-cell table:style-name="Tabel31.B5" office:value-type="string">
            <text:p text:style-name="text.cell.6.5.right">11</text:p>
          </table:table-cell>
        </table:table-row>
        <table:table-row>
          <table:table-cell office:value-type="string">
            <text:p text:style-name="text.cell.6.5.left">A7 Zuidelijke Ringweg Groningen, fase 2</text:p>
          </table:table-cell>
          <table:table-cell table:style-name="Tabel31.B5" office:value-type="string">
            <text:p text:style-name="text.cell.6.5.right">9</text:p>
          </table:table-cell>
          <table:table-cell table:style-name="Tabel31.B5" office:value-type="string">
            <text:p text:style-name="text.cell.6.5.right">11</text:p>
          </table:table-cell>
          <table:table-cell table:style-name="Tabel31.B5" office:value-type="string">
            <text:p text:style-name="text.cell.6.5.right">666</text:p>
          </table:table-cell>
          <table:table-cell table:style-name="Tabel31.B5" office:value-type="string">
            <text:p text:style-name="text.cell.6.5.right">666</text:p>
          </table:table-cell>
          <table:table-cell table:style-name="Tabel31.B5" office:value-type="string">
            <text:p text:style-name="text.cell.6.5.right">2019–2021</text:p>
          </table:table-cell>
          <table:table-cell table:style-name="Tabel31.B5" office:value-type="string">
            <text:p text:style-name="text.cell.6.5.right">2019–2021</text:p>
          </table:table-cell>
          <table:table-cell table:style-name="Tabel31.B5" office:value-type="string">
            <text:p text:style-name="text.cell.6.5.right"/>
          </table:table-cell>
        </table:table-row>
        <table:table-row>
          <table:table-cell office:value-type="string">
            <text:p text:style-name="P11">Overige maatregelen</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Meer kwaliteit leefomgeving</text:p>
          </table:table-cell>
          <table:table-cell table:style-name="Tabel31.B5" office:value-type="string">
            <text:p text:style-name="text.cell.6.5.right">20</text:p>
          </table:table-cell>
          <table:table-cell table:style-name="Tabel31.B5" office:value-type="string">
            <text:p text:style-name="text.cell.6.5.right">20</text:p>
          </table:table-cell>
          <table:table-cell table:style-name="Tabel31.B5" office:value-type="string">
            <text:p text:style-name="text.cell.6.5.right">109</text:p>
          </table:table-cell>
          <table:table-cell table:style-name="Tabel31.B5" office:value-type="string">
            <text:p text:style-name="text.cell.6.5.right">109</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Meer veilig 3</text:p>
          </table:table-cell>
          <table:table-cell table:style-name="Tabel31.B5" office:value-type="string">
            <text:p text:style-name="text.cell.6.5.right">7</text:p>
          </table:table-cell>
          <table:table-cell table:style-name="Tabel31.B5" office:value-type="string">
            <text:p text:style-name="text.cell.6.5.right">7</text:p>
          </table:table-cell>
          <table:table-cell table:style-name="Tabel31.B5" office:value-type="string">
            <text:p text:style-name="text.cell.6.5.right">37</text:p>
          </table:table-cell>
          <table:table-cell table:style-name="Tabel31.B5" office:value-type="string">
            <text:p text:style-name="text.cell.6.5.right">37</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office:value-type="string">
            <text:p text:style-name="text.cell.6.5.left">Verzorgingsplaatsen</text:p>
          </table:table-cell>
          <table:table-cell table:style-name="Tabel31.B5" office:value-type="string">
            <text:p text:style-name="text.cell.6.5.right">5</text:p>
          </table:table-cell>
          <table:table-cell table:style-name="Tabel31.B5" office:value-type="string">
            <text:p text:style-name="text.cell.6.5.right">5</text:p>
          </table:table-cell>
          <table:table-cell table:style-name="Tabel31.B5" office:value-type="string">
            <text:p text:style-name="text.cell.6.5.right">25</text:p>
          </table:table-cell>
          <table:table-cell table:style-name="Tabel31.B5" office:value-type="string">
            <text:p text:style-name="text.cell.6.5.right">25</text:p>
          </table:table-cell>
          <table:table-cell table:style-name="Tabel31.B5" office:value-type="string">
            <text:p text:style-name="text.cell.6.5.right"/>
          </table:table-cell>
          <table:table-cell table:style-name="Tabel31.B5" office:value-type="string">
            <text:p text:style-name="text.cell.6.5.right"/>
          </table:table-cell>
          <table:table-cell table:style-name="Tabel31.B5" office:value-type="string">
            <text:p text:style-name="text.cell.6.5.right"/>
          </table:table-cell>
        </table:table-row>
        <table:table-row>
          <table:table-cell table:style-name="Tabel31.A53" office:value-type="string">
            <text:p text:style-name="text.cell.6.5.left">Afrondingen</text:p>
          </table:table-cell>
          <table:table-cell table:style-name="Tabel31.B53" office:value-type="string">
            <text:p text:style-name="text.cell.6.5.right">1</text:p>
          </table:table-cell>
          <table:table-cell table:style-name="Tabel31.B53" office:value-type="string">
            <text:p text:style-name="text.cell.6.5.right">1</text:p>
          </table:table-cell>
          <table:table-cell table:style-name="Tabel31.B53" office:value-type="string">
            <text:p text:style-name="text.cell.6.5.right"/>
          </table:table-cell>
          <table:table-cell table:style-name="Tabel31.B53" office:value-type="string">
            <text:p text:style-name="text.cell.6.5.right"/>
          </table:table-cell>
          <table:table-cell table:style-name="Tabel31.B53" office:value-type="string">
            <text:p text:style-name="text.cell.6.5.right"/>
          </table:table-cell>
          <table:table-cell table:style-name="Tabel31.B53" office:value-type="string">
            <text:p text:style-name="text.cell.6.5.right"/>
          </table:table-cell>
          <table:table-cell table:style-name="Tabel31.B53" office:value-type="string">
            <text:p text:style-name="text.cell.6.5.right"/>
          </table:table-cell>
        </table:table-row>
        <text:soft-page-break/>
        <table:table-row>
          <table:table-cell table:style-name="Tabel31.A4" office:value-type="string">
            <text:p text:style-name="P11">Totaal uitvoeringsprogramma</text:p>
          </table:table-cell>
          <table:table-cell table:style-name="Tabel31.B4" office:value-type="string">
            <text:p text:style-name="P27">544</text:p>
          </table:table-cell>
          <table:table-cell table:style-name="Tabel31.B4" office:value-type="string">
            <text:p text:style-name="P27">554</text:p>
          </table:table-cell>
          <table:table-cell table:style-name="Tabel31.B4" office:value-type="string">
            <text:p text:style-name="P27">12.108</text:p>
          </table:table-cell>
          <table:table-cell table:style-name="Tabel31.B4" office:value-type="string">
            <text:p text:style-name="P27">12.094</text:p>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table:style-name="Tabel31.A53" office:value-type="string">
            <text:p text:style-name="text.cell.6.5.left">Realisatieuitgaven op IF 12.03.01 mbt planuitwerking</text:p>
          </table:table-cell>
          <table:table-cell table:style-name="Tabel31.B53" office:value-type="string">
            <text:p text:style-name="text.cell.6.5.right">56</text:p>
          </table:table-cell>
          <table:table-cell table:style-name="Tabel31.B53" office:value-type="string">
            <text:p text:style-name="text.cell.6.5.right">62</text:p>
          </table:table-cell>
          <table:table-cell table:style-name="Tabel31.B53" office:value-type="string">
            <text:p text:style-name="text.cell.6.5.right"/>
          </table:table-cell>
          <table:table-cell table:style-name="Tabel31.B53" office:value-type="string">
            <text:p text:style-name="text.cell.6.5.right"/>
          </table:table-cell>
          <table:table-cell table:style-name="Tabel31.B53" office:value-type="string">
            <text:p text:style-name="text.cell.6.5.right"/>
          </table:table-cell>
          <table:table-cell table:style-name="Tabel31.B53" office:value-type="string">
            <text:p text:style-name="text.cell.6.5.right"/>
          </table:table-cell>
          <table:table-cell table:style-name="Tabel31.B53" office:value-type="string">
            <text:p text:style-name="text.cell.6.5.right"/>
          </table:table-cell>
        </table:table-row>
        <table:table-row>
          <table:table-cell table:style-name="Tabel31.A3" office:value-type="string">
            <text:p text:style-name="P11">Programma Realisatie (IF 12.03.01)</text:p>
          </table:table-cell>
          <table:table-cell table:style-name="Tabel31.B3" office:value-type="string">
            <text:p text:style-name="P27">600</text:p>
          </table:table-cell>
          <table:table-cell table:style-name="Tabel31.B3" office:value-type="string">
            <text:p text:style-name="P27">616</text:p>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row>
        <table:table-row>
          <table:table-cell table:style-name="Tabel31.A3" office:value-type="string">
            <text:p text:style-name="P11">Budget Realisatie (IF 12.03.01)</text:p>
          </table:table-cell>
          <table:table-cell table:style-name="Tabel31.B3" office:value-type="string">
            <text:p text:style-name="P27">600</text:p>
          </table:table-cell>
          <table:table-cell table:style-name="Tabel31.B3" office:value-type="string">
            <text:p text:style-name="P27">616</text:p>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row>
        <table:table-row>
          <table:table-cell table:style-name="Tabel31.A3" office:value-type="string">
            <text:p text:style-name="P11">Overprogrammering (-)</text:p>
          </table:table-cell>
          <table:table-cell table:style-name="Tabel31.B3" office:value-type="string">
            <text:p text:style-name="P27">0</text:p>
          </table:table-cell>
          <table:table-cell table:style-name="Tabel31.B3" office:value-type="string">
            <text:p text:style-name="P27">0</text:p>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row>
      </table:table>
      <text:p text:style-name="P10">1.<text:tab/>Bij verschillende projecten, zoals A12 Den Haag-Gouda, N9 Koedijk-de Stolpen, A2 Den Bosch-Eindhoven en A74 Venlo worden nog afrondende werkzaamheden verricht. Dit zijn kleine werkzaamheden die in samenwerking met derden worden uitgevoerd. In de afstemming met deze derden is vertraging opgelopen. Ook lopen juridische procedures soms langer door.</text:p>
      <text:p text:style-name="P10">2.<text:tab/>De openstelling van de spitsstrook is op 8 december 2015 geweest, maar niet alle betalingen konden voor het einde van het jaar worden afgerond waardoor de uitgaven lager uitvallen dan verwacht.</text:p>
      <text:p text:style-name="P10">3.<text:tab/>Er zijn meer uitgaven geweest om de robuustheid van de garantie voor openstelling van de weg te vergroten.</text:p>
      <text:p text:style-name="P10">4.<text:tab/>Het project is overgegaan van de planuitwerkingsfase naar de realisatiefase.</text:p>
      <text:p text:style-name="P10">5.<text:tab/>Er is een kleine vertraging opgelopen bij het opstarten van het project (o.a. door het oprichten van het projectteam).</text:p>
      <text:p text:style-name="P10">6.<text:tab/>Diverse werkzaamheden (o.a. afwikkeling kabels en leidingen) zijn niet meer in 2015 gerealiseerd en doorgeschoven naar 2016. Door de uitloop van de afwikkeling van de restpunten zijn de laatste betalingen aan de aannemer doorgeschoven naar 2016.</text:p>
      <text:p text:style-name="P10">7.<text:tab/>De hogere uitgaven hebben met name betrekking op het verleggen van kabels en leidingen.</text:p>
      <text:p text:style-name="P10">8.<text:tab/>De uitgaven zijn lager doordat een aantal vastgoedaankopen meer tijd in beslag neemt dan gepland.</text:p>
      <text:p text:style-name="P10">9.<text:tab/>De lagere uitgaven zijn een gevolg van vertraging bij de onderhandelingen van een aantal vastgoedaankopen.</text:p>
      <text:p text:style-name="P10">10.<text:tab/>Dit project wordt verantwoord op 12.04 Geïntegreerde Contractvormen, op enkele restwerkzaamheden na.</text:p>
      <text:p text:style-name="P10">11.<text:tab/>De afrondende werkzaamheden door de gemeente in het gebied Leeuwarden-Noord zijn vertraagd.</text:p>
      <text:h text:style-name="P22" text:outline-level="2">Planuitwerkingsprogramma</text:h>
      <table:table table:name="Tabel32" table:style-name="Tabel32">
        <table:table-column table:style-name="Tabel32.A"/>
        <table:table-column table:style-name="Tabel32.B" table:number-columns-repeated="5"/>
        <table:table-column table:style-name="Tabel32.G"/>
        <table:table-header-rows>
          <table:table-row>
            <table:table-cell table:number-columns-spanned="7" office:value-type="string">
              <text:p text:style-name="P9">Mutaties Slotwet 2015 (Bedragen x € 1 mln.)</text:p>
            </table:table-cell>
            <table:covered-table-cell/>
            <table:covered-table-cell/>
            <table:covered-table-cell/>
            <table:covered-table-cell/>
            <table:covered-table-cell/>
            <table:covered-table-cell/>
          </table:table-row>
          <table:table-row>
            <table:table-cell table:style-name="Tabel32.A2" office:value-type="string">
              <text:p text:style-name="P13">Verkenningen en planuitwerkingen Hoofdwegennet (12.03.02)</text:p>
            </table:table-cell>
            <table:table-cell table:style-name="Tabel32.B2" table:number-columns-spanned="2" office:value-type="string">
              <text:p text:style-name="text.cell.6.5.right">Projectbudget</text:p>
            </table:table-cell>
            <table:covered-table-cell/>
            <table:table-cell table:style-name="Tabel32.B2" table:number-columns-spanned="2" office:value-type="string">
              <text:p text:style-name="text.cell.6.5.right">Openstelling</text:p>
            </table:table-cell>
            <table:covered-table-cell/>
            <table:table-cell table:style-name="Tabel32.B2" office:value-type="string">
              <text:p text:style-name="text.cell.6.5.right">Toelichting</text:p>
            </table:table-cell>
            <table:table-cell office:value-type="string">
              <text:p text:style-name="Standard"/>
            </table:table-cell>
          </table:table-row>
          <table:table-row>
            <table:table-cell table:style-name="Tabel32.A3" office:value-type="string">
              <text:p text:style-name="P11">Projectomschrijving</text:p>
            </table:table-cell>
            <table:table-cell table:style-name="Tabel32.B3" office:value-type="string">
              <text:p text:style-name="text.cell.6.5.right">huidig</text:p>
            </table:table-cell>
            <table:table-cell table:style-name="Tabel32.B3" office:value-type="string">
              <text:p text:style-name="text.cell.6.5.right">vorig</text:p>
            </table:table-cell>
            <table:table-cell table:style-name="Tabel32.B3" office:value-type="string">
              <text:p text:style-name="text.cell.6.5.right">huidig</text:p>
            </table:table-cell>
            <table:table-cell table:style-name="Tabel32.B3" office:value-type="string">
              <text:p text:style-name="text.cell.6.5.right">vorig</text:p>
            </table:table-cell>
            <table:table-cell table:style-name="Tabel32.B3" office:value-type="string">
              <text:p text:style-name="text.cell.6.5.right"/>
            </table:table-cell>
            <table:table-cell office:value-type="string">
              <text:p text:style-name="Standard"/>
            </table:table-cell>
          </table:table-row>
        </table:table-header-rows>
        <table:table-row>
          <table:table-cell table:style-name="Tabel32.A4" office:value-type="string">
            <text:p text:style-name="P11">Verplicht</text:p>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office:value-type="string">
            <text:p text:style-name="Standard"/>
          </table:table-cell>
        </table:table-row>
        <table:table-row>
          <table:table-cell office:value-type="string">
            <text:p text:style-name="text.cell.6.5.left">Realisatieuitgaven op IF12.03.01 mbt planuitwerkingsprojecten</text:p>
          </table:table-cell>
          <table:table-cell table:style-name="Tabel32.B5" office:value-type="string">
            <text:p text:style-name="text.cell.6.5.right">– 286</text:p>
          </table:table-cell>
          <table:table-cell table:style-name="Tabel32.B5" office:value-type="string">
            <text:p text:style-name="text.cell.6.5.right">– 286</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Nationaal</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Beter Benutten</text:p>
          </table:table-cell>
          <table:table-cell table:style-name="Tabel32.B5" office:value-type="string">
            <text:p text:style-name="text.cell.6.5.right">298</text:p>
          </table:table-cell>
          <table:table-cell table:style-name="Tabel32.B5" office:value-type="string">
            <text:p text:style-name="text.cell.6.5.right">298</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ext:soft-page-break/>
        <table:table-row>
          <table:table-cell office:value-type="string">
            <text:p text:style-name="text.cell.6.5.left">Geluidsaneringprogramma – weg</text:p>
          </table:table-cell>
          <table:table-cell table:style-name="Tabel32.B5" office:value-type="string">
            <text:p text:style-name="text.cell.6.5.right">260</text:p>
          </table:table-cell>
          <table:table-cell table:style-name="Tabel32.B5" office:value-type="string">
            <text:p text:style-name="text.cell.6.5.right">260</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Lucht – weg (NSL hoofdwegennet)</text:p>
          </table:table-cell>
          <table:table-cell table:style-name="Tabel32.B5" office:value-type="string">
            <text:p text:style-name="text.cell.6.5.right">212</text:p>
          </table:table-cell>
          <table:table-cell table:style-name="Tabel32.B5" office:value-type="string">
            <text:p text:style-name="text.cell.6.5.right">212</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Bijdrage aan agentschap t.b.v. externe kosten planuitwerkingen</text:p>
          </table:table-cell>
          <table:table-cell table:style-name="Tabel32.B5" office:value-type="string">
            <text:p text:style-name="text.cell.6.5.right">122</text:p>
          </table:table-cell>
          <table:table-cell table:style-name="Tabel32.B5" office:value-type="string">
            <text:p text:style-name="text.cell.6.5.right">122</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Noord-Holland, Utrecht en Flevoland</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1/A6/A9 Schiphol – Amsterdam – Almere, deeltraject A9 Amstelveen (deel 4)</text:p>
          </table:table-cell>
          <table:table-cell table:style-name="Tabel32.B5" office:value-type="string">
            <text:p text:style-name="text.cell.6.5.right">596</text:p>
          </table:table-cell>
          <table:table-cell table:style-name="Tabel32.B5" office:value-type="string">
            <text:p text:style-name="text.cell.6.5.right">596</text:p>
          </table:table-cell>
          <table:table-cell table:style-name="Tabel32.B5" office:value-type="string">
            <text:p text:style-name="text.cell.6.5.right">2024–2026</text:p>
          </table:table-cell>
          <table:table-cell table:style-name="Tabel32.B5" office:value-type="string">
            <text:p text:style-name="text.cell.6.5.right">2024–2026</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12/A27 Ring Utrecht</text:p>
          </table:table-cell>
          <table:table-cell table:style-name="Tabel32.B5" office:value-type="string">
            <text:p text:style-name="text.cell.6.5.right">1.138</text:p>
          </table:table-cell>
          <table:table-cell table:style-name="Tabel32.B5" office:value-type="string">
            <text:p text:style-name="text.cell.6.5.right">1.138</text:p>
          </table:table-cell>
          <table:table-cell table:style-name="Tabel32.B5" office:value-type="string">
            <text:p text:style-name="text.cell.6.5.right">2024–2026</text:p>
          </table:table-cell>
          <table:table-cell table:style-name="Tabel32.B5" office:value-type="string">
            <text:p text:style-name="text.cell.6.5.right">2024–2026</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ijksbijdrage aan de Noordelijke Randweg Utrecht</text:p>
          </table:table-cell>
          <table:table-cell table:style-name="Tabel32.B5" office:value-type="string">
            <text:p text:style-name="text.cell.6.5.right">166</text:p>
          </table:table-cell>
          <table:table-cell table:style-name="Tabel32.B5" office:value-type="string">
            <text:p text:style-name="text.cell.6.5.right">166</text:p>
          </table:table-cell>
          <table:table-cell table:style-name="Tabel32.B5" office:value-type="string">
            <text:p text:style-name="text.cell.6.5.right">Regio</text:p>
          </table:table-cell>
          <table:table-cell table:style-name="Tabel32.B5" office:value-type="string">
            <text:p text:style-name="text.cell.6.5.right">Regio</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Stedelijke Bereikbaarheid Almere</text:p>
          </table:table-cell>
          <table:table-cell table:style-name="Tabel32.B5" office:value-type="string">
            <text:p text:style-name="text.cell.6.5.right">26</text:p>
          </table:table-cell>
          <table:table-cell table:style-name="Tabel32.B5" office:value-type="string">
            <text:p text:style-name="text.cell.6.5.right">26</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Zuidvleugel</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13/A16 Rotterdam (excl. tolopbrengsten)</text:p>
          </table:table-cell>
          <table:table-cell table:style-name="Tabel32.B5" office:value-type="string">
            <text:p text:style-name="text.cell.6.5.right">979</text:p>
          </table:table-cell>
          <table:table-cell table:style-name="Tabel32.B5" office:value-type="string">
            <text:p text:style-name="text.cell.6.5.right">979</text:p>
          </table:table-cell>
          <table:table-cell table:style-name="Tabel32.B5" office:value-type="string">
            <text:p text:style-name="text.cell.6.5.right">2021–2023</text:p>
          </table:table-cell>
          <table:table-cell table:style-name="Tabel32.B5" office:value-type="string">
            <text:p text:style-name="text.cell.6.5.right">2021–2023</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4 Vlietland-N14</text:p>
          </table:table-cell>
          <table:table-cell table:style-name="Tabel32.B5" office:value-type="string">
            <text:p text:style-name="text.cell.6.5.right"/>
          </table:table-cell>
          <table:table-cell table:style-name="Tabel32.B5" office:value-type="string">
            <text:p text:style-name="text.cell.6.5.right">14</text:p>
          </table:table-cell>
          <table:table-cell table:style-name="Tabel32.B5" office:value-type="string">
            <text:p text:style-name="text.cell.6.5.right"/>
          </table:table-cell>
          <table:table-cell table:style-name="Tabel32.B5" office:value-type="string">
            <text:p text:style-name="text.cell.6.5.right">2020–2022</text:p>
          </table:table-cell>
          <table:table-cell table:style-name="Tabel32.B5" office:value-type="string">
            <text:p text:style-name="text.cell.6.5.right">1</text:p>
          </table:table-cell>
          <table:table-cell office:value-type="string">
            <text:p text:style-name="Standard"/>
          </table:table-cell>
        </table:table-row>
        <table:table-row>
          <table:table-cell office:value-type="string">
            <text:p text:style-name="text.cell.6.5.left">A24 Blankenburgverbinding (excl. tolopgave)</text:p>
          </table:table-cell>
          <table:table-cell table:style-name="Tabel32.B5" office:value-type="string">
            <text:p text:style-name="text.cell.6.5.right">857</text:p>
          </table:table-cell>
          <table:table-cell table:style-name="Tabel32.B5" office:value-type="string">
            <text:p text:style-name="text.cell.6.5.right">857</text:p>
          </table:table-cell>
          <table:table-cell table:style-name="Tabel32.B5" office:value-type="string">
            <text:p text:style-name="text.cell.6.5.right">2022–2024</text:p>
          </table:table-cell>
          <table:table-cell table:style-name="Tabel32.B5" office:value-type="string">
            <text:p text:style-name="text.cell.6.5.right">2022–2024</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Brabant</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27 Houten – Hooipolder</text:p>
          </table:table-cell>
          <table:table-cell table:style-name="Tabel32.B5" office:value-type="string">
            <text:p text:style-name="text.cell.6.5.right">810</text:p>
          </table:table-cell>
          <table:table-cell table:style-name="Tabel32.B5" office:value-type="string">
            <text:p text:style-name="text.cell.6.5.right">810</text:p>
          </table:table-cell>
          <table:table-cell table:style-name="Tabel32.B5" office:value-type="string">
            <text:p text:style-name="text.cell.6.5.right">2023–2025</text:p>
          </table:table-cell>
          <table:table-cell table:style-name="Tabel32.B5" office:value-type="string">
            <text:p text:style-name="text.cell.6.5.right">2023–2025</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Zuidwestelijke Delta</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58 Aansluiting Goes</text:p>
          </table:table-cell>
          <table:table-cell table:style-name="Tabel32.B5" office:value-type="string">
            <text:p text:style-name="text.cell.6.5.right">9</text:p>
          </table:table-cell>
          <table:table-cell table:style-name="Tabel32.B5" office:value-type="string">
            <text:p text:style-name="text.cell.6.5.right">9</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ext:soft-page-break/>
        <table:table-row>
          <table:table-cell office:value-type="string">
            <text:p text:style-name="P11">Projecten Oost-Nederland</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12/A15 Ressen – Oudbroeken (excl. tolopbrengsten) (ViA15)</text:p>
          </table:table-cell>
          <table:table-cell table:style-name="Tabel32.B5" office:value-type="string">
            <text:p text:style-name="text.cell.6.5.right">555</text:p>
          </table:table-cell>
          <table:table-cell table:style-name="Tabel32.B5" office:value-type="string">
            <text:p text:style-name="text.cell.6.5.right">555</text:p>
          </table:table-cell>
          <table:table-cell table:style-name="Tabel32.B5" office:value-type="string">
            <text:p text:style-name="text.cell.6.5.right">2019–2021</text:p>
          </table:table-cell>
          <table:table-cell table:style-name="Tabel32.B5" office:value-type="string">
            <text:p text:style-name="text.cell.6.5.right">2019–2021</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N35 Zwolle – Wijthmen</text:p>
          </table:table-cell>
          <table:table-cell table:style-name="Tabel32.B5" office:value-type="string">
            <text:p text:style-name="text.cell.6.5.right">48</text:p>
          </table:table-cell>
          <table:table-cell table:style-name="Tabel32.B5" office:value-type="string">
            <text:p text:style-name="text.cell.6.5.right">48</text:p>
          </table:table-cell>
          <table:table-cell table:style-name="Tabel32.B5" office:value-type="string">
            <text:p text:style-name="text.cell.6.5.right">2017–2018</text:p>
          </table:table-cell>
          <table:table-cell table:style-name="Tabel32.B5" office:value-type="string">
            <text:p text:style-name="text.cell.6.5.right">2017–2018</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N35 Nijverdal – Wierden</text:p>
          </table:table-cell>
          <table:table-cell table:style-name="Tabel32.B5" office:value-type="string">
            <text:p text:style-name="text.cell.6.5.right">122</text:p>
          </table:table-cell>
          <table:table-cell table:style-name="Tabel32.B5" office:value-type="string">
            <text:p text:style-name="text.cell.6.5.right">122</text:p>
          </table:table-cell>
          <table:table-cell table:style-name="Tabel32.B5" office:value-type="string">
            <text:p text:style-name="text.cell.6.5.right">nnb</text:p>
          </table:table-cell>
          <table:table-cell table:style-name="Tabel32.B5" office:value-type="string">
            <text:p text:style-name="text.cell.6.5.right">nnb</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1 Apeldoorn – Azelo</text:p>
          </table:table-cell>
          <table:table-cell table:style-name="Tabel32.B5" office:value-type="string">
            <text:p text:style-name="text.cell.6.5.right">421</text:p>
          </table:table-cell>
          <table:table-cell table:style-name="Tabel32.B5" office:value-type="string">
            <text:p text:style-name="text.cell.6.5.right">421</text:p>
          </table:table-cell>
          <table:table-cell table:style-name="Tabel32.B5" office:value-type="string">
            <text:p text:style-name="text.cell.6.5.right">fase 1: 2019–2021</text:p>
          </table:table-cell>
          <table:table-cell table:style-name="Tabel32.B5" office:value-type="string">
            <text:p text:style-name="text.cell.6.5.right">fase 1: 2019–2021</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center"/>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fase 2: 2026–2028</text:p>
          </table:table-cell>
          <table:table-cell table:style-name="Tabel32.B5" office:value-type="string">
            <text:p text:style-name="text.cell.6.5.right">fase 2: 2026–2028</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Limburg</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table:style-name="Tabel32.A31" office:value-type="string">
            <text:p text:style-name="text.cell.6.5.left">A2 't Vonderen – Kerensheide</text:p>
          </table:table-cell>
          <table:table-cell table:style-name="Tabel32.B31" office:value-type="string">
            <text:p text:style-name="text.cell.6.5.right">261</text:p>
          </table:table-cell>
          <table:table-cell table:style-name="Tabel32.B31" office:value-type="string">
            <text:p text:style-name="text.cell.6.5.right">261</text:p>
          </table:table-cell>
          <table:table-cell table:style-name="Tabel32.B31" office:value-type="string">
            <text:p text:style-name="text.cell.6.5.right">2025–2027</text:p>
          </table:table-cell>
          <table:table-cell table:style-name="Tabel32.B31" office:value-type="string">
            <text:p text:style-name="text.cell.6.5.right">2025–2027</text:p>
          </table:table-cell>
          <table:table-cell table:style-name="Tabel32.B31" office:value-type="string">
            <text:p text:style-name="text.cell.6.5.right"/>
          </table:table-cell>
          <table:table-cell office:value-type="string">
            <text:p text:style-name="Standard"/>
          </table:table-cell>
        </table:table-row>
        <table:table-row>
          <table:table-cell table:style-name="Tabel32.A4" office:value-type="string">
            <text:p text:style-name="P11">Gebonden</text:p>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office:value-type="string">
            <text:p text:style-name="Standard"/>
          </table:table-cell>
        </table:table-row>
        <table:table-row>
          <table:table-cell office:value-type="string">
            <text:p text:style-name="P11">Projecten Nationaal</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en voor LCC</text:p>
          </table:table-cell>
          <table:table-cell table:style-name="Tabel32.B5" office:value-type="string">
            <text:p text:style-name="text.cell.6.5.right">127</text:p>
          </table:table-cell>
          <table:table-cell table:style-name="Tabel32.B5" office:value-type="string">
            <text:p text:style-name="text.cell.6.5.right">127</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Tolreservering Blankenburgverbinding en ViA15</text:p>
          </table:table-cell>
          <table:table-cell table:style-name="Tabel32.B5" office:value-type="string">
            <text:p text:style-name="text.cell.6.5.right">108</text:p>
          </table:table-cell>
          <table:table-cell table:style-name="Tabel32.B5" office:value-type="string">
            <text:p text:style-name="text.cell.6.5.right">108</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Noord-Holland, Utrecht en Flevoland</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7/A8 Corridor Amsterdam-Hoorn</text:p>
          </table:table-cell>
          <table:table-cell table:style-name="Tabel32.B5" office:value-type="string">
            <text:p text:style-name="text.cell.6.5.right">300</text:p>
          </table:table-cell>
          <table:table-cell table:style-name="Tabel32.B5" office:value-type="string">
            <text:p text:style-name="text.cell.6.5.right">300</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Landzijdige Bereikbaarheid Lelystad Airport</text:p>
          </table:table-cell>
          <table:table-cell table:style-name="Tabel32.B5" office:value-type="string">
            <text:p text:style-name="text.cell.6.5.right">51</text:p>
          </table:table-cell>
          <table:table-cell table:style-name="Tabel32.B5" office:value-type="string">
            <text:p text:style-name="text.cell.6.5.right">51</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ext:soft-page-break/>
        <table:table-row>
          <table:table-cell office:value-type="string">
            <text:p text:style-name="P11">Projecten Zuidvleugel</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4 Haaglanden (passage en poorten &amp; inprikkers)</text:p>
          </table:table-cell>
          <table:table-cell table:style-name="Tabel32.B5" office:value-type="string">
            <text:p text:style-name="text.cell.6.5.right">447</text:p>
          </table:table-cell>
          <table:table-cell table:style-name="Tabel32.B5" office:value-type="string">
            <text:p text:style-name="text.cell.6.5.right">447</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 BenO A4 Vlietland-N14</text:p>
          </table:table-cell>
          <table:table-cell table:style-name="Tabel32.B5" office:value-type="string">
            <text:p text:style-name="text.cell.6.5.right"/>
          </table:table-cell>
          <table:table-cell table:style-name="Tabel32.B5" office:value-type="string">
            <text:p text:style-name="text.cell.6.5.right">2</text:p>
          </table:table-cell>
          <table:table-cell table:style-name="Tabel32.B5" office:value-type="string">
            <text:p text:style-name="text.cell.6.5.right"/>
          </table:table-cell>
          <table:table-cell table:style-name="Tabel32.B5" office:value-type="string">
            <text:p text:style-name="text.cell.6.5.right">nvt</text:p>
          </table:table-cell>
          <table:table-cell table:style-name="Tabel32.B5" office:value-type="string">
            <text:p text:style-name="text.cell.6.5.right">2</text:p>
          </table:table-cell>
          <table:table-cell office:value-type="string">
            <text:p text:style-name="Standard"/>
          </table:table-cell>
        </table:table-row>
        <table:table-row>
          <table:table-cell office:value-type="string">
            <text:p text:style-name="text.cell.6.5.left">Reservering BenO Rijnlandroute</text:p>
          </table:table-cell>
          <table:table-cell table:style-name="Tabel32.B5" office:value-type="string">
            <text:p text:style-name="text.cell.6.5.right">15</text:p>
          </table:table-cell>
          <table:table-cell table:style-name="Tabel32.B5" office:value-type="string">
            <text:p text:style-name="text.cell.6.5.right">15</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 BenO Blankenburgverbinding</text:p>
          </table:table-cell>
          <table:table-cell table:style-name="Tabel32.B5" office:value-type="string">
            <text:p text:style-name="text.cell.6.5.right">79</text:p>
          </table:table-cell>
          <table:table-cell table:style-name="Tabel32.B5" office:value-type="string">
            <text:p text:style-name="text.cell.6.5.right">79</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Brabant</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58 Eindhoven – Tilburg</text:p>
          </table:table-cell>
          <table:table-cell table:style-name="Tabel32.B5" office:value-type="string">
            <text:p text:style-name="text.cell.6.5.right">318</text:p>
          </table:table-cell>
          <table:table-cell table:style-name="Tabel32.B5" office:value-type="string">
            <text:p text:style-name="text.cell.6.5.right">318</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58 Sint Annabosch – Galder</text:p>
          </table:table-cell>
          <table:table-cell table:style-name="Tabel32.B5" office:value-type="string">
            <text:p text:style-name="text.cell.6.5.right">117</text:p>
          </table:table-cell>
          <table:table-cell table:style-name="Tabel32.B5" office:value-type="string">
            <text:p text:style-name="text.cell.6.5.right">117</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Landzijdige Bereikbaarheid Eindhoven Airport</text:p>
          </table:table-cell>
          <table:table-cell table:style-name="Tabel32.B5" office:value-type="string">
            <text:p text:style-name="text.cell.6.5.right">25</text:p>
          </table:table-cell>
          <table:table-cell table:style-name="Tabel32.B5" office:value-type="string">
            <text:p text:style-name="text.cell.6.5.right">25</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N65 Vught – Haaren 1)</text:p>
          </table:table-cell>
          <table:table-cell table:style-name="Tabel32.B5" office:value-type="string">
            <text:p text:style-name="text.cell.6.5.right">46</text:p>
          </table:table-cell>
          <table:table-cell table:style-name="Tabel32.B5" office:value-type="string">
            <text:p text:style-name="text.cell.6.5.right">46</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Noord-Nederland</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N33 Zuidbroek-Appingedam</text:p>
          </table:table-cell>
          <table:table-cell table:style-name="Tabel32.B5" office:value-type="string">
            <text:p text:style-name="text.cell.6.5.right">11</text:p>
          </table:table-cell>
          <table:table-cell table:style-name="Tabel32.B5" office:value-type="string">
            <text:p text:style-name="text.cell.6.5.right">11</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 BenO N33 Zuidbroek-Appingedam</text:p>
          </table:table-cell>
          <table:table-cell table:style-name="Tabel32.B5" office:value-type="string">
            <text:p text:style-name="text.cell.6.5.right">4</text:p>
          </table:table-cell>
          <table:table-cell table:style-name="Tabel32.B5" office:value-type="string">
            <text:p text:style-name="text.cell.6.5.right">4</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Oost-Nederland</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 BenO N35 Nijverdal-Wierden</text:p>
          </table:table-cell>
          <table:table-cell table:style-name="Tabel32.B5" office:value-type="string">
            <text:p text:style-name="text.cell.6.5.right">1</text:p>
          </table:table-cell>
          <table:table-cell table:style-name="Tabel32.B5" office:value-type="string">
            <text:p text:style-name="text.cell.6.5.right">1</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 BenO N35 Wijthmen-Nijverdal</text:p>
          </table:table-cell>
          <table:table-cell table:style-name="Tabel32.B5" office:value-type="string">
            <text:p text:style-name="text.cell.6.5.right">1</text:p>
          </table:table-cell>
          <table:table-cell table:style-name="Tabel32.B5" office:value-type="string">
            <text:p text:style-name="text.cell.6.5.right">1</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ext:soft-page-break/>
        <table:table-row>
          <table:table-cell office:value-type="string">
            <text:p text:style-name="text.cell.6.5.left">Reservering BenO A1 Apeldoorn – Azelo</text:p>
          </table:table-cell>
          <table:table-cell table:style-name="Tabel32.B5" office:value-type="string">
            <text:p text:style-name="text.cell.6.5.right">19</text:p>
          </table:table-cell>
          <table:table-cell table:style-name="Tabel32.B5" office:value-type="string">
            <text:p text:style-name="text.cell.6.5.right">19</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 Terugbetaling voorfinanciering A1 Apeldoorn – Azelo</text:p>
          </table:table-cell>
          <table:table-cell table:style-name="Tabel32.B5" office:value-type="string">
            <text:p text:style-name="text.cell.6.5.right">29</text:p>
          </table:table-cell>
          <table:table-cell table:style-name="Tabel32.B5" office:value-type="string">
            <text:p text:style-name="text.cell.6.5.right">29</text:p>
          </table:table-cell>
          <table:table-cell table:style-name="Tabel32.B5" office:value-type="string">
            <text:p text:style-name="text.cell.6.5.right">nvt</text:p>
          </table:table-cell>
          <table:table-cell table:style-name="Tabel32.B5" office:value-type="string">
            <text:p text:style-name="text.cell.6.5.right">nvt</text:p>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Limburg</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table:style-name="Tabel32.A31" office:value-type="string">
            <text:p text:style-name="text.cell.6.5.left">A67/A73 Knooppunt Zaarderheiken</text:p>
          </table:table-cell>
          <table:table-cell table:style-name="Tabel32.B31" office:value-type="string">
            <text:p text:style-name="text.cell.6.5.right">5</text:p>
          </table:table-cell>
          <table:table-cell table:style-name="Tabel32.B31" office:value-type="string">
            <text:p text:style-name="text.cell.6.5.right">5</text:p>
          </table:table-cell>
          <table:table-cell table:style-name="Tabel32.B31" office:value-type="string">
            <text:p text:style-name="text.cell.6.5.right"/>
          </table:table-cell>
          <table:table-cell table:style-name="Tabel32.B31" office:value-type="string">
            <text:p text:style-name="text.cell.6.5.right"/>
          </table:table-cell>
          <table:table-cell table:style-name="Tabel32.B31" office:value-type="string">
            <text:p text:style-name="text.cell.6.5.right"/>
          </table:table-cell>
          <table:table-cell office:value-type="string">
            <text:p text:style-name="Standard"/>
          </table:table-cell>
        </table:table-row>
        <table:table-row>
          <table:table-cell table:style-name="Tabel32.A4" office:value-type="string">
            <text:p text:style-name="P11">Bestemd</text:p>
          </table:table-cell>
          <table:table-cell table:style-name="Tabel32.B4" office:value-type="string">
            <text:p text:style-name="text.cell.6.5.right">355</text:p>
          </table:table-cell>
          <table:table-cell table:style-name="Tabel32.B4" office:value-type="string">
            <text:p text:style-name="text.cell.6.5.right">355</text:p>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office:value-type="string">
            <text:p text:style-name="Standard"/>
          </table:table-cell>
        </table:table-row>
        <table:table-row>
          <table:table-cell office:value-type="string">
            <text:p text:style-name="P13">Projecten in voorbereiding</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Nationaal</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Reservering nalevingskosten SWUNG</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Studiebudget Verkenningen / MIRT onderzoeken</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Projecten Zuidvleugel</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text.cell.6.5.left">A20 Nieuwerkerk – Gouwe</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office:value-type="string">
            <text:p text:style-name="P11">Overige projecten in voorbereiding</text:p>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table:style-name="Tabel32.B5" office:value-type="string">
            <text:p text:style-name="text.cell.6.5.right"/>
          </table:table-cell>
          <table:table-cell office:value-type="string">
            <text:p text:style-name="Standard"/>
          </table:table-cell>
        </table:table-row>
        <table:table-row>
          <table:table-cell table:style-name="Tabel32.A31" office:value-type="string">
            <text:p text:style-name="text.cell.6.5.left">Gesignaleerde Risico's</text:p>
          </table:table-cell>
          <table:table-cell table:style-name="Tabel32.B31" office:value-type="string">
            <text:p text:style-name="text.cell.6.5.right"/>
          </table:table-cell>
          <table:table-cell table:style-name="Tabel32.B31" office:value-type="string">
            <text:p text:style-name="text.cell.6.5.right"/>
          </table:table-cell>
          <table:table-cell table:style-name="Tabel32.B31" office:value-type="string">
            <text:p text:style-name="text.cell.6.5.right"/>
          </table:table-cell>
          <table:table-cell table:style-name="Tabel32.B31" office:value-type="string">
            <text:p text:style-name="text.cell.6.5.right"/>
          </table:table-cell>
          <table:table-cell table:style-name="Tabel32.B31" office:value-type="string">
            <text:p text:style-name="text.cell.6.5.right"/>
          </table:table-cell>
          <table:table-cell office:value-type="string">
            <text:p text:style-name="Standard"/>
          </table:table-cell>
        </table:table-row>
        <table:table-row>
          <table:table-cell table:style-name="Tabel32.A3" office:value-type="string">
            <text:p text:style-name="P11">Totaal programma planuitwerking en verkenning</text:p>
          </table:table-cell>
          <table:table-cell table:style-name="Tabel32.B3" office:value-type="string">
            <text:p text:style-name="P27">8.652</text:p>
          </table:table-cell>
          <table:table-cell table:style-name="Tabel32.B3" office:value-type="string">
            <text:p text:style-name="P27">8.668</text:p>
          </table:table-cell>
          <table:table-cell table:style-name="Tabel32.B3" office:value-type="string">
            <text:p text:style-name="text.cell.6.5.right"/>
          </table:table-cell>
          <table:table-cell table:style-name="Tabel32.B3" office:value-type="string">
            <text:p text:style-name="text.cell.6.5.right"/>
          </table:table-cell>
          <table:table-cell table:style-name="Tabel32.B3" office:value-type="string">
            <text:p text:style-name="text.cell.6.5.right"/>
          </table:table-cell>
          <table:table-cell office:value-type="string">
            <text:p text:style-name="Standard"/>
          </table:table-cell>
        </table:table-row>
        <table:table-row>
          <table:table-cell table:style-name="Tabel32.A3" office:value-type="string">
            <text:p text:style-name="P11">Begroting (IF 12.03.02)</text:p>
          </table:table-cell>
          <table:table-cell table:style-name="Tabel32.B3" office:value-type="string">
            <text:p text:style-name="P27">8.652</text:p>
          </table:table-cell>
          <table:table-cell table:style-name="Tabel32.B3" office:value-type="string">
            <text:p text:style-name="P27">8.668</text:p>
          </table:table-cell>
          <table:table-cell table:style-name="Tabel32.B3" office:value-type="string">
            <text:p text:style-name="text.cell.6.5.right"/>
          </table:table-cell>
          <table:table-cell table:style-name="Tabel32.B3" office:value-type="string">
            <text:p text:style-name="text.cell.6.5.right"/>
          </table:table-cell>
          <table:table-cell table:style-name="Tabel32.B3" office:value-type="string">
            <text:p text:style-name="text.cell.6.5.right"/>
          </table:table-cell>
          <table:table-cell office:value-type="string">
            <text:p text:style-name="Standard"/>
          </table:table-cell>
        </table:table-row>
      </table:table>
      <text:p text:style-name="P8"><text:soft-page-break/>1.<text:tab/>Het project is overgegaan van de planuitwerkingsfase naar de realisatiefase.</text:p>
      <text:p text:style-name="P8">2.<text:tab/>Doordat het project is overgegaan van de planuitwerkingsfase naar de realisatiefase, wordt de reservering voor beheer en onderhoud overgeheveld naar 12.02 Beheer, Onderhoud en Vervanging.</text:p>
      <text:h text:style-name="P22" text:outline-level="2">Geïntegreerde contractvormen</text:h>
      <table:table table:name="Tabel33" table:style-name="Tabel33">
        <table:table-column table:style-name="Tabel33.A"/>
        <table:table-column table:style-name="Tabel33.B"/>
        <table:table-column table:style-name="Tabel33.C" table:number-columns-repeated="2"/>
        <table:table-column table:style-name="Tabel33.E"/>
        <table:table-column table:style-name="Tabel33.F" table:number-columns-repeated="2"/>
        <table:table-column table:style-name="Tabel33.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33.A2" office:value-type="string">
              <text:p text:style-name="P13">Geïntegreerde contractvormen Hoofdwegennet (12.04)</text:p>
            </table:table-cell>
            <table:table-cell table:style-name="Tabel33.B2" table:number-columns-spanned="2" office:value-type="string">
              <text:p text:style-name="text.cell.6.5.right">Kasbudget 2015</text:p>
            </table:table-cell>
            <table:covered-table-cell/>
            <table:table-cell table:style-name="Tabel33.B2" table:number-columns-spanned="2" office:value-type="string">
              <text:p text:style-name="text.cell.6.5.right">Projectbudget</text:p>
            </table:table-cell>
            <table:covered-table-cell/>
            <table:table-cell table:style-name="Tabel33.B2" table:number-columns-spanned="2" office:value-type="string">
              <text:p text:style-name="text.cell.6.5.right">Openstelling</text:p>
            </table:table-cell>
            <table:covered-table-cell/>
            <table:table-cell table:style-name="Tabel33.B2" office:value-type="string">
              <text:p text:style-name="text.cell.6.5.right">Toelichting</text:p>
            </table:table-cell>
          </table:table-row>
          <table:table-row>
            <table:table-cell table:style-name="Tabel33.A3" office:value-type="string">
              <text:p text:style-name="text.cell.6.5.center"/>
            </table:table-cell>
            <table:table-cell table:style-name="Tabel33.B3" office:value-type="string">
              <text:p text:style-name="text.cell.6.5.right">huidig</text:p>
            </table:table-cell>
            <table:table-cell table:style-name="Tabel33.B3" office:value-type="string">
              <text:p text:style-name="text.cell.6.5.right">vorig</text:p>
            </table:table-cell>
            <table:table-cell table:style-name="Tabel33.B3" office:value-type="string">
              <text:p text:style-name="text.cell.6.5.right">huidig</text:p>
            </table:table-cell>
            <table:table-cell table:style-name="Tabel33.B3" office:value-type="string">
              <text:p text:style-name="text.cell.6.5.right">vorig</text:p>
            </table:table-cell>
            <table:table-cell table:style-name="Tabel33.B3" office:value-type="string">
              <text:p text:style-name="text.cell.6.5.right">huidig</text:p>
            </table:table-cell>
            <table:table-cell table:style-name="Tabel33.B3" office:value-type="string">
              <text:p text:style-name="text.cell.6.5.right">vorig</text:p>
            </table:table-cell>
            <table:table-cell table:style-name="Tabel33.B3" office:value-type="string">
              <text:p text:style-name="text.cell.6.5.right"/>
            </table:table-cell>
          </table:table-row>
        </table:table-header-rows>
        <table:table-row>
          <table:table-cell table:style-name="Tabel33.A4" office:value-type="string">
            <text:p text:style-name="P11">Projecten Noord-Holland, Utrecht en Flevoland</text:p>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Aflossing tunnels</text:p>
          </table:table-cell>
          <table:table-cell table:style-name="Tabel33.B5" office:value-type="string">
            <text:p text:style-name="text.cell.6.5.right">47</text:p>
          </table:table-cell>
          <table:table-cell table:style-name="Tabel33.B5" office:value-type="string">
            <text:p text:style-name="text.cell.6.5.right">48</text:p>
          </table:table-cell>
          <table:table-cell table:style-name="Tabel33.B5" office:value-type="string">
            <text:p text:style-name="text.cell.6.5.right">1.237</text:p>
          </table:table-cell>
          <table:table-cell table:style-name="Tabel33.B5" office:value-type="string">
            <text:p text:style-name="text.cell.6.5.right">1.237</text:p>
          </table:table-cell>
          <table:table-cell table:style-name="Tabel33.B5" office:value-type="string">
            <text:p text:style-name="text.cell.6.5.right">– </text:p>
          </table:table-cell>
          <table:table-cell table:style-name="Tabel33.B5" office:value-type="string">
            <text:p text:style-name="text.cell.6.5.right">– </text:p>
          </table:table-cell>
          <table:table-cell table:style-name="Tabel33.B5" office:value-type="string">
            <text:p text:style-name="text.cell.6.5.right"/>
          </table:table-cell>
        </table:table-row>
        <table:table-row>
          <table:table-cell office:value-type="string">
            <text:p text:style-name="text.cell.6.5.left">A10 Tweede Coentunnel</text:p>
          </table:table-cell>
          <table:table-cell table:style-name="Tabel33.B5" office:value-type="string">
            <text:p text:style-name="text.cell.6.5.right">59</text:p>
          </table:table-cell>
          <table:table-cell table:style-name="Tabel33.B5" office:value-type="string">
            <text:p text:style-name="text.cell.6.5.right">62</text:p>
          </table:table-cell>
          <table:table-cell table:style-name="Tabel33.B5" office:value-type="string">
            <text:p text:style-name="text.cell.6.5.right">2.221</text:p>
          </table:table-cell>
          <table:table-cell table:style-name="Tabel33.B5" office:value-type="string">
            <text:p text:style-name="text.cell.6.5.right">2.221</text:p>
          </table:table-cell>
          <table:table-cell table:style-name="Tabel33.B5" office:value-type="string">
            <text:p text:style-name="text.cell.6.5.right">2013</text:p>
          </table:table-cell>
          <table:table-cell table:style-name="Tabel33.B5" office:value-type="string">
            <text:p text:style-name="text.cell.6.5.right">2013</text:p>
          </table:table-cell>
          <table:table-cell table:style-name="Tabel33.B5" office:value-type="string">
            <text:p text:style-name="text.cell.6.5.right"/>
          </table:table-cell>
        </table:table-row>
        <table:table-row>
          <table:table-cell office:value-type="string">
            <text:p text:style-name="text.cell.6.5.left">A1/A6/A9 Schiphol – Amsterdam – Almere (deeltraject A1/A6)</text:p>
          </table:table-cell>
          <table:table-cell table:style-name="Tabel33.B5" office:value-type="string">
            <text:p text:style-name="text.cell.6.5.right">36</text:p>
          </table:table-cell>
          <table:table-cell table:style-name="Tabel33.B5" office:value-type="string">
            <text:p text:style-name="text.cell.6.5.right">39</text:p>
          </table:table-cell>
          <table:table-cell table:style-name="Tabel33.B5" office:value-type="string">
            <text:p text:style-name="text.cell.6.5.right">1.731</text:p>
          </table:table-cell>
          <table:table-cell table:style-name="Tabel33.B5" office:value-type="string">
            <text:p text:style-name="text.cell.6.5.right">1.731</text:p>
          </table:table-cell>
          <table:table-cell table:style-name="Tabel33.B5" office:value-type="string">
            <text:p text:style-name="text.cell.6.5.right">2019</text:p>
          </table:table-cell>
          <table:table-cell table:style-name="Tabel33.B5" office:value-type="string">
            <text:p text:style-name="text.cell.6.5.right">2019</text:p>
          </table:table-cell>
          <table:table-cell table:style-name="Tabel33.B5" office:value-type="string">
            <text:p text:style-name="text.cell.6.5.right"/>
          </table:table-cell>
        </table:table-row>
        <table:table-row>
          <table:table-cell office:value-type="string">
            <text:p text:style-name="text.cell.6.5.left">A1/A6/A9 Schiphol – Amsterdam – Almere (deeltraject A9 Gaasperdammerweg)</text:p>
          </table:table-cell>
          <table:table-cell table:style-name="Tabel33.B5" office:value-type="string">
            <text:p text:style-name="text.cell.6.5.right">14</text:p>
          </table:table-cell>
          <table:table-cell table:style-name="Tabel33.B5" office:value-type="string">
            <text:p text:style-name="text.cell.6.5.right">21</text:p>
          </table:table-cell>
          <table:table-cell table:style-name="Tabel33.B5" office:value-type="string">
            <text:p text:style-name="text.cell.6.5.right">1.066</text:p>
          </table:table-cell>
          <table:table-cell table:style-name="Tabel33.B5" office:value-type="string">
            <text:p text:style-name="text.cell.6.5.right">1.066</text:p>
          </table:table-cell>
          <table:table-cell table:style-name="Tabel33.B5" office:value-type="string">
            <text:p text:style-name="text.cell.6.5.right">2021</text:p>
          </table:table-cell>
          <table:table-cell table:style-name="Tabel33.B5" office:value-type="string">
            <text:p text:style-name="text.cell.6.5.right">2021</text:p>
          </table:table-cell>
          <table:table-cell table:style-name="Tabel33.B5" office:value-type="string">
            <text:p text:style-name="text.cell.6.5.right">1</text:p>
          </table:table-cell>
        </table:table-row>
        <table:table-row>
          <table:table-cell office:value-type="string">
            <text:p text:style-name="text.cell.6.5.left">A12 Lunetten – Veenendaal</text:p>
          </table:table-cell>
          <table:table-cell table:style-name="Tabel33.B5" office:value-type="string">
            <text:p text:style-name="text.cell.6.5.right">25</text:p>
          </table:table-cell>
          <table:table-cell table:style-name="Tabel33.B5" office:value-type="string">
            <text:p text:style-name="text.cell.6.5.right">25</text:p>
          </table:table-cell>
          <table:table-cell table:style-name="Tabel33.B5" office:value-type="string">
            <text:p text:style-name="text.cell.6.5.right">641</text:p>
          </table:table-cell>
          <table:table-cell table:style-name="Tabel33.B5" office:value-type="string">
            <text:p text:style-name="text.cell.6.5.right">641</text:p>
          </table:table-cell>
          <table:table-cell table:style-name="Tabel33.B5" office:value-type="string">
            <text:p text:style-name="text.cell.6.5.right">2012</text:p>
          </table:table-cell>
          <table:table-cell table:style-name="Tabel33.B5" office:value-type="string">
            <text:p text:style-name="text.cell.6.5.right">2012</text:p>
          </table:table-cell>
          <table:table-cell table:style-name="Tabel33.B5" office:value-type="string">
            <text:p text:style-name="text.cell.6.5.right"/>
          </table:table-cell>
        </table:table-row>
        <table:table-row>
          <table:table-cell office:value-type="string">
            <text:p text:style-name="P11">Projecten Zuidvleugel</text:p>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row>
        <table:table-row>
          <table:table-cell office:value-type="string">
            <text:p text:style-name="text.cell.6.5.left">A15 Maasvlakte – Vaanplein</text:p>
          </table:table-cell>
          <table:table-cell table:style-name="Tabel33.B5" office:value-type="string">
            <text:p text:style-name="text.cell.6.5.right">446</text:p>
          </table:table-cell>
          <table:table-cell table:style-name="Tabel33.B5" office:value-type="string">
            <text:p text:style-name="text.cell.6.5.right">421</text:p>
          </table:table-cell>
          <table:table-cell table:style-name="Tabel33.B5" office:value-type="string">
            <text:p text:style-name="text.cell.6.5.right">2.058</text:p>
          </table:table-cell>
          <table:table-cell table:style-name="Tabel33.B5" office:value-type="string">
            <text:p text:style-name="text.cell.6.5.right">2.058</text:p>
          </table:table-cell>
          <table:table-cell table:style-name="Tabel33.B5" office:value-type="string">
            <text:p text:style-name="text.cell.6.5.right">2015</text:p>
          </table:table-cell>
          <table:table-cell table:style-name="Tabel33.B5" office:value-type="string">
            <text:p text:style-name="text.cell.6.5.right">2015</text:p>
          </table:table-cell>
          <table:table-cell table:style-name="Tabel33.B5" office:value-type="string">
            <text:p text:style-name="text.cell.6.5.right">2</text:p>
          </table:table-cell>
        </table:table-row>
        <table:table-row>
          <table:table-cell office:value-type="string">
            <text:p text:style-name="P11">Projecten Brabant</text:p>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row>
        <table:table-row>
          <table:table-cell office:value-type="string">
            <text:p text:style-name="text.cell.6.5.left">A59 Rosmalen – Geffen, PPS</text:p>
          </table:table-cell>
          <table:table-cell table:style-name="Tabel33.B5" office:value-type="string">
            <text:p text:style-name="text.cell.6.5.right">0</text:p>
          </table:table-cell>
          <table:table-cell table:style-name="Tabel33.B5" office:value-type="string">
            <text:p text:style-name="text.cell.6.5.right">0</text:p>
          </table:table-cell>
          <table:table-cell table:style-name="Tabel33.B5" office:value-type="string">
            <text:p text:style-name="text.cell.6.5.right">288</text:p>
          </table:table-cell>
          <table:table-cell table:style-name="Tabel33.B5" office:value-type="string">
            <text:p text:style-name="text.cell.6.5.right">288</text:p>
          </table:table-cell>
          <table:table-cell table:style-name="Tabel33.B5" office:value-type="string">
            <text:p text:style-name="text.cell.6.5.right">2005</text:p>
          </table:table-cell>
          <table:table-cell table:style-name="Tabel33.B5" office:value-type="string">
            <text:p text:style-name="text.cell.6.5.right">2005</text:p>
          </table:table-cell>
          <table:table-cell table:style-name="Tabel33.B5" office:value-type="string">
            <text:p text:style-name="text.cell.6.5.right"/>
          </table:table-cell>
        </table:table-row>
        <table:table-row>
          <table:table-cell office:value-type="string">
            <text:p text:style-name="P11">Projecten Oost-Nederland</text:p>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row>
        <table:table-row>
          <table:table-cell office:value-type="string">
            <text:p text:style-name="text.cell.6.5.left">A12 Ede – Grijsoord</text:p>
          </table:table-cell>
          <table:table-cell table:style-name="Tabel33.B5" office:value-type="string">
            <text:p text:style-name="text.cell.6.5.right">2</text:p>
          </table:table-cell>
          <table:table-cell table:style-name="Tabel33.B5" office:value-type="string">
            <text:p text:style-name="text.cell.6.5.right">4</text:p>
          </table:table-cell>
          <table:table-cell table:style-name="Tabel33.B5" office:value-type="string">
            <text:p text:style-name="text.cell.6.5.right">166</text:p>
          </table:table-cell>
          <table:table-cell table:style-name="Tabel33.B5" office:value-type="string">
            <text:p text:style-name="text.cell.6.5.right">166</text:p>
          </table:table-cell>
          <table:table-cell table:style-name="Tabel33.B5" office:value-type="string">
            <text:p text:style-name="text.cell.6.5.right">2016</text:p>
          </table:table-cell>
          <table:table-cell table:style-name="Tabel33.B5" office:value-type="string">
            <text:p text:style-name="text.cell.6.5.right">2016</text:p>
          </table:table-cell>
          <table:table-cell table:style-name="Tabel33.B5" office:value-type="string">
            <text:p text:style-name="text.cell.6.5.right">3</text:p>
          </table:table-cell>
        </table:table-row>
        <table:table-row>
          <table:table-cell office:value-type="string">
            <text:p text:style-name="P11">Projecten Noord-Nederland</text:p>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cell table:style-name="Tabel33.B5" office:value-type="string">
            <text:p text:style-name="text.cell.6.5.right"/>
          </table:table-cell>
        </table:table-row>
        <table:table-row>
          <table:table-cell office:value-type="string">
            <text:p text:style-name="text.cell.6.5.left">N31 Leeuwarden – Drachten</text:p>
          </table:table-cell>
          <table:table-cell table:style-name="Tabel33.B5" office:value-type="string">
            <text:p text:style-name="text.cell.6.5.right">6</text:p>
          </table:table-cell>
          <table:table-cell table:style-name="Tabel33.B5" office:value-type="string">
            <text:p text:style-name="text.cell.6.5.right">6</text:p>
          </table:table-cell>
          <table:table-cell table:style-name="Tabel33.B5" office:value-type="string">
            <text:p text:style-name="text.cell.6.5.right">166</text:p>
          </table:table-cell>
          <table:table-cell table:style-name="Tabel33.B5" office:value-type="string">
            <text:p text:style-name="text.cell.6.5.right">166</text:p>
          </table:table-cell>
          <table:table-cell table:style-name="Tabel33.B5" office:value-type="string">
            <text:p text:style-name="text.cell.6.5.right">2007</text:p>
          </table:table-cell>
          <table:table-cell table:style-name="Tabel33.B5" office:value-type="string">
            <text:p text:style-name="text.cell.6.5.right">2007</text:p>
          </table:table-cell>
          <table:table-cell table:style-name="Tabel33.B5" office:value-type="string">
            <text:p text:style-name="text.cell.6.5.right"/>
          </table:table-cell>
        </table:table-row>
        <table:table-row>
          <table:table-cell office:value-type="string">
            <text:p text:style-name="text.cell.6.5.left">N33 Assen – Zuidbroek</text:p>
          </table:table-cell>
          <table:table-cell table:style-name="Tabel33.B5" office:value-type="string">
            <text:p text:style-name="text.cell.6.5.right">21</text:p>
          </table:table-cell>
          <table:table-cell table:style-name="Tabel33.B5" office:value-type="string">
            <text:p text:style-name="text.cell.6.5.right">20</text:p>
          </table:table-cell>
          <table:table-cell table:style-name="Tabel33.B5" office:value-type="string">
            <text:p text:style-name="text.cell.6.5.right">350</text:p>
          </table:table-cell>
          <table:table-cell table:style-name="Tabel33.B5" office:value-type="string">
            <text:p text:style-name="text.cell.6.5.right">350</text:p>
          </table:table-cell>
          <table:table-cell table:style-name="Tabel33.B5" office:value-type="string">
            <text:p text:style-name="text.cell.6.5.right">2014</text:p>
          </table:table-cell>
          <table:table-cell table:style-name="Tabel33.B5" office:value-type="string">
            <text:p text:style-name="text.cell.6.5.right">2014</text:p>
          </table:table-cell>
          <table:table-cell table:style-name="Tabel33.B5" office:value-type="string">
            <text:p text:style-name="text.cell.6.5.right"/>
          </table:table-cell>
        </table:table-row>
        <table:table-row>
          <table:table-cell table:style-name="Tabel33.A19" office:value-type="string">
            <text:p text:style-name="text.cell.6.5.left">Afrondingen</text:p>
          </table:table-cell>
          <table:table-cell table:style-name="Tabel33.B19" office:value-type="string">
            <text:p text:style-name="text.cell.6.5.right"/>
          </table:table-cell>
          <table:table-cell table:style-name="Tabel33.B19" office:value-type="string">
            <text:p text:style-name="text.cell.6.5.right"/>
          </table:table-cell>
          <table:table-cell table:style-name="Tabel33.B19" office:value-type="string">
            <text:p text:style-name="text.cell.6.5.right"/>
          </table:table-cell>
          <table:table-cell table:style-name="Tabel33.B19" office:value-type="string">
            <text:p text:style-name="text.cell.6.5.right"/>
          </table:table-cell>
          <table:table-cell table:style-name="Tabel33.B19" office:value-type="string">
            <text:p text:style-name="text.cell.6.5.right"/>
          </table:table-cell>
          <table:table-cell table:style-name="Tabel33.B19" office:value-type="string">
            <text:p text:style-name="text.cell.6.5.right"/>
          </table:table-cell>
          <table:table-cell table:style-name="Tabel33.B19" office:value-type="string">
            <text:p text:style-name="text.cell.6.5.right"/>
          </table:table-cell>
        </table:table-row>
        <table:table-row>
          <table:table-cell table:style-name="Tabel33.A3" office:value-type="string">
            <text:p text:style-name="P11">Totaal</text:p>
          </table:table-cell>
          <table:table-cell table:style-name="Tabel33.B3" office:value-type="string">
            <text:p text:style-name="P27">656</text:p>
          </table:table-cell>
          <table:table-cell table:style-name="Tabel33.B3" office:value-type="string">
            <text:p text:style-name="P27">646</text:p>
          </table:table-cell>
          <table:table-cell table:style-name="Tabel33.B3" office:value-type="string">
            <text:p text:style-name="P27">9.924</text:p>
          </table:table-cell>
          <table:table-cell table:style-name="Tabel33.B3" office:value-type="string">
            <text:p text:style-name="P27">9.924</text:p>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row>
        <table:table-row>
          <table:table-cell table:style-name="Tabel33.A3" office:value-type="string">
            <text:p text:style-name="P11">Begroting (IF 12.04)</text:p>
          </table:table-cell>
          <table:table-cell table:style-name="Tabel33.B3" office:value-type="string">
            <text:p text:style-name="P27">656</text:p>
          </table:table-cell>
          <table:table-cell table:style-name="Tabel33.B3" office:value-type="string">
            <text:p text:style-name="P27">646</text:p>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row>
      </table:table>
      <text:p text:style-name="P8">1.<text:tab/>Er zijn lagere uitgaven doordat er minder risico's zijn opgetreden dan verwacht.</text:p>
      <text:p text:style-name="P8">2.<text:tab/>Dit betreft hogere uitgaven door de uitspraak van de commissie van deskundigen inzake de beschikbaarheidskorting, verkeerswissel en sleepbootkosten. Hiervoor was budget gereserveerd binnen het project.</text:p>
      <text:p text:style-name="P8">3.<text:tab/>In 2015 zijn minder kosten gemaakt voor Minder Hinder, nadeelcompensatie en boscompensatie dan geprognosticeerd.</text:p>
      <text:h text:style-name="P25" text:outline-level="2">Artikel 13 Spoorwegen</text:h>
      <text:h text:style-name="P22" text:outline-level="2">Realisatieprogramma Personenvervoer</text:h>
      <table:table table:name="Tabel34" table:style-name="Tabel34">
        <table:table-column table:style-name="Tabel34.A"/>
        <table:table-column table:style-name="Tabel34.B" table:number-columns-repeated="6"/>
        <table:table-column table:style-name="Tabel34.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34.A2" office:value-type="string">
              <text:p text:style-name="P13">Realisatieprogramma Personenvervoer (13.03.01)</text:p>
            </table:table-cell>
            <table:table-cell table:style-name="Tabel34.B2" table:number-columns-spanned="2" office:value-type="string">
              <text:p text:style-name="text.cell.6.5.right">Kasbudget 2015</text:p>
            </table:table-cell>
            <table:covered-table-cell/>
            <table:table-cell table:style-name="Tabel34.B2" table:number-columns-spanned="2" office:value-type="string">
              <text:p text:style-name="text.cell.6.5.right">Projectbudget</text:p>
            </table:table-cell>
            <table:covered-table-cell/>
            <table:table-cell table:style-name="Tabel34.B2" table:number-columns-spanned="2" office:value-type="string">
              <text:p text:style-name="text.cell.6.5.right">Oplevering</text:p>
            </table:table-cell>
            <table:covered-table-cell/>
            <table:table-cell table:style-name="Tabel34.B2" office:value-type="string">
              <text:p text:style-name="text.cell.6.5.right">Toelichting</text:p>
            </table:table-cell>
          </table:table-row>
          <table:table-row>
            <table:table-cell table:style-name="Tabel34.A3" office:value-type="string">
              <text:p text:style-name="P11">Projectomschrijving</text:p>
            </table:table-cell>
            <table:table-cell table:style-name="Tabel34.B3" office:value-type="string">
              <text:p text:style-name="text.cell.6.5.right">huidig</text:p>
            </table:table-cell>
            <table:table-cell table:style-name="Tabel34.B3" office:value-type="string">
              <text:p text:style-name="text.cell.6.5.right">vorig</text:p>
            </table:table-cell>
            <table:table-cell table:style-name="Tabel34.B3" office:value-type="string">
              <text:p text:style-name="text.cell.6.5.right">huidig</text:p>
            </table:table-cell>
            <table:table-cell table:style-name="Tabel34.B3" office:value-type="string">
              <text:p text:style-name="text.cell.6.5.right">vorig</text:p>
            </table:table-cell>
            <table:table-cell table:style-name="Tabel34.B3" office:value-type="string">
              <text:p text:style-name="text.cell.6.5.right">huidig</text:p>
            </table:table-cell>
            <table:table-cell table:style-name="Tabel34.B3" office:value-type="string">
              <text:p text:style-name="text.cell.6.5.right">vorig</text:p>
            </table:table-cell>
            <table:table-cell table:style-name="Tabel34.B3" office:value-type="string">
              <text:p text:style-name="text.cell.6.5.right"/>
            </table:table-cell>
          </table:table-row>
        </table:table-header-rows>
        <table:table-row>
          <table:table-cell table:style-name="Tabel34.A4" office:value-type="string">
            <text:p text:style-name="P11">Projecten nationaal</text:p>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P11">Benutten</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ERTMS-pilot Amsterdam-Utrecht en expertisecentrum</text:p>
          </table:table-cell>
          <table:table-cell table:style-name="Tabel34.B5" office:value-type="string">
            <text:p text:style-name="text.cell.6.5.right">2</text:p>
          </table:table-cell>
          <table:table-cell table:style-name="Tabel34.B5" office:value-type="string">
            <text:p text:style-name="text.cell.6.5.right">2</text:p>
          </table:table-cell>
          <table:table-cell table:style-name="Tabel34.B5" office:value-type="string">
            <text:p text:style-name="text.cell.6.5.right">9</text:p>
          </table:table-cell>
          <table:table-cell table:style-name="Tabel34.B5" office:value-type="string">
            <text:p text:style-name="text.cell.6.5.right">9</text:p>
          </table:table-cell>
          <table:table-cell table:style-name="Tabel34.B5" office:value-type="string">
            <text:p text:style-name="text.cell.6.5.right">2012–2015</text:p>
          </table:table-cell>
          <table:table-cell table:style-name="Tabel34.B5" office:value-type="string">
            <text:p text:style-name="text.cell.6.5.right">2012–2015</text:p>
          </table:table-cell>
          <table:table-cell table:style-name="Tabel34.B5" office:value-type="string">
            <text:p text:style-name="text.cell.6.5.right"/>
          </table:table-cell>
        </table:table-row>
        <table:table-row>
          <table:table-cell office:value-type="string">
            <text:p text:style-name="text.cell.6.5.left">Geluidsanering Spoorwegen</text:p>
          </table:table-cell>
          <table:table-cell table:style-name="Tabel34.B5" office:value-type="string">
            <text:p text:style-name="text.cell.6.5.right">3</text:p>
          </table:table-cell>
          <table:table-cell table:style-name="Tabel34.B5" office:value-type="string">
            <text:p text:style-name="text.cell.6.5.right">3</text:p>
          </table:table-cell>
          <table:table-cell table:style-name="Tabel34.B5" office:value-type="string">
            <text:p text:style-name="text.cell.6.5.right">628</text:p>
          </table:table-cell>
          <table:table-cell table:style-name="Tabel34.B5" office:value-type="string">
            <text:p text:style-name="text.cell.6.5.right">628</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Uitvoeringsprogramma geluid emplacementen (UPGE)</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29</text:p>
          </table:table-cell>
          <table:table-cell table:style-name="Tabel34.B5" office:value-type="string">
            <text:p text:style-name="text.cell.6.5.right">29</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Cameratoezicht op stations</text:p>
          </table:table-cell>
          <table:table-cell table:style-name="Tabel34.B5" office:value-type="string">
            <text:p text:style-name="text.cell.6.5.right">1</text:p>
          </table:table-cell>
          <table:table-cell table:style-name="Tabel34.B5" office:value-type="string">
            <text:p text:style-name="text.cell.6.5.right">1</text:p>
          </table:table-cell>
          <table:table-cell table:style-name="Tabel34.B5" office:value-type="string">
            <text:p text:style-name="text.cell.6.5.right">13</text:p>
          </table:table-cell>
          <table:table-cell table:style-name="Tabel34.B5" office:value-type="string">
            <text:p text:style-name="text.cell.6.5.right">13</text:p>
          </table:table-cell>
          <table:table-cell table:style-name="Tabel34.B5" office:value-type="string">
            <text:p text:style-name="text.cell.6.5.right">2017</text:p>
          </table:table-cell>
          <table:table-cell table:style-name="Tabel34.B5" office:value-type="string">
            <text:p text:style-name="text.cell.6.5.right">2017</text:p>
          </table:table-cell>
          <table:table-cell table:style-name="Tabel34.B5" office:value-type="string">
            <text:p text:style-name="text.cell.6.5.right"/>
          </table:table-cell>
        </table:table-row>
        <table:table-row>
          <table:table-cell office:value-type="string">
            <text:p text:style-name="text.cell.6.5.left">Niet Actief Beveiligde Overwegen (NaBo's)</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10</text:p>
          </table:table-cell>
          <table:table-cell table:style-name="Tabel34.B5" office:value-type="string">
            <text:p text:style-name="text.cell.6.5.right">10</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P11">Programma Hoogfrequent Spoorvervoer </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PHS realisatie</text:p>
          </table:table-cell>
          <table:table-cell table:style-name="Tabel34.B5" office:value-type="string">
            <text:p text:style-name="text.cell.6.5.right">36</text:p>
          </table:table-cell>
          <table:table-cell table:style-name="Tabel34.B5" office:value-type="string">
            <text:p text:style-name="text.cell.6.5.right">36</text:p>
          </table:table-cell>
          <table:table-cell table:style-name="Tabel34.B5" office:value-type="string">
            <text:p text:style-name="text.cell.6.5.right">324</text:p>
          </table:table-cell>
          <table:table-cell table:style-name="Tabel34.B5" office:value-type="string">
            <text:p text:style-name="text.cell.6.5.right">324</text:p>
          </table:table-cell>
          <table:table-cell table:style-name="Tabel34.B5" office:value-type="string">
            <text:p text:style-name="text.cell.6.5.right">2016</text:p>
          </table:table-cell>
          <table:table-cell table:style-name="Tabel34.B5" office:value-type="string">
            <text:p text:style-name="text.cell.6.5.right">2016</text:p>
          </table:table-cell>
          <table:table-cell table:style-name="Tabel34.B5" office:value-type="string">
            <text:p text:style-name="text.cell.6.5.right"/>
          </table:table-cell>
        </table:table-row>
        <table:table-row>
          <table:table-cell office:value-type="string">
            <text:p text:style-name="text.cell.6.5.left">Kleine stations</text:p>
          </table:table-cell>
          <table:table-cell table:style-name="Tabel34.B5" office:value-type="string">
            <text:p text:style-name="text.cell.6.5.right">2</text:p>
          </table:table-cell>
          <table:table-cell table:style-name="Tabel34.B5" office:value-type="string">
            <text:p text:style-name="text.cell.6.5.right">2</text:p>
          </table:table-cell>
          <table:table-cell table:style-name="Tabel34.B5" office:value-type="string">
            <text:p text:style-name="text.cell.6.5.right">78</text:p>
          </table:table-cell>
          <table:table-cell table:style-name="Tabel34.B5" office:value-type="string">
            <text:p text:style-name="text.cell.6.5.right">78</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ext:soft-page-break/>
        <table:table-row>
          <table:table-cell office:value-type="string">
            <text:p text:style-name="P11">Overige projecten/programma's /lijndelen etc. </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AKI-plan en veiligheidsknelpunten</text:p>
          </table:table-cell>
          <table:table-cell table:style-name="Tabel34.B5" office:value-type="string">
            <text:p text:style-name="text.cell.6.5.right">8</text:p>
          </table:table-cell>
          <table:table-cell table:style-name="Tabel34.B5" office:value-type="string">
            <text:p text:style-name="text.cell.6.5.right">8</text:p>
          </table:table-cell>
          <table:table-cell table:style-name="Tabel34.B5" office:value-type="string">
            <text:p text:style-name="text.cell.6.5.right">392</text:p>
          </table:table-cell>
          <table:table-cell table:style-name="Tabel34.B5" office:value-type="string">
            <text:p text:style-name="text.cell.6.5.right">392</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Fietsparkeren bij stations</text:p>
          </table:table-cell>
          <table:table-cell table:style-name="Tabel34.B5" office:value-type="string">
            <text:p text:style-name="text.cell.6.5.right">14</text:p>
          </table:table-cell>
          <table:table-cell table:style-name="Tabel34.B5" office:value-type="string">
            <text:p text:style-name="text.cell.6.5.right">14</text:p>
          </table:table-cell>
          <table:table-cell table:style-name="Tabel34.B5" office:value-type="string">
            <text:p text:style-name="text.cell.6.5.right">222</text:p>
          </table:table-cell>
          <table:table-cell table:style-name="Tabel34.B5" office:value-type="string">
            <text:p text:style-name="text.cell.6.5.right">222</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Nazorg gereedgekomen lijnen/halten</text:p>
          </table:table-cell>
          <table:table-cell table:style-name="Tabel34.B5" office:value-type="string">
            <text:p text:style-name="text.cell.6.5.right">13</text:p>
          </table:table-cell>
          <table:table-cell table:style-name="Tabel34.B5" office:value-type="string">
            <text:p text:style-name="text.cell.6.5.right">13</text:p>
          </table:table-cell>
          <table:table-cell table:style-name="Tabel34.B5" office:value-type="string">
            <text:p text:style-name="text.cell.6.5.right">38</text:p>
          </table:table-cell>
          <table:table-cell table:style-name="Tabel34.B5" office:value-type="string">
            <text:p text:style-name="text.cell.6.5.right">38</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Ontsnippering</text:p>
          </table:table-cell>
          <table:table-cell table:style-name="Tabel34.B5" office:value-type="string">
            <text:p text:style-name="text.cell.6.5.right">3</text:p>
          </table:table-cell>
          <table:table-cell table:style-name="Tabel34.B5" office:value-type="string">
            <text:p text:style-name="text.cell.6.5.right">3</text:p>
          </table:table-cell>
          <table:table-cell table:style-name="Tabel34.B5" office:value-type="string">
            <text:p text:style-name="text.cell.6.5.right">82</text:p>
          </table:table-cell>
          <table:table-cell table:style-name="Tabel34.B5" office:value-type="string">
            <text:p text:style-name="text.cell.6.5.right">82</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Programma Kleine Functiewijzigingen</text:p>
          </table:table-cell>
          <table:table-cell table:style-name="Tabel34.B5" office:value-type="string">
            <text:p text:style-name="text.cell.6.5.right">26</text:p>
          </table:table-cell>
          <table:table-cell table:style-name="Tabel34.B5" office:value-type="string">
            <text:p text:style-name="text.cell.6.5.right">26</text:p>
          </table:table-cell>
          <table:table-cell table:style-name="Tabel34.B5" office:value-type="string">
            <text:p text:style-name="text.cell.6.5.right">507</text:p>
          </table:table-cell>
          <table:table-cell table:style-name="Tabel34.B5" office:value-type="string">
            <text:p text:style-name="text.cell.6.5.right">507</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Punctualiteits-/capaciteitsknelpunten</text:p>
          </table:table-cell>
          <table:table-cell table:style-name="Tabel34.B5" office:value-type="string">
            <text:p text:style-name="text.cell.6.5.right">29</text:p>
          </table:table-cell>
          <table:table-cell table:style-name="Tabel34.B5" office:value-type="string">
            <text:p text:style-name="text.cell.6.5.right">29</text:p>
          </table:table-cell>
          <table:table-cell table:style-name="Tabel34.B5" office:value-type="string">
            <text:p text:style-name="text.cell.6.5.right">252</text:p>
          </table:table-cell>
          <table:table-cell table:style-name="Tabel34.B5" office:value-type="string">
            <text:p text:style-name="text.cell.6.5.right">252</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Reistijdverbetering</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15</text:p>
          </table:table-cell>
          <table:table-cell table:style-name="Tabel34.B5" office:value-type="string">
            <text:p text:style-name="text.cell.6.5.right">15</text:p>
          </table:table-cell>
          <table:table-cell table:style-name="Tabel34.B5" office:value-type="string">
            <text:p text:style-name="text.cell.6.5.right">2015</text:p>
          </table:table-cell>
          <table:table-cell table:style-name="Tabel34.B5" office:value-type="string">
            <text:p text:style-name="text.cell.6.5.right">2015</text:p>
          </table:table-cell>
          <table:table-cell table:style-name="Tabel34.B5" office:value-type="string">
            <text:p text:style-name="text.cell.6.5.right"/>
          </table:table-cell>
        </table:table-row>
        <table:table-row>
          <table:table-cell office:value-type="string">
            <text:p text:style-name="text.cell.6.5.left">Toegankelijkheid stations</text:p>
          </table:table-cell>
          <table:table-cell table:style-name="Tabel34.B5" office:value-type="string">
            <text:p text:style-name="text.cell.6.5.right">44</text:p>
          </table:table-cell>
          <table:table-cell table:style-name="Tabel34.B5" office:value-type="string">
            <text:p text:style-name="text.cell.6.5.right">44</text:p>
          </table:table-cell>
          <table:table-cell table:style-name="Tabel34.B5" office:value-type="string">
            <text:p text:style-name="text.cell.6.5.right">504</text:p>
          </table:table-cell>
          <table:table-cell table:style-name="Tabel34.B5" office:value-type="string">
            <text:p text:style-name="text.cell.6.5.right">504</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Aanleg ATBvv op A2 corridor en Brabantroute</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19</text:p>
          </table:table-cell>
          <table:table-cell table:style-name="Tabel34.B5" office:value-type="string">
            <text:p text:style-name="text.cell.6.5.right">19</text:p>
          </table:table-cell>
          <table:table-cell table:style-name="Tabel34.B5" office:value-type="string">
            <text:p text:style-name="text.cell.6.5.right">2017</text:p>
          </table:table-cell>
          <table:table-cell table:style-name="Tabel34.B5" office:value-type="string">
            <text:p text:style-name="text.cell.6.5.right">2017</text:p>
          </table:table-cell>
          <table:table-cell table:style-name="Tabel34.B5" office:value-type="string">
            <text:p text:style-name="text.cell.6.5.right"/>
          </table:table-cell>
        </table:table-row>
        <table:table-row>
          <table:table-cell office:value-type="string">
            <text:p text:style-name="text.cell.6.5.left">Kleine projecten personenvervoer</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18</text:p>
          </table:table-cell>
          <table:table-cell table:style-name="Tabel34.B5" office:value-type="string">
            <text:p text:style-name="text.cell.6.5.right">18</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P11">Projecten Noord-Holland, Utrecht en Flevoland</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P11">Amsterdam-Almere-Lelystad</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OV SAAL korte termijn</text:p>
          </table:table-cell>
          <table:table-cell table:style-name="Tabel34.B5" office:value-type="string">
            <text:p text:style-name="text.cell.6.5.right">149</text:p>
          </table:table-cell>
          <table:table-cell table:style-name="Tabel34.B5" office:value-type="string">
            <text:p text:style-name="text.cell.6.5.right">149</text:p>
          </table:table-cell>
          <table:table-cell table:style-name="Tabel34.B5" office:value-type="string">
            <text:p text:style-name="text.cell.6.5.right">777</text:p>
          </table:table-cell>
          <table:table-cell table:style-name="Tabel34.B5" office:value-type="string">
            <text:p text:style-name="text.cell.6.5.right">777</text:p>
          </table:table-cell>
          <table:table-cell table:style-name="Tabel34.B5" office:value-type="string">
            <text:p text:style-name="text.cell.6.5.right">2016</text:p>
          </table:table-cell>
          <table:table-cell table:style-name="Tabel34.B5" office:value-type="string">
            <text:p text:style-name="text.cell.6.5.right">2016</text:p>
          </table:table-cell>
          <table:table-cell table:style-name="Tabel34.B5" office:value-type="string">
            <text:p text:style-name="text.cell.6.5.right"/>
          </table:table-cell>
        </table:table-row>
        <table:table-row>
          <table:table-cell office:value-type="string">
            <text:p text:style-name="P11">Stations en stationsaanpassingen</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Amsterdam CS, Cuypershal</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26</text:p>
          </table:table-cell>
          <table:table-cell table:style-name="Tabel34.B5" office:value-type="string">
            <text:p text:style-name="text.cell.6.5.right">26</text:p>
          </table:table-cell>
          <table:table-cell table:style-name="Tabel34.B5" office:value-type="string">
            <text:p text:style-name="text.cell.6.5.right">2014–2016</text:p>
          </table:table-cell>
          <table:table-cell table:style-name="Tabel34.B5" office:value-type="string">
            <text:p text:style-name="text.cell.6.5.right">2014–2016</text:p>
          </table:table-cell>
          <table:table-cell table:style-name="Tabel34.B5" office:value-type="string">
            <text:p text:style-name="text.cell.6.5.right"/>
          </table:table-cell>
        </table:table-row>
        <table:table-row>
          <table:table-cell office:value-type="string">
            <text:p text:style-name="text.cell.6.5.left">Amsterdam CS, Fietsenstalling</text:p>
          </table:table-cell>
          <table:table-cell table:style-name="Tabel34.B5" office:value-type="string">
            <text:p text:style-name="text.cell.6.5.right">1</text:p>
          </table:table-cell>
          <table:table-cell table:style-name="Tabel34.B5" office:value-type="string">
            <text:p text:style-name="text.cell.6.5.right">1</text:p>
          </table:table-cell>
          <table:table-cell table:style-name="Tabel34.B5" office:value-type="string">
            <text:p text:style-name="text.cell.6.5.right">35</text:p>
          </table:table-cell>
          <table:table-cell table:style-name="Tabel34.B5" office:value-type="string">
            <text:p text:style-name="text.cell.6.5.right">35</text:p>
          </table:table-cell>
          <table:table-cell table:style-name="Tabel34.B5" office:value-type="string">
            <text:p text:style-name="text.cell.6.5.right">2016–2019</text:p>
          </table:table-cell>
          <table:table-cell table:style-name="Tabel34.B5" office:value-type="string">
            <text:p text:style-name="text.cell.6.5.right">2016–2019</text:p>
          </table:table-cell>
          <table:table-cell table:style-name="Tabel34.B5" office:value-type="string">
            <text:p text:style-name="text.cell.6.5.right"/>
          </table:table-cell>
        </table:table-row>
        <table:table-row>
          <table:table-cell office:value-type="string">
            <text:p text:style-name="P11">Overige projecten/lijndelen etc.</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Regionet (inclusief verkeersmaatregelen Schiphol)</text:p>
          </table:table-cell>
          <table:table-cell table:style-name="Tabel34.B5" office:value-type="string">
            <text:p text:style-name="text.cell.6.5.right">5</text:p>
          </table:table-cell>
          <table:table-cell table:style-name="Tabel34.B5" office:value-type="string">
            <text:p text:style-name="text.cell.6.5.right">5</text:p>
          </table:table-cell>
          <table:table-cell table:style-name="Tabel34.B5" office:value-type="string">
            <text:p text:style-name="text.cell.6.5.right">189</text:p>
          </table:table-cell>
          <table:table-cell table:style-name="Tabel34.B5" office:value-type="string">
            <text:p text:style-name="text.cell.6.5.right">189</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Vleuten – Geldermalsen 4/6 sporen (incl. RSS)</text:p>
          </table:table-cell>
          <table:table-cell table:style-name="Tabel34.B5" office:value-type="string">
            <text:p text:style-name="text.cell.6.5.right">54</text:p>
          </table:table-cell>
          <table:table-cell table:style-name="Tabel34.B5" office:value-type="string">
            <text:p text:style-name="text.cell.6.5.right">54</text:p>
          </table:table-cell>
          <table:table-cell table:style-name="Tabel34.B5" office:value-type="string">
            <text:p text:style-name="text.cell.6.5.right">930</text:p>
          </table:table-cell>
          <table:table-cell table:style-name="Tabel34.B5" office:value-type="string">
            <text:p text:style-name="text.cell.6.5.right">930</text:p>
          </table:table-cell>
          <table:table-cell table:style-name="Tabel34.B5" office:value-type="string">
            <text:p text:style-name="text.cell.6.5.right">2005 e.v.</text:p>
          </table:table-cell>
          <table:table-cell table:style-name="Tabel34.B5" office:value-type="string">
            <text:p text:style-name="text.cell.6.5.right">2005 e.v.</text:p>
          </table:table-cell>
          <table:table-cell table:style-name="Tabel34.B5" office:value-type="string">
            <text:p text:style-name="text.cell.6.5.right"/>
          </table:table-cell>
        </table:table-row>
        <table:table-row>
          <table:table-cell office:value-type="string">
            <text:p text:style-name="P11">Stations en stationsaanpassingen</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OV-terminal stationsgebied Utrecht (VINEX/NSP)</text:p>
          </table:table-cell>
          <table:table-cell table:style-name="Tabel34.B5" office:value-type="string">
            <text:p text:style-name="text.cell.6.5.right">43</text:p>
          </table:table-cell>
          <table:table-cell table:style-name="Tabel34.B5" office:value-type="string">
            <text:p text:style-name="text.cell.6.5.right">43</text:p>
          </table:table-cell>
          <table:table-cell table:style-name="Tabel34.B5" office:value-type="string">
            <text:p text:style-name="text.cell.6.5.right">411</text:p>
          </table:table-cell>
          <table:table-cell table:style-name="Tabel34.B5" office:value-type="string">
            <text:p text:style-name="text.cell.6.5.right">411</text:p>
          </table:table-cell>
          <table:table-cell table:style-name="Tabel34.B5" office:value-type="string">
            <text:p text:style-name="text.cell.6.5.right">2016</text:p>
          </table:table-cell>
          <table:table-cell table:style-name="Tabel34.B5" office:value-type="string">
            <text:p text:style-name="text.cell.6.5.right">2016</text:p>
          </table:table-cell>
          <table:table-cell table:style-name="Tabel34.B5" office:value-type="string">
            <text:p text:style-name="text.cell.6.5.right"/>
          </table:table-cell>
        </table:table-row>
        <table:table-row>
          <table:table-cell office:value-type="string">
            <text:p text:style-name="P11">Overige projecten/lijndelen etc.</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Spoorwegovergang Soestdijkseweg te Bilthoven</text:p>
          </table:table-cell>
          <table:table-cell table:style-name="Tabel34.B5" office:value-type="string">
            <text:p text:style-name="text.cell.6.5.right">6</text:p>
          </table:table-cell>
          <table:table-cell table:style-name="Tabel34.B5" office:value-type="string">
            <text:p text:style-name="text.cell.6.5.right">6</text:p>
          </table:table-cell>
          <table:table-cell table:style-name="Tabel34.B5" office:value-type="string">
            <text:p text:style-name="text.cell.6.5.right">31</text:p>
          </table:table-cell>
          <table:table-cell table:style-name="Tabel34.B5" office:value-type="string">
            <text:p text:style-name="text.cell.6.5.right">31</text:p>
          </table:table-cell>
          <table:table-cell table:style-name="Tabel34.B5" office:value-type="string">
            <text:p text:style-name="text.cell.6.5.right">2013–2015</text:p>
          </table:table-cell>
          <table:table-cell table:style-name="Tabel34.B5" office:value-type="string">
            <text:p text:style-name="text.cell.6.5.right">2013–2015</text:p>
          </table:table-cell>
          <table:table-cell table:style-name="Tabel34.B5" office:value-type="string">
            <text:p text:style-name="text.cell.6.5.right"/>
          </table:table-cell>
        </table:table-row>
        <table:table-row>
          <table:table-cell office:value-type="string">
            <text:p text:style-name="P11">Projecten Zuidvleugel</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P11">Stations en stationsaanpassingen</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Den Haag CS perronsporen 11 en 12</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38</text:p>
          </table:table-cell>
          <table:table-cell table:style-name="Tabel34.B5" office:value-type="string">
            <text:p text:style-name="text.cell.6.5.right">38</text:p>
          </table:table-cell>
          <table:table-cell table:style-name="Tabel34.B5" office:value-type="string">
            <text:p text:style-name="text.cell.6.5.right">2020–2021</text:p>
          </table:table-cell>
          <table:table-cell table:style-name="Tabel34.B5" office:value-type="string">
            <text:p text:style-name="text.cell.6.5.right">2020–2021</text:p>
          </table:table-cell>
          <table:table-cell table:style-name="Tabel34.B5" office:value-type="string">
            <text:p text:style-name="text.cell.6.5.right"/>
          </table:table-cell>
        </table:table-row>
        <table:table-row>
          <table:table-cell office:value-type="string">
            <text:p text:style-name="P11">Overige projecten/lijndelen etc. </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Rijswijk – Schiedam incl. spoorcorridor Delft</text:p>
          </table:table-cell>
          <table:table-cell table:style-name="Tabel34.B5" office:value-type="string">
            <text:p text:style-name="text.cell.6.5.right">25</text:p>
          </table:table-cell>
          <table:table-cell table:style-name="Tabel34.B5" office:value-type="string">
            <text:p text:style-name="text.cell.6.5.right">25</text:p>
          </table:table-cell>
          <table:table-cell table:style-name="Tabel34.B5" office:value-type="string">
            <text:p text:style-name="text.cell.6.5.right">553</text:p>
          </table:table-cell>
          <table:table-cell table:style-name="Tabel34.B5" office:value-type="string">
            <text:p text:style-name="text.cell.6.5.right">553</text:p>
          </table:table-cell>
          <table:table-cell table:style-name="Tabel34.B5" office:value-type="string">
            <text:p text:style-name="text.cell.6.5.right">2015–2017</text:p>
          </table:table-cell>
          <table:table-cell table:style-name="Tabel34.B5" office:value-type="string">
            <text:p text:style-name="text.cell.6.5.right">2015–2017</text:p>
          </table:table-cell>
          <table:table-cell table:style-name="Tabel34.B5" office:value-type="string">
            <text:p text:style-name="text.cell.6.5.right"/>
          </table:table-cell>
        </table:table-row>
        <table:table-row>
          <table:table-cell office:value-type="string">
            <text:p text:style-name="P11">Projecten Brabant</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P11">Stations en stationsaanpassingen</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Breda Centraal (t.b.v. NSP)</text:p>
          </table:table-cell>
          <table:table-cell table:style-name="Tabel34.B5" office:value-type="string">
            <text:p text:style-name="text.cell.6.5.right">19</text:p>
          </table:table-cell>
          <table:table-cell table:style-name="Tabel34.B5" office:value-type="string">
            <text:p text:style-name="text.cell.6.5.right">19</text:p>
          </table:table-cell>
          <table:table-cell table:style-name="Tabel34.B5" office:value-type="string">
            <text:p text:style-name="text.cell.6.5.right">88</text:p>
          </table:table-cell>
          <table:table-cell table:style-name="Tabel34.B5" office:value-type="string">
            <text:p text:style-name="text.cell.6.5.right">88</text:p>
          </table:table-cell>
          <table:table-cell table:style-name="Tabel34.B5" office:value-type="string">
            <text:p text:style-name="text.cell.6.5.right">2016–2017</text:p>
          </table:table-cell>
          <table:table-cell table:style-name="Tabel34.B5" office:value-type="string">
            <text:p text:style-name="text.cell.6.5.right">2016–2017</text:p>
          </table:table-cell>
          <table:table-cell table:style-name="Tabel34.B5" office:value-type="string">
            <text:p text:style-name="text.cell.6.5.right"/>
          </table:table-cell>
        </table:table-row>
        <table:table-row>
          <table:table-cell office:value-type="string">
            <text:p text:style-name="P11">Projecten Oost Nederland</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P11">Utrecht-Arnhem-Zevenaar </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Arnhem Centraal (t.b.v. NSP)</text:p>
          </table:table-cell>
          <table:table-cell table:style-name="Tabel34.B5" office:value-type="string">
            <text:p text:style-name="text.cell.6.5.right">10</text:p>
          </table:table-cell>
          <table:table-cell table:style-name="Tabel34.B5" office:value-type="string">
            <text:p text:style-name="text.cell.6.5.right">10</text:p>
          </table:table-cell>
          <table:table-cell table:style-name="Tabel34.B5" office:value-type="string">
            <text:p text:style-name="text.cell.6.5.right">108</text:p>
          </table:table-cell>
          <table:table-cell table:style-name="Tabel34.B5" office:value-type="string">
            <text:p text:style-name="text.cell.6.5.right">108</text:p>
          </table:table-cell>
          <table:table-cell table:style-name="Tabel34.B5" office:value-type="string">
            <text:p text:style-name="text.cell.6.5.right">2011–2015</text:p>
          </table:table-cell>
          <table:table-cell table:style-name="Tabel34.B5" office:value-type="string">
            <text:p text:style-name="text.cell.6.5.right">2011–2015</text:p>
          </table:table-cell>
          <table:table-cell table:style-name="Tabel34.B5" office:value-type="string">
            <text:p text:style-name="text.cell.6.5.right"/>
          </table:table-cell>
        </table:table-row>
        <table:table-row>
          <table:table-cell office:value-type="string">
            <text:p text:style-name="text.cell.6.5.left">Traject Oost uitv. convenant DMB</text:p>
          </table:table-cell>
          <table:table-cell table:style-name="Tabel34.B5" office:value-type="string">
            <text:p text:style-name="text.cell.6.5.right">22</text:p>
          </table:table-cell>
          <table:table-cell table:style-name="Tabel34.B5" office:value-type="string">
            <text:p text:style-name="text.cell.6.5.right">22</text:p>
          </table:table-cell>
          <table:table-cell table:style-name="Tabel34.B5" office:value-type="string">
            <text:p text:style-name="text.cell.6.5.right">233</text:p>
          </table:table-cell>
          <table:table-cell table:style-name="Tabel34.B5" office:value-type="string">
            <text:p text:style-name="text.cell.6.5.right">233</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P11">Overige projecten/lijndelen etc.</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Regionale lijnen Gelderland</text:p>
          </table:table-cell>
          <table:table-cell table:style-name="Tabel34.B5" office:value-type="string">
            <text:p text:style-name="text.cell.6.5.right">5</text:p>
          </table:table-cell>
          <table:table-cell table:style-name="Tabel34.B5" office:value-type="string">
            <text:p text:style-name="text.cell.6.5.right">5</text:p>
          </table:table-cell>
          <table:table-cell table:style-name="Tabel34.B5" office:value-type="string">
            <text:p text:style-name="text.cell.6.5.right">18</text:p>
          </table:table-cell>
          <table:table-cell table:style-name="Tabel34.B5" office:value-type="string">
            <text:p text:style-name="text.cell.6.5.right">18</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P11">Projecten Noord Nederland</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Partiële spooruitbreiding Groningen-Leeuwarden</text:p>
          </table:table-cell>
          <table:table-cell table:style-name="Tabel34.B5" office:value-type="string">
            <text:p text:style-name="text.cell.6.5.right">2</text:p>
          </table:table-cell>
          <table:table-cell table:style-name="Tabel34.B5" office:value-type="string">
            <text:p text:style-name="text.cell.6.5.right">2</text:p>
          </table:table-cell>
          <table:table-cell table:style-name="Tabel34.B5" office:value-type="string">
            <text:p text:style-name="text.cell.6.5.right">49</text:p>
          </table:table-cell>
          <table:table-cell table:style-name="Tabel34.B5" office:value-type="string">
            <text:p text:style-name="text.cell.6.5.right">49</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office:value-type="string">
            <text:p text:style-name="text.cell.6.5.left">Sporendriehoek Noord-Nederland</text:p>
          </table:table-cell>
          <table:table-cell table:style-name="Tabel34.B5" office:value-type="string">
            <text:p text:style-name="text.cell.6.5.right">9</text:p>
          </table:table-cell>
          <table:table-cell table:style-name="Tabel34.B5" office:value-type="string">
            <text:p text:style-name="text.cell.6.5.right">9</text:p>
          </table:table-cell>
          <table:table-cell table:style-name="Tabel34.B5" office:value-type="string">
            <text:p text:style-name="text.cell.6.5.right">135</text:p>
          </table:table-cell>
          <table:table-cell table:style-name="Tabel34.B5" office:value-type="string">
            <text:p text:style-name="text.cell.6.5.right">135</text:p>
          </table:table-cell>
          <table:table-cell table:style-name="Tabel34.B5" office:value-type="string">
            <text:p text:style-name="text.cell.6.5.right">divers</text:p>
          </table:table-cell>
          <table:table-cell table:style-name="Tabel34.B5" office:value-type="string">
            <text:p text:style-name="text.cell.6.5.right">divers</text:p>
          </table:table-cell>
          <table:table-cell table:style-name="Tabel34.B5" office:value-type="string">
            <text:p text:style-name="text.cell.6.5.right"/>
          </table:table-cell>
        </table:table-row>
        <table:table-row>
          <table:table-cell table:style-name="Tabel34.A55" office:value-type="string">
            <text:p text:style-name="text.cell.6.5.left">Afrondingen</text:p>
          </table:table-cell>
          <table:table-cell table:style-name="Tabel34.B55" office:value-type="string">
            <text:p text:style-name="text.cell.6.5.right">0</text:p>
          </table:table-cell>
          <table:table-cell table:style-name="Tabel34.B55" office:value-type="string">
            <text:p text:style-name="text.cell.6.5.right">1</text:p>
          </table:table-cell>
          <table:table-cell table:style-name="Tabel34.B55" office:value-type="string">
            <text:p text:style-name="text.cell.6.5.right"/>
          </table:table-cell>
          <table:table-cell table:style-name="Tabel34.B55" office:value-type="string">
            <text:p text:style-name="text.cell.6.5.right"/>
          </table:table-cell>
          <table:table-cell table:style-name="Tabel34.B55" office:value-type="string">
            <text:p text:style-name="text.cell.6.5.right"/>
          </table:table-cell>
          <table:table-cell table:style-name="Tabel34.B55" office:value-type="string">
            <text:p text:style-name="text.cell.6.5.right"/>
          </table:table-cell>
          <table:table-cell table:style-name="Tabel34.B55" office:value-type="string">
            <text:p text:style-name="text.cell.6.5.right"/>
          </table:table-cell>
        </table:table-row>
        <table:table-row>
          <table:table-cell table:style-name="Tabel34.A4" office:value-type="string">
            <text:p text:style-name="P11">Totaal ProRail projecten</text:p>
          </table:table-cell>
          <table:table-cell table:style-name="Tabel34.B4" office:value-type="string">
            <text:p text:style-name="P27">531</text:p>
          </table:table-cell>
          <table:table-cell table:style-name="Tabel34.B4" office:value-type="string">
            <text:p text:style-name="P27">532</text:p>
          </table:table-cell>
          <table:table-cell table:style-name="Tabel34.B4" office:value-type="string">
            <text:p text:style-name="P27">6.761</text:p>
          </table:table-cell>
          <table:table-cell table:style-name="Tabel34.B4" office:value-type="string">
            <text:p text:style-name="P27">6.761</text:p>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P11">Overige (niet ProRail) projecten</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Afdekking risico's spoorprogramma's</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Intensivering Spoor in steden (I)</text:p>
          </table:table-cell>
          <table:table-cell table:style-name="Tabel34.B5" office:value-type="string">
            <text:p text:style-name="text.cell.6.5.right">6</text:p>
          </table:table-cell>
          <table:table-cell table:style-name="Tabel34.B5" office:value-type="string">
            <text:p text:style-name="text.cell.6.5.right">6</text:p>
          </table:table-cell>
          <table:table-cell table:style-name="Tabel34.B5" office:value-type="string">
            <text:p text:style-name="text.cell.6.5.right">244</text:p>
          </table:table-cell>
          <table:table-cell table:style-name="Tabel34.B5" office:value-type="string">
            <text:p text:style-name="text.cell.6.5.right">244</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office:value-type="string">
            <text:p text:style-name="text.cell.6.5.left">Spoorzone Ede</text:p>
          </table:table-cell>
          <table:table-cell table:style-name="Tabel34.B5" office:value-type="string">
            <text:p text:style-name="text.cell.6.5.right">0</text:p>
          </table:table-cell>
          <table:table-cell table:style-name="Tabel34.B5" office:value-type="string">
            <text:p text:style-name="text.cell.6.5.right">0</text:p>
          </table:table-cell>
          <table:table-cell table:style-name="Tabel34.B5" office:value-type="string">
            <text:p text:style-name="text.cell.6.5.right">42</text:p>
          </table:table-cell>
          <table:table-cell table:style-name="Tabel34.B5" office:value-type="string">
            <text:p text:style-name="text.cell.6.5.right">42</text:p>
          </table:table-cell>
          <table:table-cell table:style-name="Tabel34.B5" office:value-type="string">
            <text:p text:style-name="text.cell.6.5.right"/>
          </table:table-cell>
          <table:table-cell table:style-name="Tabel34.B5" office:value-type="string">
            <text:p text:style-name="text.cell.6.5.right"/>
          </table:table-cell>
          <table:table-cell table:style-name="Tabel34.B5" office:value-type="string">
            <text:p text:style-name="text.cell.6.5.right"/>
          </table:table-cell>
        </table:table-row>
        <table:table-row>
          <table:table-cell table:style-name="Tabel34.A55" office:value-type="string">
            <text:p text:style-name="P11">Totaal overige (niet ProRail) projecten</text:p>
          </table:table-cell>
          <table:table-cell table:style-name="Tabel34.B55" office:value-type="string">
            <text:p text:style-name="P27">6</text:p>
          </table:table-cell>
          <table:table-cell table:style-name="Tabel34.B55" office:value-type="string">
            <text:p text:style-name="P27">6</text:p>
          </table:table-cell>
          <table:table-cell table:style-name="Tabel34.B55" office:value-type="string">
            <text:p text:style-name="P27">286</text:p>
          </table:table-cell>
          <table:table-cell table:style-name="Tabel34.B55" office:value-type="string">
            <text:p text:style-name="P27">286</text:p>
          </table:table-cell>
          <table:table-cell table:style-name="Tabel34.B55" office:value-type="string">
            <text:p text:style-name="text.cell.6.5.right"/>
          </table:table-cell>
          <table:table-cell table:style-name="Tabel34.B55" office:value-type="string">
            <text:p text:style-name="text.cell.6.5.right"/>
          </table:table-cell>
          <table:table-cell table:style-name="Tabel34.B55" office:value-type="string">
            <text:p text:style-name="text.cell.6.5.right"/>
          </table:table-cell>
        </table:table-row>
        <table:table-row>
          <table:table-cell table:style-name="Tabel34.A3" office:value-type="string">
            <text:p text:style-name="P11">Totaal uitvoeringsprogramma</text:p>
          </table:table-cell>
          <table:table-cell table:style-name="Tabel34.B3" office:value-type="string">
            <text:p text:style-name="P27">537</text:p>
          </table:table-cell>
          <table:table-cell table:style-name="Tabel34.B3" office:value-type="string">
            <text:p text:style-name="P27">538</text:p>
          </table:table-cell>
          <table:table-cell table:style-name="Tabel34.B3" office:value-type="string">
            <text:p text:style-name="P27">7.047</text:p>
          </table:table-cell>
          <table:table-cell table:style-name="Tabel34.B3" office:value-type="string">
            <text:p text:style-name="P27">7.047</text:p>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row>
        <table:table-row>
          <table:table-cell table:style-name="Tabel34.A4" office:value-type="string">
            <text:p text:style-name="text.cell.6.5.left">Realisatieuitgaven op IF 13.03.01 mbt planuitwerking</text:p>
          </table:table-cell>
          <table:table-cell table:style-name="Tabel34.B4" office:value-type="string">
            <text:p text:style-name="text.cell.6.5.right">3</text:p>
          </table:table-cell>
          <table:table-cell table:style-name="Tabel34.B4" office:value-type="string">
            <text:p text:style-name="text.cell.6.5.right">3</text:p>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table:style-name="Tabel34.A55" office:value-type="string">
            <text:p text:style-name="P11">Programma Realisatie (IF 13.03.01)</text:p>
          </table:table-cell>
          <table:table-cell table:style-name="Tabel34.B55" office:value-type="string">
            <text:p text:style-name="P27">540</text:p>
          </table:table-cell>
          <table:table-cell table:style-name="Tabel34.B55" office:value-type="string">
            <text:p text:style-name="P27">541</text:p>
          </table:table-cell>
          <table:table-cell table:style-name="Tabel34.B55" office:value-type="string">
            <text:p text:style-name="text.cell.6.5.right"/>
          </table:table-cell>
          <table:table-cell table:style-name="Tabel34.B55" office:value-type="string">
            <text:p text:style-name="text.cell.6.5.right"/>
          </table:table-cell>
          <table:table-cell table:style-name="Tabel34.B55" office:value-type="string">
            <text:p text:style-name="text.cell.6.5.right"/>
          </table:table-cell>
          <table:table-cell table:style-name="Tabel34.B55" office:value-type="string">
            <text:p text:style-name="text.cell.6.5.right"/>
          </table:table-cell>
          <table:table-cell table:style-name="Tabel34.B55" office:value-type="string">
            <text:p text:style-name="text.cell.6.5.right"/>
          </table:table-cell>
        </table:table-row>
        <table:table-row>
          <table:table-cell table:style-name="Tabel34.A3" office:value-type="string">
            <text:p text:style-name="P11">Budget Realisatie (IF 13.03.01)</text:p>
          </table:table-cell>
          <table:table-cell table:style-name="Tabel34.B3" office:value-type="string">
            <text:p text:style-name="P27">540</text:p>
          </table:table-cell>
          <table:table-cell table:style-name="Tabel34.B3" office:value-type="string">
            <text:p text:style-name="P27">541</text:p>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row>
        <table:table-row>
          <table:table-cell table:style-name="Tabel34.A3" office:value-type="string">
            <text:p text:style-name="P11">Overprogrammering (-)</text:p>
          </table:table-cell>
          <table:table-cell table:style-name="Tabel34.B3" office:value-type="string">
            <text:p text:style-name="P27">0</text:p>
          </table:table-cell>
          <table:table-cell table:style-name="Tabel34.B3" office:value-type="string">
            <text:p text:style-name="P27">0</text:p>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row>
      </table:table>
      <text:h text:style-name="P22" text:outline-level="2"><text:soft-page-break/>Realisatieprogramma Goederenvervoer</text:h>
      <table:table table:name="Tabel35" table:style-name="Tabel35">
        <table:table-column table:style-name="Tabel35.A"/>
        <table:table-column table:style-name="Tabel35.B" table:number-columns-repeated="6"/>
        <table:table-column table:style-name="Tabel35.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35.A2" office:value-type="string">
              <text:p text:style-name="P13">Realisatieprogramma Goederenvervoer (13.03.02)</text:p>
            </table:table-cell>
            <table:table-cell table:style-name="Tabel35.B2" table:number-columns-spanned="2" office:value-type="string">
              <text:p text:style-name="text.cell.6.5.right">Kasbudget 2015</text:p>
            </table:table-cell>
            <table:covered-table-cell/>
            <table:table-cell table:style-name="Tabel35.B2" table:number-columns-spanned="2" office:value-type="string">
              <text:p text:style-name="text.cell.6.5.right">Projectbudget</text:p>
            </table:table-cell>
            <table:covered-table-cell/>
            <table:table-cell table:style-name="Tabel35.B2" table:number-columns-spanned="2" office:value-type="string">
              <text:p text:style-name="text.cell.6.5.right">Oplevering</text:p>
            </table:table-cell>
            <table:covered-table-cell/>
            <table:table-cell table:style-name="Tabel35.B2" office:value-type="string">
              <text:p text:style-name="text.cell.6.5.right">Toelichting</text:p>
            </table:table-cell>
          </table:table-row>
          <table:table-row>
            <table:table-cell table:style-name="Tabel35.A3" office:value-type="string">
              <text:p text:style-name="P11">Projectomschrijving</text:p>
            </table:table-cell>
            <table:table-cell table:style-name="Tabel35.B3" office:value-type="string">
              <text:p text:style-name="text.cell.6.5.right">huidig</text:p>
            </table:table-cell>
            <table:table-cell table:style-name="Tabel35.B3" office:value-type="string">
              <text:p text:style-name="text.cell.6.5.right">vorig</text:p>
            </table:table-cell>
            <table:table-cell table:style-name="Tabel35.B3" office:value-type="string">
              <text:p text:style-name="text.cell.6.5.right">huidig</text:p>
            </table:table-cell>
            <table:table-cell table:style-name="Tabel35.B3" office:value-type="string">
              <text:p text:style-name="text.cell.6.5.right">vorig</text:p>
            </table:table-cell>
            <table:table-cell table:style-name="Tabel35.B3" office:value-type="string">
              <text:p text:style-name="text.cell.6.5.right">huidig</text:p>
            </table:table-cell>
            <table:table-cell table:style-name="Tabel35.B3" office:value-type="string">
              <text:p text:style-name="text.cell.6.5.right">vorig</text:p>
            </table:table-cell>
            <table:table-cell table:style-name="Tabel35.B3" office:value-type="string">
              <text:p text:style-name="text.cell.6.5.right"/>
            </table:table-cell>
          </table:table-row>
        </table:table-header-rows>
        <table:table-row>
          <table:table-cell table:style-name="Tabel35.A4" office:value-type="string">
            <text:p text:style-name="P11">ProRail Projecten</text:p>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P11">Projecten nationaal</text:p>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row>
        <table:table-row>
          <table:table-cell office:value-type="string">
            <text:p text:style-name="text.cell.6.5.left">PAGE risico reductie</text:p>
          </table:table-cell>
          <table:table-cell table:style-name="Tabel35.B5" office:value-type="string">
            <text:p text:style-name="text.cell.6.5.right">0</text:p>
          </table:table-cell>
          <table:table-cell table:style-name="Tabel35.B5" office:value-type="string">
            <text:p text:style-name="text.cell.6.5.right">0</text:p>
          </table:table-cell>
          <table:table-cell table:style-name="Tabel35.B5" office:value-type="string">
            <text:p text:style-name="text.cell.6.5.right">18</text:p>
          </table:table-cell>
          <table:table-cell table:style-name="Tabel35.B5" office:value-type="string">
            <text:p text:style-name="text.cell.6.5.right">18</text:p>
          </table:table-cell>
          <table:table-cell table:style-name="Tabel35.B5" office:value-type="string">
            <text:p text:style-name="text.cell.6.5.right">divers</text:p>
          </table:table-cell>
          <table:table-cell table:style-name="Tabel35.B5" office:value-type="string">
            <text:p text:style-name="text.cell.6.5.right">divers</text:p>
          </table:table-cell>
          <table:table-cell table:style-name="Tabel35.B5" office:value-type="string">
            <text:p text:style-name="text.cell.6.5.right"/>
          </table:table-cell>
        </table:table-row>
        <table:table-row>
          <table:table-cell office:value-type="string">
            <text:p text:style-name="text.cell.6.5.left">Optimalisering Goederencorridor Rotterdam-Genua</text:p>
          </table:table-cell>
          <table:table-cell table:style-name="Tabel35.B5" office:value-type="string">
            <text:p text:style-name="text.cell.6.5.right">45</text:p>
          </table:table-cell>
          <table:table-cell table:style-name="Tabel35.B5" office:value-type="string">
            <text:p text:style-name="text.cell.6.5.right">45</text:p>
          </table:table-cell>
          <table:table-cell table:style-name="Tabel35.B5" office:value-type="string">
            <text:p text:style-name="text.cell.6.5.right">173</text:p>
          </table:table-cell>
          <table:table-cell table:style-name="Tabel35.B5" office:value-type="string">
            <text:p text:style-name="text.cell.6.5.right">173</text:p>
          </table:table-cell>
          <table:table-cell table:style-name="Tabel35.B5" office:value-type="string">
            <text:p text:style-name="text.cell.6.5.right">2014 e.v.</text:p>
          </table:table-cell>
          <table:table-cell table:style-name="Tabel35.B5" office:value-type="string">
            <text:p text:style-name="text.cell.6.5.right">2014 e.v.</text:p>
          </table:table-cell>
          <table:table-cell table:style-name="Tabel35.B5" office:value-type="string">
            <text:p text:style-name="text.cell.6.5.right"/>
          </table:table-cell>
        </table:table-row>
        <table:table-row>
          <table:table-cell office:value-type="string">
            <text:p text:style-name="text.cell.6.5.left">Aslastencluster III</text:p>
          </table:table-cell>
          <table:table-cell table:style-name="Tabel35.B5" office:value-type="string">
            <text:p text:style-name="text.cell.6.5.right">0</text:p>
          </table:table-cell>
          <table:table-cell table:style-name="Tabel35.B5" office:value-type="string">
            <text:p text:style-name="text.cell.6.5.right">0</text:p>
          </table:table-cell>
          <table:table-cell table:style-name="Tabel35.B5" office:value-type="string">
            <text:p text:style-name="text.cell.6.5.right">1</text:p>
          </table:table-cell>
          <table:table-cell table:style-name="Tabel35.B5" office:value-type="string">
            <text:p text:style-name="text.cell.6.5.right">1</text:p>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row>
        <table:table-row>
          <table:table-cell office:value-type="string">
            <text:p text:style-name="P11">Projecten Oost Nederland</text:p>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row>
        <table:table-row>
          <table:table-cell office:value-type="string">
            <text:p text:style-name="text.cell.6.5.left">Uitv.progr Goederenroute Elst-Deventer-Twente (NaNov)</text:p>
          </table:table-cell>
          <table:table-cell table:style-name="Tabel35.B5" office:value-type="string">
            <text:p text:style-name="text.cell.6.5.right">11</text:p>
          </table:table-cell>
          <table:table-cell table:style-name="Tabel35.B5" office:value-type="string">
            <text:p text:style-name="text.cell.6.5.right">11</text:p>
          </table:table-cell>
          <table:table-cell table:style-name="Tabel35.B5" office:value-type="string">
            <text:p text:style-name="text.cell.6.5.right">138</text:p>
          </table:table-cell>
          <table:table-cell table:style-name="Tabel35.B5" office:value-type="string">
            <text:p text:style-name="text.cell.6.5.right">138</text:p>
          </table:table-cell>
          <table:table-cell table:style-name="Tabel35.B5" office:value-type="string">
            <text:p text:style-name="text.cell.6.5.right">divers</text:p>
          </table:table-cell>
          <table:table-cell table:style-name="Tabel35.B5" office:value-type="string">
            <text:p text:style-name="text.cell.6.5.right">divers</text:p>
          </table:table-cell>
          <table:table-cell table:style-name="Tabel35.B5" office:value-type="string">
            <text:p text:style-name="text.cell.6.5.right"/>
          </table:table-cell>
        </table:table-row>
        <table:table-row>
          <table:table-cell office:value-type="string">
            <text:p text:style-name="P11">Projecten Zuidwestelijke delta</text:p>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row>
        <table:table-row>
          <table:table-cell office:value-type="string">
            <text:p text:style-name="text.cell.6.5.left">Geluidmaatregelen Zeeuwselijn</text:p>
          </table:table-cell>
          <table:table-cell table:style-name="Tabel35.B5" office:value-type="string">
            <text:p text:style-name="text.cell.6.5.right">0</text:p>
          </table:table-cell>
          <table:table-cell table:style-name="Tabel35.B5" office:value-type="string">
            <text:p text:style-name="text.cell.6.5.right">0</text:p>
          </table:table-cell>
          <table:table-cell table:style-name="Tabel35.B5" office:value-type="string">
            <text:p text:style-name="text.cell.6.5.right">27</text:p>
          </table:table-cell>
          <table:table-cell table:style-name="Tabel35.B5" office:value-type="string">
            <text:p text:style-name="text.cell.6.5.right">27</text:p>
          </table:table-cell>
          <table:table-cell table:style-name="Tabel35.B5" office:value-type="string">
            <text:p text:style-name="text.cell.6.5.right">2014–2017</text:p>
          </table:table-cell>
          <table:table-cell table:style-name="Tabel35.B5" office:value-type="string">
            <text:p text:style-name="text.cell.6.5.right">2014–2017</text:p>
          </table:table-cell>
          <table:table-cell table:style-name="Tabel35.B5" office:value-type="string">
            <text:p text:style-name="text.cell.6.5.right"/>
          </table:table-cell>
        </table:table-row>
        <table:table-row>
          <table:table-cell office:value-type="string">
            <text:p text:style-name="P11">Projecten Zuidvleugel</text:p>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row>
        <table:table-row>
          <table:table-cell office:value-type="string">
            <text:p text:style-name="text.cell.6.5.left">Spooraansluiting 2e Maasvlakte achterlandverbinding</text:p>
          </table:table-cell>
          <table:table-cell table:style-name="Tabel35.B5" office:value-type="string">
            <text:p text:style-name="text.cell.6.5.right">4</text:p>
          </table:table-cell>
          <table:table-cell table:style-name="Tabel35.B5" office:value-type="string">
            <text:p text:style-name="text.cell.6.5.right">4</text:p>
          </table:table-cell>
          <table:table-cell table:style-name="Tabel35.B5" office:value-type="string">
            <text:p text:style-name="text.cell.6.5.right">217</text:p>
          </table:table-cell>
          <table:table-cell table:style-name="Tabel35.B5" office:value-type="string">
            <text:p text:style-name="text.cell.6.5.right">217</text:p>
          </table:table-cell>
          <table:table-cell table:style-name="Tabel35.B5" office:value-type="string">
            <text:p text:style-name="text.cell.6.5.right">2014 e.v.</text:p>
          </table:table-cell>
          <table:table-cell table:style-name="Tabel35.B5" office:value-type="string">
            <text:p text:style-name="text.cell.6.5.right">2014 e.v.</text:p>
          </table:table-cell>
          <table:table-cell table:style-name="Tabel35.B5" office:value-type="string">
            <text:p text:style-name="text.cell.6.5.right"/>
          </table:table-cell>
        </table:table-row>
        <table:table-row>
          <table:table-cell office:value-type="string">
            <text:p text:style-name="P11">Overige projecten</text:p>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cell table:style-name="Tabel35.B5" office:value-type="string">
            <text:p text:style-name="text.cell.6.5.right"/>
          </table:table-cell>
        </table:table-row>
        <table:table-row>
          <table:table-cell office:value-type="string">
            <text:p text:style-name="text.cell.6.5.left">Nazorg gereedgekomen projecten</text:p>
          </table:table-cell>
          <table:table-cell table:style-name="Tabel35.B5" office:value-type="string">
            <text:p text:style-name="text.cell.6.5.right">0</text:p>
          </table:table-cell>
          <table:table-cell table:style-name="Tabel35.B5" office:value-type="string">
            <text:p text:style-name="text.cell.6.5.right">0</text:p>
          </table:table-cell>
          <table:table-cell table:style-name="Tabel35.B5" office:value-type="string">
            <text:p text:style-name="text.cell.6.5.right">2</text:p>
          </table:table-cell>
          <table:table-cell table:style-name="Tabel35.B5" office:value-type="string">
            <text:p text:style-name="text.cell.6.5.right">2</text:p>
          </table:table-cell>
          <table:table-cell table:style-name="Tabel35.B5" office:value-type="string">
            <text:p text:style-name="text.cell.6.5.right">divers</text:p>
          </table:table-cell>
          <table:table-cell table:style-name="Tabel35.B5" office:value-type="string">
            <text:p text:style-name="text.cell.6.5.right">divers</text:p>
          </table:table-cell>
          <table:table-cell table:style-name="Tabel35.B5" office:value-type="string">
            <text:p text:style-name="text.cell.6.5.right"/>
          </table:table-cell>
        </table:table-row>
        <table:table-row>
          <table:table-cell table:style-name="Tabel35.A17" office:value-type="string">
            <text:p text:style-name="text.cell.6.5.left">Afrondingen</text:p>
          </table:table-cell>
          <table:table-cell table:style-name="Tabel35.B17" office:value-type="string">
            <text:p text:style-name="text.cell.6.5.right">1</text:p>
          </table:table-cell>
          <table:table-cell table:style-name="Tabel35.B17" office:value-type="string">
            <text:p text:style-name="text.cell.6.5.right">1</text:p>
          </table:table-cell>
          <table:table-cell table:style-name="Tabel35.B17" office:value-type="string">
            <text:p text:style-name="text.cell.6.5.right"/>
          </table:table-cell>
          <table:table-cell table:style-name="Tabel35.B17" office:value-type="string">
            <text:p text:style-name="text.cell.6.5.right"/>
          </table:table-cell>
          <table:table-cell table:style-name="Tabel35.B17" office:value-type="string">
            <text:p text:style-name="text.cell.6.5.right"/>
          </table:table-cell>
          <table:table-cell table:style-name="Tabel35.B17" office:value-type="string">
            <text:p text:style-name="text.cell.6.5.right"/>
          </table:table-cell>
          <table:table-cell table:style-name="Tabel35.B17" office:value-type="string">
            <text:p text:style-name="text.cell.6.5.right"/>
          </table:table-cell>
        </table:table-row>
        <table:table-row>
          <table:table-cell table:style-name="Tabel35.A3" office:value-type="string">
            <text:p text:style-name="P11">Totaal ProRail Projecten</text:p>
          </table:table-cell>
          <table:table-cell table:style-name="Tabel35.B3" office:value-type="string">
            <text:p text:style-name="P27">61</text:p>
          </table:table-cell>
          <table:table-cell table:style-name="Tabel35.B3" office:value-type="string">
            <text:p text:style-name="P27">61</text:p>
          </table:table-cell>
          <table:table-cell table:style-name="Tabel35.B3" office:value-type="string">
            <text:p text:style-name="P27">576</text:p>
          </table:table-cell>
          <table:table-cell table:style-name="Tabel35.B3" office:value-type="string">
            <text:p text:style-name="P27">576</text:p>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row>
        <table:table-row>
          <table:table-cell table:style-name="Tabel35.A3" office:value-type="string">
            <text:p text:style-name="P11">Overige (niet ProRail) Projecten</text:p>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row>
        <table:table-row>
          <table:table-cell table:style-name="Tabel35.A3" office:value-type="string">
            <text:p text:style-name="P11">Programma Realisatie (IF 13.03.02)</text:p>
          </table:table-cell>
          <table:table-cell table:style-name="Tabel35.B3" office:value-type="string">
            <text:p text:style-name="P27">61</text:p>
          </table:table-cell>
          <table:table-cell table:style-name="Tabel35.B3" office:value-type="string">
            <text:p text:style-name="P27">61</text:p>
          </table:table-cell>
          <table:table-cell table:style-name="Tabel35.B3" office:value-type="string">
            <text:p text:style-name="P27">576</text:p>
          </table:table-cell>
          <table:table-cell table:style-name="Tabel35.B3" office:value-type="string">
            <text:p text:style-name="P27">576</text:p>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row>
        <table:table-row>
          <table:table-cell table:style-name="Tabel35.A4" office:value-type="string">
            <text:p text:style-name="text.cell.6.5.left">Planuitwerkingskosten realisatieprogramma t.l.v. IF 13.03.05</text:p>
          </table:table-cell>
          <table:table-cell table:style-name="Tabel35.B4" office:value-type="string">
            <text:p text:style-name="text.cell.6.5.right">– 4</text:p>
          </table:table-cell>
          <table:table-cell table:style-name="Tabel35.B4" office:value-type="string">
            <text:p text:style-name="text.cell.6.5.right">– 4</text:p>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table:style-name="Tabel35.A17" office:value-type="string">
            <text:p text:style-name="P11">Programma Realisatie (IF 13.03.02)</text:p>
          </table:table-cell>
          <table:table-cell table:style-name="Tabel35.B17" office:value-type="string">
            <text:p text:style-name="P27">57</text:p>
          </table:table-cell>
          <table:table-cell table:style-name="Tabel35.B17" office:value-type="string">
            <text:p text:style-name="P27">57</text:p>
          </table:table-cell>
          <table:table-cell table:style-name="Tabel35.B17" office:value-type="string">
            <text:p text:style-name="text.cell.6.5.right"/>
          </table:table-cell>
          <table:table-cell table:style-name="Tabel35.B17" office:value-type="string">
            <text:p text:style-name="text.cell.6.5.right"/>
          </table:table-cell>
          <table:table-cell table:style-name="Tabel35.B17" office:value-type="string">
            <text:p text:style-name="text.cell.6.5.right"/>
          </table:table-cell>
          <table:table-cell table:style-name="Tabel35.B17" office:value-type="string">
            <text:p text:style-name="text.cell.6.5.right"/>
          </table:table-cell>
          <table:table-cell table:style-name="Tabel35.B17" office:value-type="string">
            <text:p text:style-name="text.cell.6.5.right"/>
          </table:table-cell>
        </table:table-row>
        <table:table-row>
          <table:table-cell table:style-name="Tabel35.A3" office:value-type="string">
            <text:p text:style-name="P11">Budget Realisatie (IF 13.03.02)</text:p>
          </table:table-cell>
          <table:table-cell table:style-name="Tabel35.B3" office:value-type="string">
            <text:p text:style-name="P27">57</text:p>
          </table:table-cell>
          <table:table-cell table:style-name="Tabel35.B3" office:value-type="string">
            <text:p text:style-name="P27">57</text:p>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row>
        <table:table-row>
          <table:table-cell table:style-name="Tabel35.A3" office:value-type="string">
            <text:p text:style-name="P11">Overprogrammering (-)</text:p>
          </table:table-cell>
          <table:table-cell table:style-name="Tabel35.B3" office:value-type="string">
            <text:p text:style-name="P27">0</text:p>
          </table:table-cell>
          <table:table-cell table:style-name="Tabel35.B3" office:value-type="string">
            <text:p text:style-name="P27">0</text:p>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row>
      </table:table>
      <text:h text:style-name="P22" text:outline-level="2">Planuitwerkingsprogramma Personenvervoer</text:h>
      <table:table table:name="Tabel36" table:style-name="Tabel36">
        <table:table-column table:style-name="Tabel36.A"/>
        <table:table-column table:style-name="Tabel36.B" table:number-columns-repeated="5"/>
        <table:table-column table:style-name="Tabel36.G"/>
        <table:table-header-rows>
          <table:table-row>
            <table:table-cell table:number-columns-spanned="7" office:value-type="string">
              <text:p text:style-name="P9">Mutaties Slotwet 2015 (Bedragen x € 1 mln.)</text:p>
            </table:table-cell>
            <table:covered-table-cell/>
            <table:covered-table-cell/>
            <table:covered-table-cell/>
            <table:covered-table-cell/>
            <table:covered-table-cell/>
            <table:covered-table-cell/>
          </table:table-row>
          <table:table-row>
            <table:table-cell table:style-name="Tabel36.A2" office:value-type="string">
              <text:p text:style-name="P13">Planuitwerkingsprogramma Personenvervoer (13.03.04)</text:p>
            </table:table-cell>
            <table:table-cell table:style-name="Tabel36.B2" table:number-columns-spanned="2" office:value-type="string">
              <text:p text:style-name="text.cell.6.5.right">Budget</text:p>
            </table:table-cell>
            <table:covered-table-cell/>
            <table:table-cell table:style-name="Tabel36.B2" table:number-columns-spanned="2" office:value-type="string">
              <text:p text:style-name="text.cell.6.5.right">Indienststelling</text:p>
            </table:table-cell>
            <table:covered-table-cell/>
            <table:table-cell table:style-name="Tabel36.B2" office:value-type="string">
              <text:p text:style-name="text.cell.6.5.right">Toelichting</text:p>
            </table:table-cell>
            <table:table-cell office:value-type="string">
              <text:p text:style-name="Standard"/>
            </table:table-cell>
          </table:table-row>
          <table:table-row>
            <table:table-cell table:style-name="Tabel36.A3" office:value-type="string">
              <text:p text:style-name="P11">Projectomschrijving</text:p>
            </table:table-cell>
            <table:table-cell table:style-name="Tabel36.B3" office:value-type="string">
              <text:p text:style-name="text.cell.6.5.right">huidig</text:p>
            </table:table-cell>
            <table:table-cell table:style-name="Tabel36.B3" office:value-type="string">
              <text:p text:style-name="text.cell.6.5.right">vorig</text:p>
            </table:table-cell>
            <table:table-cell table:style-name="Tabel36.B3" office:value-type="string">
              <text:p text:style-name="text.cell.6.5.right">huidig</text:p>
            </table:table-cell>
            <table:table-cell table:style-name="Tabel36.B3" office:value-type="string">
              <text:p text:style-name="text.cell.6.5.right">vorig</text:p>
            </table:table-cell>
            <table:table-cell table:style-name="Tabel36.B3" office:value-type="string">
              <text:p text:style-name="text.cell.6.5.right"/>
            </table:table-cell>
            <table:table-cell office:value-type="string">
              <text:p text:style-name="Standard"/>
            </table:table-cell>
          </table:table-row>
        </table:table-header-rows>
        <table:table-row>
          <table:table-cell table:style-name="Tabel36.A4" office:value-type="string">
            <text:p text:style-name="P11">Verplicht</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office:value-type="string">
            <text:p text:style-name="Standard"/>
          </table:table-cell>
        </table:table-row>
        <table:table-row>
          <table:table-cell office:value-type="string">
            <text:p text:style-name="text.cell.6.5.left">Realisatieuitgaven op IF 13.03.01 mbt planuitwerkingsprojecten</text:p>
          </table:table-cell>
          <table:table-cell table:style-name="Tabel36.B5" office:value-type="string">
            <text:p text:style-name="text.cell.6.5.right">– 34</text:p>
          </table:table-cell>
          <table:table-cell table:style-name="Tabel36.B5" office:value-type="string">
            <text:p text:style-name="text.cell.6.5.right">– 34</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P11">Projecten Nationaal</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Kleine projecten Personenvervoer</text:p>
          </table:table-cell>
          <table:table-cell table:style-name="Tabel36.B5" office:value-type="string">
            <text:p text:style-name="text.cell.6.5.right">5</text:p>
          </table:table-cell>
          <table:table-cell table:style-name="Tabel36.B5" office:value-type="string">
            <text:p text:style-name="text.cell.6.5.right">5</text:p>
          </table:table-cell>
          <table:table-cell table:style-name="Tabel36.B5" office:value-type="string">
            <text:p text:style-name="text.cell.6.5.right">divers</text:p>
          </table:table-cell>
          <table:table-cell table:style-name="Tabel36.B5" office:value-type="string">
            <text:p text:style-name="text.cell.6.5.right">divers</text:p>
          </table:table-cell>
          <table:table-cell table:style-name="Tabel36.B5" office:value-type="string">
            <text:p text:style-name="text.cell.6.5.right"/>
          </table:table-cell>
          <table:table-cell office:value-type="string">
            <text:p text:style-name="Standard"/>
          </table:table-cell>
        </table:table-row>
        <text:soft-page-break/>
        <table:table-row>
          <table:table-cell office:value-type="string">
            <text:p text:style-name="text.cell.6.5.left">Reservering opbouw compensatie NS</text:p>
          </table:table-cell>
          <table:table-cell table:style-name="Tabel36.B5" office:value-type="string">
            <text:p text:style-name="text.cell.6.5.right">158</text:p>
          </table:table-cell>
          <table:table-cell table:style-name="Tabel36.B5" office:value-type="string">
            <text:p text:style-name="text.cell.6.5.right">158</text:p>
          </table:table-cell>
          <table:table-cell table:style-name="Tabel36.B5" office:value-type="string">
            <text:p text:style-name="text.cell.6.5.right">divers</text:p>
          </table:table-cell>
          <table:table-cell table:style-name="Tabel36.B5" office:value-type="string">
            <text:p text:style-name="text.cell.6.5.right">divers</text:p>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P11">Projecten Oost-Nederland</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Quick scan decentraal spoor Gelderland</text:p>
          </table:table-cell>
          <table:table-cell table:style-name="Tabel36.B5" office:value-type="string">
            <text:p text:style-name="text.cell.6.5.right">15</text:p>
          </table:table-cell>
          <table:table-cell table:style-name="Tabel36.B5" office:value-type="string">
            <text:p text:style-name="text.cell.6.5.right">15</text:p>
          </table:table-cell>
          <table:table-cell table:style-name="Tabel36.B5" office:value-type="string">
            <text:p text:style-name="text.cell.6.5.right">2011–2017</text:p>
          </table:table-cell>
          <table:table-cell table:style-name="Tabel36.B5" office:value-type="string">
            <text:p text:style-name="text.cell.6.5.right">2011–2017</text:p>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Lenteakkoordimpuls voor 4 spoorlijnen Oost-Nederland</text:p>
          </table:table-cell>
          <table:table-cell table:style-name="Tabel36.B5" office:value-type="string">
            <text:p text:style-name="text.cell.6.5.right">0</text:p>
          </table:table-cell>
          <table:table-cell table:style-name="Tabel36.B5" office:value-type="string">
            <text:p text:style-name="text.cell.6.5.right">0</text:p>
          </table:table-cell>
          <table:table-cell table:style-name="Tabel36.B5" office:value-type="string">
            <text:p text:style-name="text.cell.6.5.right">2015–2018</text:p>
          </table:table-cell>
          <table:table-cell table:style-name="Tabel36.B5" office:value-type="string">
            <text:p text:style-name="text.cell.6.5.right">2015–2018</text:p>
          </table:table-cell>
          <table:table-cell table:style-name="Tabel36.B5" office:value-type="string">
            <text:p text:style-name="text.cell.6.5.right"/>
          </table:table-cell>
          <table:table-cell office:value-type="string">
            <text:p text:style-name="Standard"/>
          </table:table-cell>
        </table:table-row>
        <table:table-row>
          <table:table-cell table:style-name="Tabel36.A12" office:value-type="string">
            <text:p text:style-name="text.cell.6.5.left">Zwolle – Herfte 1)</text:p>
          </table:table-cell>
          <table:table-cell table:style-name="Tabel36.B12" office:value-type="string">
            <text:p text:style-name="text.cell.6.5.right">190</text:p>
          </table:table-cell>
          <table:table-cell table:style-name="Tabel36.B12" office:value-type="string">
            <text:p text:style-name="text.cell.6.5.right">190</text:p>
          </table:table-cell>
          <table:table-cell table:style-name="Tabel36.B12" office:value-type="string">
            <text:p text:style-name="text.cell.6.5.right">2017–2021</text:p>
          </table:table-cell>
          <table:table-cell table:style-name="Tabel36.B12" office:value-type="string">
            <text:p text:style-name="text.cell.6.5.right">2017–2021</text:p>
          </table:table-cell>
          <table:table-cell table:style-name="Tabel36.B12" office:value-type="string">
            <text:p text:style-name="text.cell.6.5.right"/>
          </table:table-cell>
          <table:table-cell office:value-type="string">
            <text:p text:style-name="Standard"/>
          </table:table-cell>
        </table:table-row>
        <table:table-row>
          <table:table-cell table:style-name="Tabel36.A4" office:value-type="string">
            <text:p text:style-name="P11">Gebonden</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office:value-type="string">
            <text:p text:style-name="Standard"/>
          </table:table-cell>
        </table:table-row>
        <table:table-row>
          <table:table-cell office:value-type="string">
            <text:p text:style-name="P11">Projecten Nationaal</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Grensoverschr. Spoorvervoer</text:p>
          </table:table-cell>
          <table:table-cell table:style-name="Tabel36.B5" office:value-type="string">
            <text:p text:style-name="text.cell.6.5.right">18</text:p>
          </table:table-cell>
          <table:table-cell table:style-name="Tabel36.B5" office:value-type="string">
            <text:p text:style-name="text.cell.6.5.right">18</text:p>
          </table:table-cell>
          <table:table-cell table:style-name="Tabel36.B5" office:value-type="string">
            <text:p text:style-name="text.cell.6.5.right">divers</text:p>
          </table:table-cell>
          <table:table-cell table:style-name="Tabel36.B5" office:value-type="string">
            <text:p text:style-name="text.cell.6.5.right">divers</text:p>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Beter Benutten Decentraal Spoor (Decentraal Spoor, fase 2 (NMCA))</text:p>
          </table:table-cell>
          <table:table-cell table:style-name="Tabel36.B5" office:value-type="string">
            <text:p text:style-name="text.cell.6.5.right">85</text:p>
          </table:table-cell>
          <table:table-cell table:style-name="Tabel36.B5" office:value-type="string">
            <text:p text:style-name="text.cell.6.5.right">85</text:p>
          </table:table-cell>
          <table:table-cell table:style-name="Tabel36.B5" office:value-type="string">
            <text:p text:style-name="text.cell.6.5.right">divers</text:p>
          </table:table-cell>
          <table:table-cell table:style-name="Tabel36.B5" office:value-type="string">
            <text:p text:style-name="text.cell.6.5.right">divers</text:p>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Grensoverschr. Spoorvervoer, fase 2</text:p>
          </table:table-cell>
          <table:table-cell table:style-name="Tabel36.B5" office:value-type="string">
            <text:p text:style-name="text.cell.6.5.right">43</text:p>
          </table:table-cell>
          <table:table-cell table:style-name="Tabel36.B5" office:value-type="string">
            <text:p text:style-name="text.cell.6.5.right">43</text:p>
          </table:table-cell>
          <table:table-cell table:style-name="Tabel36.B5" office:value-type="string">
            <text:p text:style-name="text.cell.6.5.right">2014–2018</text:p>
          </table:table-cell>
          <table:table-cell table:style-name="Tabel36.B5" office:value-type="string">
            <text:p text:style-name="text.cell.6.5.right">2014–2018</text:p>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Progr.Hoogfreq.Spoor (PHS)</text:p>
          </table:table-cell>
          <table:table-cell table:style-name="Tabel36.B5" office:value-type="string">
            <text:p text:style-name="text.cell.6.5.right">2.428</text:p>
          </table:table-cell>
          <table:table-cell table:style-name="Tabel36.B5" office:value-type="string">
            <text:p text:style-name="text.cell.6.5.right">2.428</text:p>
          </table:table-cell>
          <table:table-cell table:style-name="Tabel36.B5" office:value-type="string">
            <text:p text:style-name="text.cell.6.5.right">divers</text:p>
          </table:table-cell>
          <table:table-cell table:style-name="Tabel36.B5" office:value-type="string">
            <text:p text:style-name="text.cell.6.5.right">divers</text:p>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Reservering Businesscase NSP</text:p>
          </table:table-cell>
          <table:table-cell table:style-name="Tabel36.B5" office:value-type="string">
            <text:p text:style-name="text.cell.6.5.right">0</text:p>
          </table:table-cell>
          <table:table-cell table:style-name="Tabel36.B5" office:value-type="string">
            <text:p text:style-name="text.cell.6.5.right">0</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text.cell.6.5.left">Landelijk Verbeterprogramma Overwegen (LVO)</text:p>
          </table:table-cell>
          <table:table-cell table:style-name="Tabel36.B5" office:value-type="string">
            <text:p text:style-name="text.cell.6.5.right">193</text:p>
          </table:table-cell>
          <table:table-cell table:style-name="Tabel36.B5" office:value-type="string">
            <text:p text:style-name="text.cell.6.5.right">193</text:p>
          </table:table-cell>
          <table:table-cell table:style-name="Tabel36.B5" office:value-type="string">
            <text:p text:style-name="text.cell.6.5.right">divers</text:p>
          </table:table-cell>
          <table:table-cell table:style-name="Tabel36.B5" office:value-type="string">
            <text:p text:style-name="text.cell.6.5.right">divers</text:p>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P11">Projecten Noordwest-Nederland</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table:style-name="Tabel36.A12" office:value-type="string">
            <text:p text:style-name="text.cell.6.5.left">OV Schiphol-Amsterdam-Almere-Lelystad</text:p>
          </table:table-cell>
          <table:table-cell table:style-name="Tabel36.B12" office:value-type="string">
            <text:p text:style-name="text.cell.6.5.right">404</text:p>
          </table:table-cell>
          <table:table-cell table:style-name="Tabel36.B12" office:value-type="string">
            <text:p text:style-name="text.cell.6.5.right">404</text:p>
          </table:table-cell>
          <table:table-cell table:style-name="Tabel36.B12" office:value-type="string">
            <text:p text:style-name="text.cell.6.5.right"/>
          </table:table-cell>
          <table:table-cell table:style-name="Tabel36.B12" office:value-type="string">
            <text:p text:style-name="text.cell.6.5.right"/>
          </table:table-cell>
          <table:table-cell table:style-name="Tabel36.B12" office:value-type="string">
            <text:p text:style-name="text.cell.6.5.right"/>
          </table:table-cell>
          <table:table-cell office:value-type="string">
            <text:p text:style-name="Standard"/>
          </table:table-cell>
        </table:table-row>
        <text:soft-page-break/>
        <table:table-row>
          <table:table-cell table:style-name="Tabel36.A4" office:value-type="string">
            <text:p text:style-name="P11">Bestemd</text:p>
          </table:table-cell>
          <table:table-cell table:style-name="Tabel36.B4" office:value-type="string">
            <text:p text:style-name="text.cell.6.5.right">10</text:p>
          </table:table-cell>
          <table:table-cell table:style-name="Tabel36.B4" office:value-type="string">
            <text:p text:style-name="text.cell.6.5.right">10</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office:value-type="string">
            <text:p text:style-name="Standard"/>
          </table:table-cell>
        </table:table-row>
        <table:table-row>
          <table:table-cell office:value-type="string">
            <text:p text:style-name="P13">Projecten in voorbereding</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office:value-type="string">
            <text:p text:style-name="P13">Overige projecten in voorbereiding</text:p>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table:style-name="Tabel36.B5" office:value-type="string">
            <text:p text:style-name="text.cell.6.5.right"/>
          </table:table-cell>
          <table:table-cell office:value-type="string">
            <text:p text:style-name="Standard"/>
          </table:table-cell>
        </table:table-row>
        <table:table-row>
          <table:table-cell table:style-name="Tabel36.A12" office:value-type="string">
            <text:p text:style-name="P13">Gesignaleerde risico's</text:p>
          </table:table-cell>
          <table:table-cell table:style-name="Tabel36.B12" office:value-type="string">
            <text:p text:style-name="text.cell.6.5.right"/>
          </table:table-cell>
          <table:table-cell table:style-name="Tabel36.B12" office:value-type="string">
            <text:p text:style-name="text.cell.6.5.right"/>
          </table:table-cell>
          <table:table-cell table:style-name="Tabel36.B12" office:value-type="string">
            <text:p text:style-name="text.cell.6.5.right"/>
          </table:table-cell>
          <table:table-cell table:style-name="Tabel36.B12" office:value-type="string">
            <text:p text:style-name="text.cell.6.5.right"/>
          </table:table-cell>
          <table:table-cell table:style-name="Tabel36.B12" office:value-type="string">
            <text:p text:style-name="text.cell.6.5.right"/>
          </table:table-cell>
          <table:table-cell office:value-type="string">
            <text:p text:style-name="Standard"/>
          </table:table-cell>
        </table:table-row>
        <table:table-row>
          <table:table-cell table:style-name="Tabel36.A3" office:value-type="string">
            <text:p text:style-name="P11">Totaal planuitwerkingsprogramma</text:p>
          </table:table-cell>
          <table:table-cell table:style-name="Tabel36.B3" office:value-type="string">
            <text:p text:style-name="P27">3.515</text:p>
          </table:table-cell>
          <table:table-cell table:style-name="Tabel36.B3" office:value-type="string">
            <text:p text:style-name="P27">3.515</text:p>
          </table:table-cell>
          <table:table-cell table:style-name="Tabel36.B3" office:value-type="string">
            <text:p text:style-name="text.cell.6.5.right"/>
          </table:table-cell>
          <table:table-cell table:style-name="Tabel36.B3" office:value-type="string">
            <text:p text:style-name="text.cell.6.5.right"/>
          </table:table-cell>
          <table:table-cell table:style-name="Tabel36.B3" office:value-type="string">
            <text:p text:style-name="text.cell.6.5.right"/>
          </table:table-cell>
          <table:table-cell office:value-type="string">
            <text:p text:style-name="Standard"/>
          </table:table-cell>
        </table:table-row>
        <table:table-row>
          <table:table-cell table:style-name="Tabel36.A3" office:value-type="string">
            <text:p text:style-name="P11">Begroting (IF 13.03.04)</text:p>
          </table:table-cell>
          <table:table-cell table:style-name="Tabel36.B3" office:value-type="string">
            <text:p text:style-name="P27">3.515</text:p>
          </table:table-cell>
          <table:table-cell table:style-name="Tabel36.B3" office:value-type="string">
            <text:p text:style-name="P27">3.515</text:p>
          </table:table-cell>
          <table:table-cell table:style-name="Tabel36.B3" office:value-type="string">
            <text:p text:style-name="text.cell.6.5.right"/>
          </table:table-cell>
          <table:table-cell table:style-name="Tabel36.B3" office:value-type="string">
            <text:p text:style-name="text.cell.6.5.right"/>
          </table:table-cell>
          <table:table-cell table:style-name="Tabel36.B3" office:value-type="string">
            <text:p text:style-name="text.cell.6.5.right"/>
          </table:table-cell>
          <table:table-cell office:value-type="string">
            <text:p text:style-name="Standard"/>
          </table:table-cell>
        </table:table-row>
      </table:table>
      <text:h text:style-name="P22" text:outline-level="2">Planuitwerkingsprogramma Goederenvervoer</text:h>
      <table:table table:name="Tabel37" table:style-name="Tabel37">
        <table:table-column table:style-name="Tabel37.A"/>
        <table:table-column table:style-name="Tabel37.B" table:number-columns-repeated="4"/>
        <table:table-column table:style-name="Tabel37.F"/>
        <table:table-header-rows>
          <table:table-row>
            <table:table-cell table:number-columns-spanned="6" office:value-type="string">
              <text:p text:style-name="P9">Mutaties Slotwet 2015 (Bedragen x € 1 mln.)</text:p>
            </table:table-cell>
            <table:covered-table-cell/>
            <table:covered-table-cell/>
            <table:covered-table-cell/>
            <table:covered-table-cell/>
            <table:covered-table-cell/>
          </table:table-row>
          <table:table-row>
            <table:table-cell table:style-name="Tabel37.A2" office:value-type="string">
              <text:p text:style-name="P13">Planuitwerkingsprogramma Goederenvervoer (13.03.05)</text:p>
            </table:table-cell>
            <table:table-cell table:style-name="Tabel37.B2" table:number-columns-spanned="2" office:value-type="string">
              <text:p text:style-name="text.cell.6.5.right">Budget</text:p>
            </table:table-cell>
            <table:covered-table-cell/>
            <table:table-cell table:style-name="Tabel37.B2" table:number-columns-spanned="2" office:value-type="string">
              <text:p text:style-name="text.cell.6.5.right">Indienststelling</text:p>
            </table:table-cell>
            <table:covered-table-cell/>
            <table:table-cell table:style-name="Tabel37.B2" office:value-type="string">
              <text:p text:style-name="text.cell.6.5.right">Toelichting</text:p>
            </table:table-cell>
          </table:table-row>
          <table:table-row>
            <table:table-cell table:style-name="Tabel37.A3" office:value-type="string">
              <text:p text:style-name="P11">Projectomschrijving</text:p>
            </table:table-cell>
            <table:table-cell table:style-name="Tabel37.B3" office:value-type="string">
              <text:p text:style-name="text.cell.6.5.right">huidig</text:p>
            </table:table-cell>
            <table:table-cell table:style-name="Tabel37.B3" office:value-type="string">
              <text:p text:style-name="text.cell.6.5.right">vorig</text:p>
            </table:table-cell>
            <table:table-cell table:style-name="Tabel37.B3" office:value-type="string">
              <text:p text:style-name="text.cell.6.5.right">huidig</text:p>
            </table:table-cell>
            <table:table-cell table:style-name="Tabel37.B3" office:value-type="string">
              <text:p text:style-name="text.cell.6.5.right">vorig</text:p>
            </table:table-cell>
            <table:table-cell table:style-name="Tabel37.B3" office:value-type="string">
              <text:p text:style-name="text.cell.6.5.right"/>
            </table:table-cell>
          </table:table-row>
        </table:table-header-rows>
        <table:table-row>
          <table:table-cell table:style-name="Tabel37.A4" office:value-type="string">
            <text:p text:style-name="P11">Verplicht</text:p>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table:style-name="Tabel37.A5" office:value-type="string">
            <text:p text:style-name="text.cell.6.5.left">Planuitwerkingskosten van realisatieprogramma IF 13.03.02</text:p>
          </table:table-cell>
          <table:table-cell table:style-name="Tabel37.B5" office:value-type="string">
            <text:p text:style-name="text.cell.6.5.right">13</text:p>
          </table:table-cell>
          <table:table-cell table:style-name="Tabel37.B5" office:value-type="string">
            <text:p text:style-name="text.cell.6.5.right">13</text:p>
          </table:table-cell>
          <table:table-cell table:style-name="Tabel37.B5" office:value-type="string">
            <text:p text:style-name="text.cell.6.5.right"/>
          </table:table-cell>
          <table:table-cell table:style-name="Tabel37.B5" office:value-type="string">
            <text:p text:style-name="text.cell.6.5.right"/>
          </table:table-cell>
          <table:table-cell table:style-name="Tabel37.B5" office:value-type="string">
            <text:p text:style-name="text.cell.6.5.right"/>
          </table:table-cell>
        </table:table-row>
        <table:table-row>
          <table:table-cell table:style-name="Tabel37.A4" office:value-type="string">
            <text:p text:style-name="P11">Gebonden</text:p>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P11">Projecten Nationaal</text:p>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row>
        <table:table-row>
          <table:table-cell office:value-type="string">
            <text:p text:style-name="text.cell.6.5.left">Aslastencluster III</text:p>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divers</text:p>
          </table:table-cell>
          <table:table-cell table:style-name="Tabel37.B7" office:value-type="string">
            <text:p text:style-name="text.cell.6.5.right">divers</text:p>
          </table:table-cell>
          <table:table-cell table:style-name="Tabel37.B7" office:value-type="string">
            <text:p text:style-name="text.cell.6.5.right"/>
          </table:table-cell>
        </table:table-row>
        <table:table-row>
          <table:table-cell office:value-type="string">
            <text:p text:style-name="P11">Projecten Zuidvleugel</text:p>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row>
        <table:table-row>
          <table:table-cell office:value-type="string">
            <text:p text:style-name="text.cell.6.5.left">Kleine project Goed</text:p>
          </table:table-cell>
          <table:table-cell table:style-name="Tabel37.B7" office:value-type="string">
            <text:p text:style-name="text.cell.6.5.right">17</text:p>
          </table:table-cell>
          <table:table-cell table:style-name="Tabel37.B7" office:value-type="string">
            <text:p text:style-name="text.cell.6.5.right">17</text:p>
          </table:table-cell>
          <table:table-cell table:style-name="Tabel37.B7" office:value-type="string">
            <text:p text:style-name="text.cell.6.5.right">divers</text:p>
          </table:table-cell>
          <table:table-cell table:style-name="Tabel37.B7" office:value-type="string">
            <text:p text:style-name="text.cell.6.5.right">divers</text:p>
          </table:table-cell>
          <table:table-cell table:style-name="Tabel37.B7" office:value-type="string">
            <text:p text:style-name="text.cell.6.5.right"/>
          </table:table-cell>
        </table:table-row>
        <table:table-row>
          <table:table-cell table:style-name="Tabel37.A5" office:value-type="string">
            <text:p text:style-name="text.cell.6.5.left">Calandbrug</text:p>
          </table:table-cell>
          <table:table-cell table:style-name="Tabel37.B5" office:value-type="string">
            <text:p text:style-name="text.cell.6.5.right">158</text:p>
          </table:table-cell>
          <table:table-cell table:style-name="Tabel37.B5" office:value-type="string">
            <text:p text:style-name="text.cell.6.5.right">158</text:p>
          </table:table-cell>
          <table:table-cell table:style-name="Tabel37.B5" office:value-type="string">
            <text:p text:style-name="text.cell.6.5.right">2020</text:p>
          </table:table-cell>
          <table:table-cell table:style-name="Tabel37.B5" office:value-type="string">
            <text:p text:style-name="text.cell.6.5.right">2020</text:p>
          </table:table-cell>
          <table:table-cell table:style-name="Tabel37.B5" office:value-type="string">
            <text:p text:style-name="text.cell.6.5.right"/>
          </table:table-cell>
        </table:table-row>
        <table:table-row>
          <table:table-cell table:style-name="Tabel37.A4" office:value-type="string">
            <text:p text:style-name="P11">Bestemd</text:p>
          </table:table-cell>
          <table:table-cell table:style-name="Tabel37.B4" office:value-type="string">
            <text:p text:style-name="text.cell.6.5.right">0</text:p>
          </table:table-cell>
          <table:table-cell table:style-name="Tabel37.B4" office:value-type="string">
            <text:p text:style-name="text.cell.6.5.right">0</text:p>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P13">Projecten in voorbereiding</text:p>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row>
        <table:table-row>
          <table:table-cell office:value-type="string">
            <text:p text:style-name="P13">Overige projecten in voorbereiding</text:p>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cell table:style-name="Tabel37.B7" office:value-type="string">
            <text:p text:style-name="text.cell.6.5.right"/>
          </table:table-cell>
        </table:table-row>
        <table:table-row>
          <table:table-cell table:style-name="Tabel37.A5" office:value-type="string">
            <text:p text:style-name="P13">Gesignaleerde Risico's</text:p>
          </table:table-cell>
          <table:table-cell table:style-name="Tabel37.B5" office:value-type="string">
            <text:p text:style-name="text.cell.6.5.right"/>
          </table:table-cell>
          <table:table-cell table:style-name="Tabel37.B5" office:value-type="string">
            <text:p text:style-name="text.cell.6.5.right"/>
          </table:table-cell>
          <table:table-cell table:style-name="Tabel37.B5" office:value-type="string">
            <text:p text:style-name="text.cell.6.5.right"/>
          </table:table-cell>
          <table:table-cell table:style-name="Tabel37.B5" office:value-type="string">
            <text:p text:style-name="text.cell.6.5.right"/>
          </table:table-cell>
          <table:table-cell table:style-name="Tabel37.B5" office:value-type="string">
            <text:p text:style-name="text.cell.6.5.right"/>
          </table:table-cell>
        </table:table-row>
        <table:table-row>
          <table:table-cell table:style-name="Tabel37.A3" office:value-type="string">
            <text:p text:style-name="P11">Totaal planuitwerkingsprogramma</text:p>
          </table:table-cell>
          <table:table-cell table:style-name="Tabel37.B3" office:value-type="string">
            <text:p text:style-name="P27">188</text:p>
          </table:table-cell>
          <table:table-cell table:style-name="Tabel37.B3" office:value-type="string">
            <text:p text:style-name="P27">188</text:p>
          </table:table-cell>
          <table:table-cell table:style-name="Tabel37.B3" office:value-type="string">
            <text:p text:style-name="text.cell.6.5.right"/>
          </table:table-cell>
          <table:table-cell table:style-name="Tabel37.B3" office:value-type="string">
            <text:p text:style-name="text.cell.6.5.right"/>
          </table:table-cell>
          <table:table-cell table:style-name="Tabel37.B3" office:value-type="string">
            <text:p text:style-name="text.cell.6.5.right"/>
          </table:table-cell>
        </table:table-row>
        <table:table-row>
          <table:table-cell table:style-name="Tabel37.A3" office:value-type="string">
            <text:p text:style-name="P11">Begroting (IF 13.03.05)</text:p>
          </table:table-cell>
          <table:table-cell table:style-name="Tabel37.B3" office:value-type="string">
            <text:p text:style-name="P27">188</text:p>
          </table:table-cell>
          <table:table-cell table:style-name="Tabel37.B3" office:value-type="string">
            <text:p text:style-name="P27">188</text:p>
          </table:table-cell>
          <table:table-cell table:style-name="Tabel37.B3" office:value-type="string">
            <text:p text:style-name="text.cell.6.5.right"/>
          </table:table-cell>
          <table:table-cell table:style-name="Tabel37.B3" office:value-type="string">
            <text:p text:style-name="text.cell.6.5.right"/>
          </table:table-cell>
          <table:table-cell table:style-name="Tabel37.B3" office:value-type="string">
            <text:p text:style-name="text.cell.6.5.right"/>
          </table:table-cell>
        </table:table-row>
      </table:table>
      <text:h text:style-name="P22" text:outline-level="2"><text:soft-page-break/>Geïntegreerde contractvormen</text:h>
      <table:table table:name="Tabel38" table:style-name="Tabel38">
        <table:table-column table:style-name="Tabel38.A"/>
        <table:table-column table:style-name="Tabel38.B" table:number-columns-repeated="6"/>
        <table:table-column table:style-name="Tabel38.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38.A2" office:value-type="string">
              <text:p text:style-name="P13">Geintegreerde contractvormen Spoorwegen (13.04)</text:p>
            </table:table-cell>
            <table:table-cell table:style-name="Tabel38.B2" table:number-columns-spanned="2" office:value-type="string">
              <text:p text:style-name="text.cell.6.5.right">Kasbudget 2015</text:p>
            </table:table-cell>
            <table:covered-table-cell/>
            <table:table-cell table:style-name="Tabel38.B2" table:number-columns-spanned="2" office:value-type="string">
              <text:p text:style-name="text.cell.6.5.right">Projectbudget</text:p>
            </table:table-cell>
            <table:covered-table-cell/>
            <table:table-cell table:style-name="Tabel38.B2" table:number-columns-spanned="2" office:value-type="string">
              <text:p text:style-name="text.cell.6.5.right">Oplevering</text:p>
            </table:table-cell>
            <table:covered-table-cell/>
            <table:table-cell table:style-name="Tabel38.B2" office:value-type="string">
              <text:p text:style-name="text.cell.6.5.right">Toelichting</text:p>
            </table:table-cell>
          </table:table-row>
          <table:table-row>
            <table:table-cell table:style-name="Tabel38.A3" office:value-type="string">
              <text:p text:style-name="P11">Projectomschrijving</text:p>
            </table:table-cell>
            <table:table-cell table:style-name="Tabel38.B3" office:value-type="string">
              <text:p text:style-name="text.cell.6.5.right">huidig</text:p>
            </table:table-cell>
            <table:table-cell table:style-name="Tabel38.B3" office:value-type="string">
              <text:p text:style-name="text.cell.6.5.right">vorig</text:p>
            </table:table-cell>
            <table:table-cell table:style-name="Tabel38.B3" office:value-type="string">
              <text:p text:style-name="text.cell.6.5.right">huidig</text:p>
            </table:table-cell>
            <table:table-cell table:style-name="Tabel38.B3" office:value-type="string">
              <text:p text:style-name="text.cell.6.5.right">vorig</text:p>
            </table:table-cell>
            <table:table-cell table:style-name="Tabel38.B3" office:value-type="string">
              <text:p text:style-name="text.cell.6.5.right">huidig</text:p>
            </table:table-cell>
            <table:table-cell table:style-name="Tabel38.B3" office:value-type="string">
              <text:p text:style-name="text.cell.6.5.right">vorig</text:p>
            </table:table-cell>
            <table:table-cell table:style-name="Tabel38.B3" office:value-type="string">
              <text:p text:style-name="text.cell.6.5.right"/>
            </table:table-cell>
          </table:table-row>
        </table:table-header-rows>
        <table:table-row>
          <table:table-cell table:style-name="Tabel38.A4" office:value-type="string">
            <text:p text:style-name="text.cell.6.5.left">Beschikbaarheidsvergoeding</text:p>
          </table:table-cell>
          <table:table-cell table:style-name="Tabel38.B4" office:value-type="string">
            <text:p text:style-name="text.cell.6.5.right">124</text:p>
          </table:table-cell>
          <table:table-cell table:style-name="Tabel38.B4" office:value-type="string">
            <text:p text:style-name="text.cell.6.5.right">148</text:p>
          </table:table-cell>
          <table:table-cell table:style-name="Tabel38.B4" office:value-type="string">
            <text:p text:style-name="text.cell.6.5.right">3.626</text:p>
          </table:table-cell>
          <table:table-cell table:style-name="Tabel38.B4" office:value-type="string">
            <text:p text:style-name="text.cell.6.5.right">3.626</text:p>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Rente- en belastingaanpassingen</text:p>
          </table:table-cell>
          <table:table-cell table:style-name="Tabel38.B5" office:value-type="string">
            <text:p text:style-name="text.cell.6.5.right">3</text:p>
          </table:table-cell>
          <table:table-cell table:style-name="Tabel38.B5" office:value-type="string">
            <text:p text:style-name="text.cell.6.5.right">3</text:p>
          </table:table-cell>
          <table:table-cell table:style-name="Tabel38.B5" office:value-type="string">
            <text:p text:style-name="text.cell.6.5.right">– 37</text:p>
          </table:table-cell>
          <table:table-cell table:style-name="Tabel38.B5" office:value-type="string">
            <text:p text:style-name="text.cell.6.5.right">– 37</text:p>
          </table:table-cell>
          <table:table-cell table:style-name="Tabel38.B5" office:value-type="string">
            <text:p text:style-name="text.cell.6.5.right"/>
          </table:table-cell>
          <table:table-cell table:style-name="Tabel38.B5" office:value-type="string">
            <text:p text:style-name="text.cell.6.5.right"/>
          </table:table-cell>
          <table:table-cell table:style-name="Tabel38.B5" office:value-type="string">
            <text:p text:style-name="text.cell.6.5.right"/>
          </table:table-cell>
        </table:table-row>
        <table:table-row>
          <table:table-cell office:value-type="string">
            <text:p text:style-name="text.cell.6.5.left">Werkzaamheden ex artikel 17.03 (pilot geluid)</text:p>
          </table:table-cell>
          <table:table-cell table:style-name="Tabel38.B5" office:value-type="string">
            <text:p text:style-name="text.cell.6.5.right">0</text:p>
          </table:table-cell>
          <table:table-cell table:style-name="Tabel38.B5" office:value-type="string">
            <text:p text:style-name="text.cell.6.5.right">0</text:p>
          </table:table-cell>
          <table:table-cell table:style-name="Tabel38.B5" office:value-type="string">
            <text:p text:style-name="text.cell.6.5.right">13</text:p>
          </table:table-cell>
          <table:table-cell table:style-name="Tabel38.B5" office:value-type="string">
            <text:p text:style-name="text.cell.6.5.right">13</text:p>
          </table:table-cell>
          <table:table-cell table:style-name="Tabel38.B5" office:value-type="string">
            <text:p text:style-name="text.cell.6.5.right"/>
          </table:table-cell>
          <table:table-cell table:style-name="Tabel38.B5" office:value-type="string">
            <text:p text:style-name="text.cell.6.5.right"/>
          </table:table-cell>
          <table:table-cell table:style-name="Tabel38.B5" office:value-type="string">
            <text:p text:style-name="text.cell.6.5.right"/>
          </table:table-cell>
        </table:table-row>
        <table:table-row>
          <table:table-cell table:style-name="Tabel38.A7" office:value-type="string">
            <text:p text:style-name="text.cell.6.5.left">Diverse afrekeningen</text:p>
          </table:table-cell>
          <table:table-cell table:style-name="Tabel38.B7" office:value-type="string">
            <text:p text:style-name="text.cell.6.5.right">5</text:p>
          </table:table-cell>
          <table:table-cell table:style-name="Tabel38.B7" office:value-type="string">
            <text:p text:style-name="text.cell.6.5.right">5</text:p>
          </table:table-cell>
          <table:table-cell table:style-name="Tabel38.B7" office:value-type="string">
            <text:p text:style-name="text.cell.6.5.right">36</text:p>
          </table:table-cell>
          <table:table-cell table:style-name="Tabel38.B7" office:value-type="string">
            <text:p text:style-name="text.cell.6.5.right">36</text:p>
          </table:table-cell>
          <table:table-cell table:style-name="Tabel38.B7" office:value-type="string">
            <text:p text:style-name="text.cell.6.5.right"/>
          </table:table-cell>
          <table:table-cell table:style-name="Tabel38.B7" office:value-type="string">
            <text:p text:style-name="text.cell.6.5.right"/>
          </table:table-cell>
          <table:table-cell table:style-name="Tabel38.B7" office:value-type="string">
            <text:p text:style-name="text.cell.6.5.right"/>
          </table:table-cell>
        </table:table-row>
        <table:table-row>
          <table:table-cell table:style-name="Tabel38.A3" office:value-type="string">
            <text:p text:style-name="P11">Totaal</text:p>
          </table:table-cell>
          <table:table-cell table:style-name="Tabel38.B3" office:value-type="string">
            <text:p text:style-name="P27">132</text:p>
          </table:table-cell>
          <table:table-cell table:style-name="Tabel38.B3" office:value-type="string">
            <text:p text:style-name="P27">156</text:p>
          </table:table-cell>
          <table:table-cell table:style-name="Tabel38.B3" office:value-type="string">
            <text:p text:style-name="P27">3.638</text:p>
          </table:table-cell>
          <table:table-cell table:style-name="Tabel38.B3" office:value-type="string">
            <text:p text:style-name="P27">3.638</text:p>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1</text:p>
          </table:table-cell>
        </table:table-row>
        <table:table-row>
          <table:table-cell table:style-name="Tabel38.A3" office:value-type="string">
            <text:p text:style-name="P11">Begroting (IF 13.04)</text:p>
          </table:table-cell>
          <table:table-cell table:style-name="Tabel38.B3" office:value-type="string">
            <text:p text:style-name="P27">132</text:p>
          </table:table-cell>
          <table:table-cell table:style-name="Tabel38.B3" office:value-type="string">
            <text:p text:style-name="P27">156</text:p>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row>
      </table:table>
      <text:h text:style-name="P25" text:outline-level="2">Artikel 14 Regionale en Lokale infrastructuur</text:h>
      <text:h text:style-name="P22" text:outline-level="2">Realisatieprogramma</text:h>
      <table:table table:name="Tabel39" table:style-name="Tabel39">
        <table:table-column table:style-name="Tabel39.A"/>
        <table:table-column table:style-name="Tabel39.B" table:number-columns-repeated="6"/>
        <table:table-column table:style-name="Tabel39.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39.A2" office:value-type="string">
              <text:p text:style-name="P13">Realisatieprogramma Regionaal, lokale infrastructuur (14.01.03)</text:p>
            </table:table-cell>
            <table:table-cell table:style-name="Tabel39.B2" table:number-columns-spanned="2" office:value-type="string">
              <text:p text:style-name="text.cell.6.5.right">Kasbudget 2015</text:p>
            </table:table-cell>
            <table:covered-table-cell/>
            <table:table-cell table:style-name="Tabel39.B2" table:number-columns-spanned="2" office:value-type="string">
              <text:p text:style-name="text.cell.6.5.right">Projectbudget</text:p>
            </table:table-cell>
            <table:covered-table-cell/>
            <table:table-cell table:style-name="Tabel39.B2" table:number-columns-spanned="2" office:value-type="string">
              <text:p text:style-name="text.cell.6.5.right">Oplevering</text:p>
            </table:table-cell>
            <table:covered-table-cell/>
            <table:table-cell table:style-name="Tabel39.B2" office:value-type="string">
              <text:p text:style-name="text.cell.6.5.right">Toelichting</text:p>
            </table:table-cell>
          </table:table-row>
          <table:table-row>
            <table:table-cell table:style-name="Tabel39.A3" office:value-type="string">
              <text:p text:style-name="P11">Projectomschrijving</text:p>
            </table:table-cell>
            <table:table-cell table:style-name="Tabel39.B3" office:value-type="string">
              <text:p text:style-name="text.cell.6.5.right">huidig</text:p>
            </table:table-cell>
            <table:table-cell table:style-name="Tabel39.B3" office:value-type="string">
              <text:p text:style-name="text.cell.6.5.right">vorig</text:p>
            </table:table-cell>
            <table:table-cell table:style-name="Tabel39.B3" office:value-type="string">
              <text:p text:style-name="text.cell.6.5.right">huidig</text:p>
            </table:table-cell>
            <table:table-cell table:style-name="Tabel39.B3" office:value-type="string">
              <text:p text:style-name="text.cell.6.5.right">vorig</text:p>
            </table:table-cell>
            <table:table-cell table:style-name="Tabel39.B3" office:value-type="string">
              <text:p text:style-name="text.cell.6.5.right">huidig</text:p>
            </table:table-cell>
            <table:table-cell table:style-name="Tabel39.B3" office:value-type="string">
              <text:p text:style-name="text.cell.6.5.right">vorig</text:p>
            </table:table-cell>
            <table:table-cell table:style-name="Tabel39.B3" office:value-type="string">
              <text:p text:style-name="text.cell.6.5.right"/>
            </table:table-cell>
          </table:table-row>
        </table:table-header-rows>
        <table:table-row>
          <table:table-cell table:style-name="Tabel39.A4" office:value-type="string">
            <text:p text:style-name="P11">Projecten Zuidvleugel</text:p>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Rotterdamsebaan</text:p>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305</text:p>
          </table:table-cell>
          <table:table-cell table:style-name="Tabel39.B5" office:value-type="string">
            <text:p text:style-name="text.cell.6.5.right">305</text:p>
          </table:table-cell>
          <table:table-cell table:style-name="Tabel39.B5" office:value-type="string">
            <text:p text:style-name="text.cell.6.5.right">Regio</text:p>
          </table:table-cell>
          <table:table-cell table:style-name="Tabel39.B5" office:value-type="string">
            <text:p text:style-name="text.cell.6.5.right">Regio</text:p>
          </table:table-cell>
          <table:table-cell table:style-name="Tabel39.B5" office:value-type="string">
            <text:p text:style-name="text.cell.6.5.right"/>
          </table:table-cell>
        </table:table-row>
        <table:table-row>
          <table:table-cell office:value-type="string">
            <text:p text:style-name="text.cell.6.5.left">A12/A20 Parallelstructuur Gouwe</text:p>
          </table:table-cell>
          <table:table-cell table:style-name="Tabel39.B5" office:value-type="string">
            <text:p text:style-name="text.cell.6.5.right">29</text:p>
          </table:table-cell>
          <table:table-cell table:style-name="Tabel39.B5" office:value-type="string">
            <text:p text:style-name="text.cell.6.5.right">29</text:p>
          </table:table-cell>
          <table:table-cell table:style-name="Tabel39.B5" office:value-type="string">
            <text:p text:style-name="text.cell.6.5.right">107</text:p>
          </table:table-cell>
          <table:table-cell table:style-name="Tabel39.B5" office:value-type="string">
            <text:p text:style-name="text.cell.6.5.right">107</text:p>
          </table:table-cell>
          <table:table-cell table:style-name="Tabel39.B5" office:value-type="string">
            <text:p text:style-name="text.cell.6.5.right">Regio</text:p>
          </table:table-cell>
          <table:table-cell table:style-name="Tabel39.B5" office:value-type="string">
            <text:p text:style-name="text.cell.6.5.right">Regio</text:p>
          </table:table-cell>
          <table:table-cell table:style-name="Tabel39.B5" office:value-type="string">
            <text:p text:style-name="text.cell.6.5.right"/>
          </table:table-cell>
        </table:table-row>
        <table:table-row>
          <table:table-cell office:value-type="string">
            <text:p text:style-name="text.cell.6.5.left">HOV netwerk Zuid-Holland Noord (voorheen</text:p>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row>
        <table:table-row>
          <table:table-cell office:value-type="string">
            <text:p text:style-name="text.cell.6.5.left">Rijn-Gouwelijn)</text:p>
          </table:table-cell>
          <table:table-cell table:style-name="Tabel39.B5" office:value-type="string">
            <text:p text:style-name="text.cell.6.5.right">12</text:p>
          </table:table-cell>
          <table:table-cell table:style-name="Tabel39.B5" office:value-type="string">
            <text:p text:style-name="text.cell.6.5.right">12</text:p>
          </table:table-cell>
          <table:table-cell table:style-name="Tabel39.B5" office:value-type="string">
            <text:p text:style-name="text.cell.6.5.right">203</text:p>
          </table:table-cell>
          <table:table-cell table:style-name="Tabel39.B5" office:value-type="string">
            <text:p text:style-name="text.cell.6.5.right">203</text:p>
          </table:table-cell>
          <table:table-cell table:style-name="Tabel39.B5" office:value-type="string">
            <text:p text:style-name="text.cell.6.5.right">2018</text:p>
          </table:table-cell>
          <table:table-cell table:style-name="Tabel39.B5" office:value-type="string">
            <text:p text:style-name="text.cell.6.5.right">2018</text:p>
          </table:table-cell>
          <table:table-cell table:style-name="Tabel39.B5" office:value-type="string">
            <text:p text:style-name="text.cell.6.5.right"/>
          </table:table-cell>
        </table:table-row>
        <table:table-row>
          <table:table-cell office:value-type="string">
            <text:p text:style-name="text.cell.6.5.left">Randstadrail (incl. voorbereidingskosten</text:p>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row>
        <table:table-row>
          <table:table-cell office:value-type="string">
            <text:p text:style-name="text.cell.6.5.left">en aanlanding RR op Den Haag HSE)</text:p>
          </table:table-cell>
          <table:table-cell table:style-name="Tabel39.B5" office:value-type="string">
            <text:p text:style-name="text.cell.6.5.right">12</text:p>
          </table:table-cell>
          <table:table-cell table:style-name="Tabel39.B5" office:value-type="string">
            <text:p text:style-name="text.cell.6.5.right">12</text:p>
          </table:table-cell>
          <table:table-cell table:style-name="Tabel39.B5" office:value-type="string">
            <text:p text:style-name="text.cell.6.5.right">894</text:p>
          </table:table-cell>
          <table:table-cell table:style-name="Tabel39.B5" office:value-type="string">
            <text:p text:style-name="text.cell.6.5.right">894</text:p>
          </table:table-cell>
          <table:table-cell table:style-name="Tabel39.B5" office:value-type="string">
            <text:p text:style-name="text.cell.6.5.right">2006–2016</text:p>
          </table:table-cell>
          <table:table-cell table:style-name="Tabel39.B5" office:value-type="string">
            <text:p text:style-name="text.cell.6.5.right">2006–2016</text:p>
          </table:table-cell>
          <table:table-cell table:style-name="Tabel39.B5" office:value-type="string">
            <text:p text:style-name="text.cell.6.5.right"/>
          </table:table-cell>
        </table:table-row>
        <table:table-row>
          <table:table-cell office:value-type="string">
            <text:p text:style-name="P11">Projecten Noord-Holland, Utrecht en Flevoland</text:p>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cell table:style-name="Tabel39.B5" office:value-type="string">
            <text:p text:style-name="text.cell.6.5.right"/>
          </table:table-cell>
        </table:table-row>
        <table:table-row>
          <table:table-cell office:value-type="string">
            <text:p text:style-name="text.cell.6.5.left">Utrecht Trams naar De Uithof</text:p>
          </table:table-cell>
          <table:table-cell table:style-name="Tabel39.B5" office:value-type="string">
            <text:p text:style-name="text.cell.6.5.right">0</text:p>
          </table:table-cell>
          <table:table-cell table:style-name="Tabel39.B5" office:value-type="string">
            <text:p text:style-name="text.cell.6.5.right">0</text:p>
          </table:table-cell>
          <table:table-cell table:style-name="Tabel39.B5" office:value-type="string">
            <text:p text:style-name="text.cell.6.5.right">110</text:p>
          </table:table-cell>
          <table:table-cell table:style-name="Tabel39.B5" office:value-type="string">
            <text:p text:style-name="text.cell.6.5.right">110</text:p>
          </table:table-cell>
          <table:table-cell table:style-name="Tabel39.B5" office:value-type="string">
            <text:p text:style-name="text.cell.6.5.right">2018</text:p>
          </table:table-cell>
          <table:table-cell table:style-name="Tabel39.B5" office:value-type="string">
            <text:p text:style-name="text.cell.6.5.right">2018</text:p>
          </table:table-cell>
          <table:table-cell table:style-name="Tabel39.B5" office:value-type="string">
            <text:p text:style-name="text.cell.6.5.right"/>
          </table:table-cell>
        </table:table-row>
        <table:table-row>
          <table:table-cell office:value-type="string">
            <text:p text:style-name="text.cell.6.5.left">Noord/Zuidlijn Noord-WTC</text:p>
          </table:table-cell>
          <table:table-cell table:style-name="Tabel39.B5" office:value-type="string">
            <text:p text:style-name="text.cell.6.5.right">75</text:p>
          </table:table-cell>
          <table:table-cell table:style-name="Tabel39.B5" office:value-type="string">
            <text:p text:style-name="text.cell.6.5.right">75</text:p>
          </table:table-cell>
          <table:table-cell table:style-name="Tabel39.B5" office:value-type="string">
            <text:p text:style-name="text.cell.6.5.right">1.186</text:p>
          </table:table-cell>
          <table:table-cell table:style-name="Tabel39.B5" office:value-type="string">
            <text:p text:style-name="text.cell.6.5.right">1.186</text:p>
          </table:table-cell>
          <table:table-cell table:style-name="Tabel39.B5" office:value-type="string">
            <text:p text:style-name="text.cell.6.5.right">2017</text:p>
          </table:table-cell>
          <table:table-cell table:style-name="Tabel39.B5" office:value-type="string">
            <text:p text:style-name="text.cell.6.5.right">2017</text:p>
          </table:table-cell>
          <table:table-cell table:style-name="Tabel39.B5" office:value-type="string">
            <text:p text:style-name="text.cell.6.5.right"/>
          </table:table-cell>
        </table:table-row>
        <table:table-row>
          <table:table-cell table:style-name="Tabel39.A14" office:value-type="string">
            <text:p text:style-name="text.cell.6.5.left">Afronding</text:p>
          </table:table-cell>
          <table:table-cell table:style-name="Tabel39.B14" office:value-type="string">
            <text:p text:style-name="text.cell.6.5.right">1</text:p>
          </table:table-cell>
          <table:table-cell table:style-name="Tabel39.B14" office:value-type="string">
            <text:p text:style-name="text.cell.6.5.right">1</text:p>
          </table:table-cell>
          <table:table-cell table:style-name="Tabel39.B14" office:value-type="string">
            <text:p text:style-name="text.cell.6.5.right"/>
          </table:table-cell>
          <table:table-cell table:style-name="Tabel39.B14" office:value-type="string">
            <text:p text:style-name="text.cell.6.5.right"/>
          </table:table-cell>
          <table:table-cell table:style-name="Tabel39.B14" office:value-type="string">
            <text:p text:style-name="text.cell.6.5.right"/>
          </table:table-cell>
          <table:table-cell table:style-name="Tabel39.B14" office:value-type="string">
            <text:p text:style-name="text.cell.6.5.right"/>
          </table:table-cell>
          <table:table-cell table:style-name="Tabel39.B14" office:value-type="string">
            <text:p text:style-name="text.cell.6.5.right"/>
          </table:table-cell>
        </table:table-row>
        <table:table-row>
          <table:table-cell table:style-name="Tabel39.A3" office:value-type="string">
            <text:p text:style-name="P11">Programma Realisatie (IF 14.01.03)</text:p>
          </table:table-cell>
          <table:table-cell table:style-name="Tabel39.B3" office:value-type="string">
            <text:p text:style-name="P27">129</text:p>
          </table:table-cell>
          <table:table-cell table:style-name="Tabel39.B3" office:value-type="string">
            <text:p text:style-name="P27">129</text:p>
          </table:table-cell>
          <table:table-cell table:style-name="Tabel39.B3" office:value-type="string">
            <text:p text:style-name="P27">2.805</text:p>
          </table:table-cell>
          <table:table-cell table:style-name="Tabel39.B3" office:value-type="string">
            <text:p text:style-name="P27">2.805</text:p>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row>
        <table:table-row>
          <table:table-cell table:style-name="Tabel39.A3" office:value-type="string">
            <text:p text:style-name="P11">Budget Realisatie (IF 14.01.03)</text:p>
          </table:table-cell>
          <table:table-cell table:style-name="Tabel39.B3" office:value-type="string">
            <text:p text:style-name="P27">129</text:p>
          </table:table-cell>
          <table:table-cell table:style-name="Tabel39.B3" office:value-type="string">
            <text:p text:style-name="P27">129</text:p>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row>
        <table:table-row>
          <table:table-cell table:style-name="Tabel39.A3" office:value-type="string">
            <text:p text:style-name="P11">Overprogrammering (-)</text:p>
          </table:table-cell>
          <table:table-cell table:style-name="Tabel39.B3" office:value-type="string">
            <text:p text:style-name="P27">0</text:p>
          </table:table-cell>
          <table:table-cell table:style-name="Tabel39.B3" office:value-type="string">
            <text:p text:style-name="P27">0</text:p>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row>
      </table:table>
      <text:h text:style-name="P22" text:outline-level="2">Planuitwerkingsprogramma</text:h>
      <table:table table:name="Tabel40" table:style-name="Tabel40">
        <table:table-column table:style-name="Tabel40.A"/>
        <table:table-column table:style-name="Tabel40.B" table:number-columns-repeated="4"/>
        <table:table-column table:style-name="Tabel40.F"/>
        <table:table-header-rows>
          <table:table-row>
            <table:table-cell table:number-columns-spanned="6" office:value-type="string">
              <text:p text:style-name="P9">Mutaties Slotwet 2015 (Bedragen x € 1 mln.)</text:p>
            </table:table-cell>
            <table:covered-table-cell/>
            <table:covered-table-cell/>
            <table:covered-table-cell/>
            <table:covered-table-cell/>
            <table:covered-table-cell/>
          </table:table-row>
          <table:table-row>
            <table:table-cell table:style-name="Tabel40.A2" office:value-type="string">
              <text:p text:style-name="P13">Planuitwerkingsprogramma Regionaal, lokale infrastructuur (14.01.02)</text:p>
            </table:table-cell>
            <table:table-cell table:style-name="Tabel40.B2" table:number-columns-spanned="2" office:value-type="string">
              <text:p text:style-name="text.cell.6.5.right">Projectbudget</text:p>
            </table:table-cell>
            <table:covered-table-cell/>
            <table:table-cell table:style-name="Tabel40.B2" table:number-columns-spanned="2" office:value-type="string">
              <text:p text:style-name="text.cell.6.5.right">Openstelling</text:p>
            </table:table-cell>
            <table:covered-table-cell/>
            <table:table-cell table:style-name="Tabel40.B2" office:value-type="string">
              <text:p text:style-name="text.cell.6.5.right">Toelichting</text:p>
            </table:table-cell>
          </table:table-row>
          <table:table-row>
            <table:table-cell table:style-name="Tabel40.A3" office:value-type="string">
              <text:p text:style-name="P11">Projectomschrijving</text:p>
            </table:table-cell>
            <table:table-cell table:style-name="Tabel40.B3" office:value-type="string">
              <text:p text:style-name="text.cell.6.5.right">huidig</text:p>
            </table:table-cell>
            <table:table-cell table:style-name="Tabel40.B3" office:value-type="string">
              <text:p text:style-name="text.cell.6.5.right">vorig</text:p>
            </table:table-cell>
            <table:table-cell table:style-name="Tabel40.B3" office:value-type="string">
              <text:p text:style-name="text.cell.6.5.right">huidig</text:p>
            </table:table-cell>
            <table:table-cell table:style-name="Tabel40.B3" office:value-type="string">
              <text:p text:style-name="text.cell.6.5.right">vorig</text:p>
            </table:table-cell>
            <table:table-cell table:style-name="Tabel40.B3" office:value-type="string">
              <text:p text:style-name="text.cell.6.5.right"/>
            </table:table-cell>
          </table:table-row>
        </table:table-header-rows>
        <table:table-row>
          <table:table-cell table:style-name="Tabel40.A4" office:value-type="string">
            <text:p text:style-name="P11">Verplicht</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P11">Projecten Brabant</text:p>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row>
        <table:table-row>
          <table:table-cell table:style-name="Tabel40.A6" office:value-type="string">
            <text:p text:style-name="text.cell.6.5.left">Verkeersruit Eindhoven (Noordoostcorridor)</text:p>
          </table:table-cell>
          <table:table-cell table:style-name="Tabel40.B6" office:value-type="string">
            <text:p text:style-name="text.cell.6.5.right">272</text:p>
          </table:table-cell>
          <table:table-cell table:style-name="Tabel40.B6" office:value-type="string">
            <text:p text:style-name="text.cell.6.5.right">272</text:p>
          </table:table-cell>
          <table:table-cell table:style-name="Tabel40.B6" office:value-type="string">
            <text:p text:style-name="text.cell.6.5.right"/>
          </table:table-cell>
          <table:table-cell table:style-name="Tabel40.B6" office:value-type="string">
            <text:p text:style-name="text.cell.6.5.right"/>
          </table:table-cell>
          <table:table-cell table:style-name="Tabel40.B6" office:value-type="string">
            <text:p text:style-name="text.cell.6.5.right"/>
          </table:table-cell>
        </table:table-row>
        <table:table-row>
          <table:table-cell table:style-name="Tabel40.A4" office:value-type="string">
            <text:p text:style-name="P11">Gebonden</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P11">Projecten Noord-Holland, Utrecht en Flevoland</text:p>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row>
        <table:table-row>
          <table:table-cell office:value-type="string">
            <text:p text:style-name="text.cell.6.5.left">Ombouw Amstelveenlijn</text:p>
          </table:table-cell>
          <table:table-cell table:style-name="Tabel40.B5" office:value-type="string">
            <text:p text:style-name="text.cell.6.5.right">77</text:p>
          </table:table-cell>
          <table:table-cell table:style-name="Tabel40.B5" office:value-type="string">
            <text:p text:style-name="text.cell.6.5.right">77</text:p>
          </table:table-cell>
          <table:table-cell table:style-name="Tabel40.B5" office:value-type="string">
            <text:p text:style-name="text.cell.6.5.right">2020</text:p>
          </table:table-cell>
          <table:table-cell table:style-name="Tabel40.B5" office:value-type="string">
            <text:p text:style-name="text.cell.6.5.right">2020</text:p>
          </table:table-cell>
          <table:table-cell table:style-name="Tabel40.B5" office:value-type="string">
            <text:p text:style-name="text.cell.6.5.right"/>
          </table:table-cell>
        </table:table-row>
        <table:table-row>
          <table:table-cell table:style-name="Tabel40.A6" office:value-type="string">
            <text:p text:style-name="P11">Bestemd</text:p>
          </table:table-cell>
          <table:table-cell table:style-name="Tabel40.B6" office:value-type="string">
            <text:p text:style-name="text.cell.6.5.right">51</text:p>
          </table:table-cell>
          <table:table-cell table:style-name="Tabel40.B6" office:value-type="string">
            <text:p text:style-name="text.cell.6.5.right">51</text:p>
          </table:table-cell>
          <table:table-cell table:style-name="Tabel40.B6" office:value-type="string">
            <text:p text:style-name="text.cell.6.5.right"/>
          </table:table-cell>
          <table:table-cell table:style-name="Tabel40.B6" office:value-type="string">
            <text:p text:style-name="text.cell.6.5.right"/>
          </table:table-cell>
          <table:table-cell table:style-name="Tabel40.B6" office:value-type="string">
            <text:p text:style-name="text.cell.6.5.right"/>
          </table:table-cell>
        </table:table-row>
        <table:table-row>
          <table:table-cell table:style-name="Tabel40.A4" office:value-type="string">
            <text:p text:style-name="P13">Projecten in voorbereiding</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ext:soft-page-break/>
        <table:table-row>
          <table:table-cell office:value-type="string">
            <text:p text:style-name="P13">Overige projecten in voorbereiding</text:p>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row>
        <table:table-row>
          <table:table-cell office:value-type="string">
            <text:p text:style-name="P13">Gesignaleerde risico's</text:p>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cell table:style-name="Tabel40.B5" office:value-type="string">
            <text:p text:style-name="text.cell.6.5.right"/>
          </table:table-cell>
        </table:table-row>
        <table:table-row>
          <table:table-cell table:style-name="Tabel40.A6" office:value-type="string">
            <text:p text:style-name="text.cell.6.5.left">Afronding</text:p>
          </table:table-cell>
          <table:table-cell table:style-name="Tabel40.B6" office:value-type="string">
            <text:p text:style-name="text.cell.6.5.right"/>
          </table:table-cell>
          <table:table-cell table:style-name="Tabel40.B6" office:value-type="string">
            <text:p text:style-name="text.cell.6.5.right"/>
          </table:table-cell>
          <table:table-cell table:style-name="Tabel40.B6" office:value-type="string">
            <text:p text:style-name="text.cell.6.5.right"/>
          </table:table-cell>
          <table:table-cell table:style-name="Tabel40.B6" office:value-type="string">
            <text:p text:style-name="text.cell.6.5.right"/>
          </table:table-cell>
          <table:table-cell table:style-name="Tabel40.B6" office:value-type="string">
            <text:p text:style-name="text.cell.6.5.right"/>
          </table:table-cell>
        </table:table-row>
        <table:table-row>
          <table:table-cell table:style-name="Tabel40.A3" office:value-type="string">
            <text:p text:style-name="P11">Programma</text:p>
          </table:table-cell>
          <table:table-cell table:style-name="Tabel40.B3" office:value-type="string">
            <text:p text:style-name="P27">400</text:p>
          </table:table-cell>
          <table:table-cell table:style-name="Tabel40.B3" office:value-type="string">
            <text:p text:style-name="P27">400</text:p>
          </table:table-cell>
          <table:table-cell table:style-name="Tabel40.B3" office:value-type="string">
            <text:p text:style-name="text.cell.6.5.right"/>
          </table:table-cell>
          <table:table-cell table:style-name="Tabel40.B3" office:value-type="string">
            <text:p text:style-name="text.cell.6.5.right"/>
          </table:table-cell>
          <table:table-cell table:style-name="Tabel40.B3" office:value-type="string">
            <text:p text:style-name="text.cell.6.5.right"/>
          </table:table-cell>
        </table:table-row>
        <table:table-row>
          <table:table-cell table:style-name="Tabel40.A3" office:value-type="string">
            <text:p text:style-name="P11">Begroting (IF 14.01.02)</text:p>
          </table:table-cell>
          <table:table-cell table:style-name="Tabel40.B3" office:value-type="string">
            <text:p text:style-name="P27">400</text:p>
          </table:table-cell>
          <table:table-cell table:style-name="Tabel40.B3" office:value-type="string">
            <text:p text:style-name="P27">400</text:p>
          </table:table-cell>
          <table:table-cell table:style-name="Tabel40.B3" office:value-type="string">
            <text:p text:style-name="text.cell.6.5.right"/>
          </table:table-cell>
          <table:table-cell table:style-name="Tabel40.B3" office:value-type="string">
            <text:p text:style-name="text.cell.6.5.right"/>
          </table:table-cell>
          <table:table-cell table:style-name="Tabel40.B3" office:value-type="string">
            <text:p text:style-name="text.cell.6.5.right"/>
          </table:table-cell>
        </table:table-row>
      </table:table>
      <text:h text:style-name="P22" text:outline-level="2">Projectoverzicht Regio specifiek</text:h>
      <table:table table:name="Tabel41" table:style-name="Tabel41">
        <table:table-column table:style-name="Tabel41.A"/>
        <table:table-column table:style-name="Tabel41.B" table:number-columns-repeated="6"/>
        <table:table-column table:style-name="Tabel41.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1.A2" office:value-type="string">
              <text:p text:style-name="P13">Projectoverzicht Regiospecifiek Pakket Zuiderzeelijn (14.03)</text:p>
            </table:table-cell>
            <table:table-cell table:style-name="Tabel41.B2" table:number-columns-spanned="2" office:value-type="string">
              <text:p text:style-name="text.cell.6.5.right">Kasbudget 2015</text:p>
            </table:table-cell>
            <table:covered-table-cell/>
            <table:table-cell table:style-name="Tabel41.B2" table:number-columns-spanned="2" office:value-type="string">
              <text:p text:style-name="text.cell.6.5.right">Projectbudget</text:p>
            </table:table-cell>
            <table:covered-table-cell/>
            <table:table-cell table:style-name="Tabel41.B2" table:number-columns-spanned="2" office:value-type="string">
              <text:p text:style-name="text.cell.6.5.right">Oplevering</text:p>
            </table:table-cell>
            <table:covered-table-cell/>
            <table:table-cell table:style-name="Tabel41.B2" office:value-type="string">
              <text:p text:style-name="text.cell.6.5.right">Toelichting</text:p>
            </table:table-cell>
          </table:table-row>
          <table:table-row>
            <table:table-cell table:style-name="Tabel41.A3" office:value-type="string">
              <text:p text:style-name="P11">Projectomschrijving</text:p>
            </table:table-cell>
            <table:table-cell table:style-name="Tabel41.B3" office:value-type="string">
              <text:p text:style-name="text.cell.6.5.right">huidig</text:p>
            </table:table-cell>
            <table:table-cell table:style-name="Tabel41.B3" office:value-type="string">
              <text:p text:style-name="text.cell.6.5.right">vorig</text:p>
            </table:table-cell>
            <table:table-cell table:style-name="Tabel41.B3" office:value-type="string">
              <text:p text:style-name="text.cell.6.5.right">huidig</text:p>
            </table:table-cell>
            <table:table-cell table:style-name="Tabel41.B3" office:value-type="string">
              <text:p text:style-name="text.cell.6.5.right">vorig</text:p>
            </table:table-cell>
            <table:table-cell table:style-name="Tabel41.B3" office:value-type="string">
              <text:p text:style-name="text.cell.6.5.right">huidig</text:p>
            </table:table-cell>
            <table:table-cell table:style-name="Tabel41.B3" office:value-type="string">
              <text:p text:style-name="text.cell.6.5.right">vorig</text:p>
            </table:table-cell>
            <table:table-cell table:style-name="Tabel41.B3" office:value-type="string">
              <text:p text:style-name="text.cell.6.5.right"/>
            </table:table-cell>
          </table:table-row>
        </table:table-header-rows>
        <table:table-row>
          <table:table-cell table:style-name="Tabel41.A4" office:value-type="string">
            <text:p text:style-name="P11">Projecten Noord-Nederland</text:p>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14.03.01 Concrete bereikbaarheidsprojecten 2) 3)</text:p>
          </table:table-cell>
          <table:table-cell table:style-name="Tabel41.B5" office:value-type="string">
            <text:p text:style-name="text.cell.6.5.right">6</text:p>
          </table:table-cell>
          <table:table-cell table:style-name="Tabel41.B5" office:value-type="string">
            <text:p text:style-name="text.cell.6.5.right">6</text:p>
          </table:table-cell>
          <table:table-cell table:style-name="Tabel41.B5" office:value-type="string">
            <text:p text:style-name="text.cell.6.5.right">379</text:p>
          </table:table-cell>
          <table:table-cell table:style-name="Tabel41.B5" office:value-type="string">
            <text:p text:style-name="text.cell.6.5.right">379</text:p>
          </table:table-cell>
          <table:table-cell table:style-name="Tabel41.B5" office:value-type="string">
            <text:p text:style-name="text.cell.6.5.right"/>
          </table:table-cell>
          <table:table-cell table:style-name="Tabel41.B5" office:value-type="string">
            <text:p text:style-name="text.cell.6.5.right"/>
          </table:table-cell>
          <table:table-cell table:style-name="Tabel41.B5" office:value-type="string">
            <text:p text:style-name="text.cell.6.5.right"/>
          </table:table-cell>
        </table:table-row>
        <table:table-row>
          <table:table-cell office:value-type="string">
            <text:p text:style-name="text.cell.6.5.left">14.03.02 Regionaal Mobiliteitsfonds</text:p>
          </table:table-cell>
          <table:table-cell table:style-name="Tabel41.B5" office:value-type="string">
            <text:p text:style-name="text.cell.6.5.right">0</text:p>
          </table:table-cell>
          <table:table-cell table:style-name="Tabel41.B5" office:value-type="string">
            <text:p text:style-name="text.cell.6.5.right">0</text:p>
          </table:table-cell>
          <table:table-cell table:style-name="Tabel41.B5" office:value-type="string">
            <text:p text:style-name="text.cell.6.5.right">534</text:p>
          </table:table-cell>
          <table:table-cell table:style-name="Tabel41.B5" office:value-type="string">
            <text:p text:style-name="text.cell.6.5.right">534</text:p>
          </table:table-cell>
          <table:table-cell table:style-name="Tabel41.B5" office:value-type="string">
            <text:p text:style-name="text.cell.6.5.right"/>
          </table:table-cell>
          <table:table-cell table:style-name="Tabel41.B5" office:value-type="string">
            <text:p text:style-name="text.cell.6.5.right"/>
          </table:table-cell>
          <table:table-cell table:style-name="Tabel41.B5" office:value-type="string">
            <text:p text:style-name="text.cell.6.5.right"/>
          </table:table-cell>
        </table:table-row>
        <table:table-row>
          <table:table-cell office:value-type="string">
            <text:p text:style-name="text.cell.6.5.left">14.03.03 Ruimtelijk economisch programma</text:p>
          </table:table-cell>
          <table:table-cell table:style-name="Tabel41.B5" office:value-type="string">
            <text:p text:style-name="text.cell.6.5.right">0</text:p>
          </table:table-cell>
          <table:table-cell table:style-name="Tabel41.B5" office:value-type="string">
            <text:p text:style-name="text.cell.6.5.right">0</text:p>
          </table:table-cell>
          <table:table-cell table:style-name="Tabel41.B5" office:value-type="string">
            <text:p text:style-name="text.cell.6.5.right">82</text:p>
          </table:table-cell>
          <table:table-cell table:style-name="Tabel41.B5" office:value-type="string">
            <text:p text:style-name="text.cell.6.5.right">82</text:p>
          </table:table-cell>
          <table:table-cell table:style-name="Tabel41.B5" office:value-type="string">
            <text:p text:style-name="text.cell.6.5.right"/>
          </table:table-cell>
          <table:table-cell table:style-name="Tabel41.B5" office:value-type="string">
            <text:p text:style-name="text.cell.6.5.right"/>
          </table:table-cell>
          <table:table-cell table:style-name="Tabel41.B5" office:value-type="string">
            <text:p text:style-name="text.cell.6.5.right"/>
          </table:table-cell>
        </table:table-row>
        <table:table-row>
          <table:table-cell table:style-name="Tabel41.A8" office:value-type="string">
            <text:p text:style-name="text.cell.6.5.left">Afronding</text:p>
          </table:table-cell>
          <table:table-cell table:style-name="Tabel41.B8" office:value-type="string">
            <text:p text:style-name="text.cell.6.5.right"/>
          </table:table-cell>
          <table:table-cell table:style-name="Tabel41.B8" office:value-type="string">
            <text:p text:style-name="text.cell.6.5.right"/>
          </table:table-cell>
          <table:table-cell table:style-name="Tabel41.B8" office:value-type="string">
            <text:p text:style-name="text.cell.6.5.right"/>
          </table:table-cell>
          <table:table-cell table:style-name="Tabel41.B8" office:value-type="string">
            <text:p text:style-name="text.cell.6.5.right"/>
          </table:table-cell>
          <table:table-cell table:style-name="Tabel41.B8" office:value-type="string">
            <text:p text:style-name="text.cell.6.5.right"/>
          </table:table-cell>
          <table:table-cell table:style-name="Tabel41.B8" office:value-type="string">
            <text:p text:style-name="text.cell.6.5.right"/>
          </table:table-cell>
          <table:table-cell table:style-name="Tabel41.B8" office:value-type="string">
            <text:p text:style-name="text.cell.6.5.right"/>
          </table:table-cell>
        </table:table-row>
        <table:table-row>
          <table:table-cell table:style-name="Tabel41.A3" office:value-type="string">
            <text:p text:style-name="P11">Begroting (IF 14.03)</text:p>
          </table:table-cell>
          <table:table-cell table:style-name="Tabel41.B3" office:value-type="string">
            <text:p text:style-name="P27">6</text:p>
          </table:table-cell>
          <table:table-cell table:style-name="Tabel41.B3" office:value-type="string">
            <text:p text:style-name="P27">6</text:p>
          </table:table-cell>
          <table:table-cell table:style-name="Tabel41.B3" office:value-type="string">
            <text:p text:style-name="P27">995</text:p>
          </table:table-cell>
          <table:table-cell table:style-name="Tabel41.B3" office:value-type="string">
            <text:p text:style-name="P27">995</text:p>
          </table:table-cell>
          <table:table-cell table:style-name="Tabel41.B3" office:value-type="string">
            <text:p text:style-name="text.cell.6.5.right"/>
          </table:table-cell>
          <table:table-cell table:style-name="Tabel41.B3" office:value-type="string">
            <text:p text:style-name="text.cell.6.5.right"/>
          </table:table-cell>
          <table:table-cell table:style-name="Tabel41.B3" office:value-type="string">
            <text:p text:style-name="text.cell.6.5.right"/>
          </table:table-cell>
        </table:table-row>
        <table:table-row>
          <table:table-cell table:style-name="Tabel41.A3" office:value-type="string">
            <text:p text:style-name="text.cell.6.5.left">LMCA Spoor: spoordriehoek 4)</text:p>
          </table:table-cell>
          <table:table-cell table:style-name="Tabel41.B3" office:value-type="string">
            <text:p text:style-name="text.cell.6.5.right">9</text:p>
          </table:table-cell>
          <table:table-cell table:style-name="Tabel41.B3" office:value-type="string">
            <text:p text:style-name="text.cell.6.5.right">9</text:p>
          </table:table-cell>
          <table:table-cell table:style-name="Tabel41.B3" office:value-type="string">
            <text:p text:style-name="text.cell.6.5.right">135</text:p>
          </table:table-cell>
          <table:table-cell table:style-name="Tabel41.B3" office:value-type="string">
            <text:p text:style-name="text.cell.6.5.right">135</text:p>
          </table:table-cell>
          <table:table-cell table:style-name="Tabel41.B3" office:value-type="string">
            <text:p text:style-name="text.cell.6.5.right"/>
          </table:table-cell>
          <table:table-cell table:style-name="Tabel41.B3" office:value-type="string">
            <text:p text:style-name="text.cell.6.5.right"/>
          </table:table-cell>
          <table:table-cell table:style-name="Tabel41.B3" office:value-type="string">
            <text:p text:style-name="text.cell.6.5.right"/>
          </table:table-cell>
        </table:table-row>
        <table:table-row>
          <table:table-cell table:style-name="Tabel41.A4" office:value-type="string">
            <text:p text:style-name="P11">Totale rijksbijdrage Noord-Nederland</text:p>
          </table:table-cell>
          <table:table-cell table:style-name="Tabel41.B4" office:value-type="string">
            <text:p text:style-name="P27">15</text:p>
          </table:table-cell>
          <table:table-cell table:style-name="Tabel41.B4" office:value-type="string">
            <text:p text:style-name="P27">15</text:p>
          </table:table-cell>
          <table:table-cell table:style-name="Tabel41.B4" office:value-type="string">
            <text:p text:style-name="P27">1.130</text:p>
          </table:table-cell>
          <table:table-cell table:style-name="Tabel41.B4" office:value-type="string">
            <text:p text:style-name="P27">1.130</text:p>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table:number-columns-spanned="7" office:value-type="string">
            <text:p text:style-name="text.cell.6.5.left">1) Bijdrage regio zijn pp2007.</text:p>
          </table:table-cell>
          <table:covered-table-cell/>
          <table:covered-table-cell/>
          <table:covered-table-cell/>
          <table:covered-table-cell/>
          <table:covered-table-cell/>
          <table:covered-table-cell/>
          <table:table-cell table:style-name="Tabel41.B5" office:value-type="string">
            <text:p text:style-name="text.cell.6.5.left"/>
          </table:table-cell>
        </table:table-row>
        <table:table-row>
          <table:table-cell table:number-columns-spanned="8" office:value-type="string">
            <text:p text:style-name="text.cell.6.5.left">2) Het betreft de volgende projecten: A7 Zuidelijke Ringweg Groningen (ZRG) fase 2; Bereikbaarheid Leeuwarden; Bereikbaarheid Assen; N50 Ramspol-Ens en Openbaar vervoer/spoor. De totale rijksbijdrage is inclusief € 200 mln. uit het MIRT t.b.v de A7 ZRG fase 2.</text:p>
          </table:table-cell>
          <table:covered-table-cell/>
          <table:covered-table-cell/>
          <table:covered-table-cell/>
          <table:covered-table-cell/>
          <table:covered-table-cell/>
          <table:covered-table-cell/>
          <table:covered-table-cell/>
        </table:table-row>
        <table:table-row>
          <table:table-cell table:number-columns-spanned="8" office:value-type="string">
            <text:p text:style-name="text.cell.6.5.left">3) Uit het regionaal mobiliteitsfonds wordt een bijdrage van € 100 mln. (prijspeil 2007) geleverd aan de concrete projecten. Deze bijdrage vervalt, indien na realisatie van de concrete projecten is gebleken dat deze bijdrage niet nodig is.</text:p>
          </table:table-cell>
          <table:covered-table-cell/>
          <table:covered-table-cell/>
          <table:covered-table-cell/>
          <table:covered-table-cell/>
          <table:covered-table-cell/>
          <table:covered-table-cell/>
          <table:covered-table-cell/>
        </table:table-row>
        <table:table-row>
          <table:table-cell table:style-name="Tabel41.A8" table:number-columns-spanned="8" office:value-type="string">
            <text:p text:style-name="text.cell.6.5.left">4) Betreft Pakket Noorden, hetgeen op artikel 13 is opgenomen.</text:p>
          </table:table-cell>
          <table:covered-table-cell/>
          <table:covered-table-cell/>
          <table:covered-table-cell/>
          <table:covered-table-cell/>
          <table:covered-table-cell/>
          <table:covered-table-cell/>
          <table:covered-table-cell/>
        </table:table-row>
      </table:table>
      <text:h text:style-name="P25" text:outline-level="2">Artikel 15 Hoofdvaarwegennet</text:h>
      <text:h text:style-name="P22" text:outline-level="2">Realisatieprogramma</text:h>
      <table:table table:name="Tabel42" table:style-name="Tabel42">
        <table:table-column table:style-name="Tabel42.A"/>
        <table:table-column table:style-name="Tabel42.B" table:number-columns-repeated="6"/>
        <table:table-column table:style-name="Tabel42.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2.A2" office:value-type="string">
              <text:p text:style-name="P13">Realisatieprogramma Hoofdvaarwegennet (15.03.01)</text:p>
            </table:table-cell>
            <table:table-cell table:style-name="Tabel42.B2" table:number-columns-spanned="2" office:value-type="string">
              <text:p text:style-name="text.cell.6.5.right">Kasbudget 2015</text:p>
            </table:table-cell>
            <table:covered-table-cell/>
            <table:table-cell table:style-name="Tabel42.B2" table:number-columns-spanned="2" office:value-type="string">
              <text:p text:style-name="text.cell.6.5.right">Projectbudget</text:p>
            </table:table-cell>
            <table:covered-table-cell/>
            <table:table-cell table:style-name="Tabel42.B2" table:number-columns-spanned="2" office:value-type="string">
              <text:p text:style-name="text.cell.6.5.right">Openstelling</text:p>
            </table:table-cell>
            <table:covered-table-cell/>
            <table:table-cell table:style-name="Tabel42.B2" office:value-type="string">
              <text:p text:style-name="text.cell.6.5.right">Toelichting</text:p>
            </table:table-cell>
          </table:table-row>
          <table:table-row>
            <table:table-cell table:style-name="Tabel42.A3" office:value-type="string">
              <text:p text:style-name="P11">Projectomschrijving</text:p>
            </table:table-cell>
            <table:table-cell table:style-name="Tabel42.B3" office:value-type="string">
              <text:p text:style-name="text.cell.6.5.right">huidig</text:p>
            </table:table-cell>
            <table:table-cell table:style-name="Tabel42.B3" office:value-type="string">
              <text:p text:style-name="text.cell.6.5.right">vorig</text:p>
            </table:table-cell>
            <table:table-cell table:style-name="Tabel42.B3" office:value-type="string">
              <text:p text:style-name="text.cell.6.5.right">huidig</text:p>
            </table:table-cell>
            <table:table-cell table:style-name="Tabel42.B3" office:value-type="string">
              <text:p text:style-name="text.cell.6.5.right">vorig</text:p>
            </table:table-cell>
            <table:table-cell table:style-name="Tabel42.B3" office:value-type="string">
              <text:p text:style-name="text.cell.6.5.right">huidig</text:p>
            </table:table-cell>
            <table:table-cell table:style-name="Tabel42.B3" office:value-type="string">
              <text:p text:style-name="text.cell.6.5.right">vorig</text:p>
            </table:table-cell>
            <table:table-cell table:style-name="Tabel42.B3" office:value-type="string">
              <text:p text:style-name="text.cell.6.5.right"/>
            </table:table-cell>
          </table:table-row>
        </table:table-header-rows>
        <table:table-row>
          <table:table-cell table:style-name="Tabel42.A4" office:value-type="string">
            <text:p text:style-name="P11">Projecten Nationaal</text:p>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Quick Wins Binnenhavens</text:p>
          </table:table-cell>
          <table:table-cell table:style-name="Tabel42.B5" office:value-type="string">
            <text:p text:style-name="text.cell.6.5.right">3</text:p>
          </table:table-cell>
          <table:table-cell table:style-name="Tabel42.B5" office:value-type="string">
            <text:p text:style-name="text.cell.6.5.right">5</text:p>
          </table:table-cell>
          <table:table-cell table:style-name="Tabel42.B5" office:value-type="string">
            <text:p text:style-name="text.cell.6.5.right">63</text:p>
          </table:table-cell>
          <table:table-cell table:style-name="Tabel42.B5" office:value-type="string">
            <text:p text:style-name="text.cell.6.5.right">63</text:p>
          </table:table-cell>
          <table:table-cell table:style-name="Tabel42.B5" office:value-type="string">
            <text:p text:style-name="text.cell.6.5.right">2009–2016</text:p>
          </table:table-cell>
          <table:table-cell table:style-name="Tabel42.B5" office:value-type="string">
            <text:p text:style-name="text.cell.6.5.right">2009–2016</text:p>
          </table:table-cell>
          <table:table-cell table:style-name="Tabel42.B5" office:value-type="string">
            <text:p text:style-name="text.cell.6.5.right"/>
          </table:table-cell>
        </table:table-row>
        <table:table-row>
          <table:table-cell office:value-type="string">
            <text:p text:style-name="text.cell.6.5.left">Dynamisch verkeersmanagement</text:p>
          </table:table-cell>
          <table:table-cell table:style-name="Tabel42.B5" office:value-type="string">
            <text:p text:style-name="text.cell.6.5.right">15</text:p>
          </table:table-cell>
          <table:table-cell table:style-name="Tabel42.B5" office:value-type="string">
            <text:p text:style-name="text.cell.6.5.right">16</text:p>
          </table:table-cell>
          <table:table-cell table:style-name="Tabel42.B5" office:value-type="string">
            <text:p text:style-name="text.cell.6.5.right">99</text:p>
          </table:table-cell>
          <table:table-cell table:style-name="Tabel42.B5" office:value-type="string">
            <text:p text:style-name="text.cell.6.5.right">99</text:p>
          </table:table-cell>
          <table:table-cell table:style-name="Tabel42.B5" office:value-type="string">
            <text:p text:style-name="text.cell.6.5.right">2015</text:p>
          </table:table-cell>
          <table:table-cell table:style-name="Tabel42.B5" office:value-type="string">
            <text:p text:style-name="text.cell.6.5.right">2015</text:p>
          </table:table-cell>
          <table:table-cell table:style-name="Tabel42.B5" office:value-type="string">
            <text:p text:style-name="text.cell.6.5.right"/>
          </table:table-cell>
        </table:table-row>
        <table:table-row>
          <table:table-cell office:value-type="string">
            <text:p text:style-name="text.cell.6.5.left">Subsidieprogr. Zeehaveninnovatieproj. voor Duurzaamheid (ZIP)</text:p>
          </table:table-cell>
          <table:table-cell table:style-name="Tabel42.B5" office:value-type="string">
            <text:p text:style-name="text.cell.6.5.right">1</text:p>
          </table:table-cell>
          <table:table-cell table:style-name="Tabel42.B5" office:value-type="string">
            <text:p text:style-name="text.cell.6.5.right">1</text:p>
          </table:table-cell>
          <table:table-cell table:style-name="Tabel42.B5" office:value-type="string">
            <text:p text:style-name="text.cell.6.5.right">5</text:p>
          </table:table-cell>
          <table:table-cell table:style-name="Tabel42.B5" office:value-type="string">
            <text:p text:style-name="text.cell.6.5.right">5</text:p>
          </table:table-cell>
          <table:table-cell table:style-name="Tabel42.B5" office:value-type="string">
            <text:p text:style-name="text.cell.6.5.right">2015</text:p>
          </table:table-cell>
          <table:table-cell table:style-name="Tabel42.B5" office:value-type="string">
            <text:p text:style-name="text.cell.6.5.right">2015</text:p>
          </table:table-cell>
          <table:table-cell table:style-name="Tabel42.B5" office:value-type="string">
            <text:p text:style-name="text.cell.6.5.right"/>
          </table:table-cell>
        </table:table-row>
        <table:table-row>
          <table:table-cell office:value-type="string">
            <text:p text:style-name="text.cell.6.5.left">Walradarsystemen</text:p>
          </table:table-cell>
          <table:table-cell table:style-name="Tabel42.B5" office:value-type="string">
            <text:p text:style-name="text.cell.6.5.right">3</text:p>
          </table:table-cell>
          <table:table-cell table:style-name="Tabel42.B5" office:value-type="string">
            <text:p text:style-name="text.cell.6.5.right">4</text:p>
          </table:table-cell>
          <table:table-cell table:style-name="Tabel42.B5" office:value-type="string">
            <text:p text:style-name="text.cell.6.5.right">24</text:p>
          </table:table-cell>
          <table:table-cell table:style-name="Tabel42.B5" office:value-type="string">
            <text:p text:style-name="text.cell.6.5.right">24</text:p>
          </table:table-cell>
          <table:table-cell table:style-name="Tabel42.B5" office:value-type="string">
            <text:p text:style-name="text.cell.6.5.right">divers</text:p>
          </table:table-cell>
          <table:table-cell table:style-name="Tabel42.B5" office:value-type="string">
            <text:p text:style-name="text.cell.6.5.right">divers</text:p>
          </table:table-cell>
          <table:table-cell table:style-name="Tabel42.B5" office:value-type="string">
            <text:p text:style-name="text.cell.6.5.right"/>
          </table:table-cell>
        </table:table-row>
        <table:table-row>
          <table:table-cell office:value-type="string">
            <text:p text:style-name="text.cell.6.5.left">Beter Benutten</text:p>
          </table:table-cell>
          <table:table-cell table:style-name="Tabel42.B5" office:value-type="string">
            <text:p text:style-name="text.cell.6.5.right">4</text:p>
          </table:table-cell>
          <table:table-cell table:style-name="Tabel42.B5" office:value-type="string">
            <text:p text:style-name="text.cell.6.5.right">5</text:p>
          </table:table-cell>
          <table:table-cell table:style-name="Tabel42.B5" office:value-type="string">
            <text:p text:style-name="text.cell.6.5.right">20</text:p>
          </table:table-cell>
          <table:table-cell table:style-name="Tabel42.B5" office:value-type="string">
            <text:p text:style-name="text.cell.6.5.right">20</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P11">Projecten Noord-Holland, Utrecht en Flevoland</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text.cell.6.5.left">Amsterdam – Rijnkanaal, verwijderen keersluis Zeeburg</text:p>
          </table:table-cell>
          <table:table-cell table:style-name="Tabel42.B5" office:value-type="string">
            <text:p text:style-name="text.cell.6.5.right">1</text:p>
          </table:table-cell>
          <table:table-cell table:style-name="Tabel42.B5" office:value-type="string">
            <text:p text:style-name="text.cell.6.5.right">2</text:p>
          </table:table-cell>
          <table:table-cell table:style-name="Tabel42.B5" office:value-type="string">
            <text:p text:style-name="text.cell.6.5.right">14</text:p>
          </table:table-cell>
          <table:table-cell table:style-name="Tabel42.B5" office:value-type="string">
            <text:p text:style-name="text.cell.6.5.right">14</text:p>
          </table:table-cell>
          <table:table-cell table:style-name="Tabel42.B5" office:value-type="string">
            <text:p text:style-name="text.cell.6.5.right">2015</text:p>
          </table:table-cell>
          <table:table-cell table:style-name="Tabel42.B5" office:value-type="string">
            <text:p text:style-name="text.cell.6.5.right">2015</text:p>
          </table:table-cell>
          <table:table-cell table:style-name="Tabel42.B5" office:value-type="string">
            <text:p text:style-name="text.cell.6.5.right"/>
          </table:table-cell>
        </table:table-row>
        <table:table-row>
          <table:table-cell office:value-type="string">
            <text:p text:style-name="text.cell.6.5.left">De Zaan (Wilhelminasluis)</text:p>
          </table:table-cell>
          <table:table-cell table:style-name="Tabel42.B5" office:value-type="string">
            <text:p text:style-name="text.cell.6.5.right">0</text:p>
          </table:table-cell>
          <table:table-cell table:style-name="Tabel42.B5" office:value-type="string">
            <text:p text:style-name="text.cell.6.5.right">0</text:p>
          </table:table-cell>
          <table:table-cell table:style-name="Tabel42.B5" office:value-type="string">
            <text:p text:style-name="text.cell.6.5.right">13</text:p>
          </table:table-cell>
          <table:table-cell table:style-name="Tabel42.B5" office:value-type="string">
            <text:p text:style-name="text.cell.6.5.right">13</text:p>
          </table:table-cell>
          <table:table-cell table:style-name="Tabel42.B5" office:value-type="string">
            <text:p text:style-name="text.cell.6.5.right">2016–2017</text:p>
          </table:table-cell>
          <table:table-cell table:style-name="Tabel42.B5" office:value-type="string">
            <text:p text:style-name="text.cell.6.5.right">2016–2017</text:p>
          </table:table-cell>
          <table:table-cell table:style-name="Tabel42.B5" office:value-type="string">
            <text:p text:style-name="text.cell.6.5.right"/>
          </table:table-cell>
        </table:table-row>
        <table:table-row>
          <table:table-cell office:value-type="string">
            <text:p text:style-name="text.cell.6.5.left">Lekkanaal: 3e kolk Beatrixsluis en verbreding kanaalzijde/uitbreiding ligplaatsen</text:p>
          </table:table-cell>
          <table:table-cell table:style-name="Tabel42.B5" office:value-type="string">
            <text:p text:style-name="text.cell.6.5.right">2</text:p>
          </table:table-cell>
          <table:table-cell table:style-name="Tabel42.B5" office:value-type="string">
            <text:p text:style-name="text.cell.6.5.right">3</text:p>
          </table:table-cell>
          <table:table-cell table:style-name="Tabel42.B5" office:value-type="string">
            <text:p text:style-name="text.cell.6.5.right">234</text:p>
          </table:table-cell>
          <table:table-cell table:style-name="Tabel42.B5" office:value-type="string">
            <text:p text:style-name="text.cell.6.5.right">234</text:p>
          </table:table-cell>
          <table:table-cell table:style-name="Tabel42.B5" office:value-type="string">
            <text:p text:style-name="text.cell.6.5.right">2020</text:p>
          </table:table-cell>
          <table:table-cell table:style-name="Tabel42.B5" office:value-type="string">
            <text:p text:style-name="text.cell.6.5.right">2020</text:p>
          </table:table-cell>
          <table:table-cell table:style-name="Tabel42.B5" office:value-type="string">
            <text:p text:style-name="text.cell.6.5.right"/>
          </table:table-cell>
        </table:table-row>
        <table:table-row>
          <table:table-cell office:value-type="string">
            <text:p text:style-name="P11">Projecten Brabant</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text.cell.6.5.left">Wilhelminakanaal Tilburg</text:p>
          </table:table-cell>
          <table:table-cell table:style-name="Tabel42.B5" office:value-type="string">
            <text:p text:style-name="text.cell.6.5.right">20</text:p>
          </table:table-cell>
          <table:table-cell table:style-name="Tabel42.B5" office:value-type="string">
            <text:p text:style-name="text.cell.6.5.right">20</text:p>
          </table:table-cell>
          <table:table-cell table:style-name="Tabel42.B5" office:value-type="string">
            <text:p text:style-name="text.cell.6.5.right">81</text:p>
          </table:table-cell>
          <table:table-cell table:style-name="Tabel42.B5" office:value-type="string">
            <text:p text:style-name="text.cell.6.5.right">81</text:p>
          </table:table-cell>
          <table:table-cell table:style-name="Tabel42.B5" office:value-type="string">
            <text:p text:style-name="text.cell.6.5.right">2016</text:p>
          </table:table-cell>
          <table:table-cell table:style-name="Tabel42.B5" office:value-type="string">
            <text:p text:style-name="text.cell.6.5.right">2016</text:p>
          </table:table-cell>
          <table:table-cell table:style-name="Tabel42.B5" office:value-type="string">
            <text:p text:style-name="text.cell.6.5.right"/>
          </table:table-cell>
        </table:table-row>
        <table:table-row>
          <table:table-cell office:value-type="string">
            <text:p text:style-name="text.cell.6.5.left">Zuid-Willemsvaart; aanleg Maximakanaal en opwaardering tot <text:soft-page-break/>Veghel</text:p>
          </table:table-cell>
          <table:table-cell table:style-name="Tabel42.B5" office:value-type="string">
            <text:p text:style-name="text.cell.6.5.right">25</text:p>
          </table:table-cell>
          <table:table-cell table:style-name="Tabel42.B5" office:value-type="string">
            <text:p text:style-name="text.cell.6.5.right">25</text:p>
          </table:table-cell>
          <table:table-cell table:style-name="Tabel42.B5" office:value-type="string">
            <text:p text:style-name="text.cell.6.5.right">454</text:p>
          </table:table-cell>
          <table:table-cell table:style-name="Tabel42.B5" office:value-type="string">
            <text:p text:style-name="text.cell.6.5.right">454</text:p>
          </table:table-cell>
          <table:table-cell table:style-name="Tabel42.B5" office:value-type="string">
            <text:p text:style-name="text.cell.6.5.right">2015</text:p>
          </table:table-cell>
          <table:table-cell table:style-name="Tabel42.B5" office:value-type="string">
            <text:p text:style-name="text.cell.6.5.right">2015</text:p>
          </table:table-cell>
          <table:table-cell table:style-name="Tabel42.B5" office:value-type="string">
            <text:p text:style-name="text.cell.6.5.right"/>
          </table:table-cell>
        </table:table-row>
        <table:table-row>
          <table:table-cell office:value-type="string">
            <text:p text:style-name="P11">Projecten Zuidwestelijke Delta</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text.cell.6.5.left">Capaciteitsuitbreiding ligplaatsen Rijn Scheldeverbinding</text:p>
          </table:table-cell>
          <table:table-cell table:style-name="Tabel42.B5" office:value-type="string">
            <text:p text:style-name="text.cell.6.5.right">0</text:p>
          </table:table-cell>
          <table:table-cell table:style-name="Tabel42.B5" office:value-type="string">
            <text:p text:style-name="text.cell.6.5.right">0</text:p>
          </table:table-cell>
          <table:table-cell table:style-name="Tabel42.B5" office:value-type="string">
            <text:p text:style-name="text.cell.6.5.right">2</text:p>
          </table:table-cell>
          <table:table-cell table:style-name="Tabel42.B5" office:value-type="string">
            <text:p text:style-name="text.cell.6.5.right">2</text:p>
          </table:table-cell>
          <table:table-cell table:style-name="Tabel42.B5" office:value-type="string">
            <text:p text:style-name="text.cell.6.5.right">2016</text:p>
          </table:table-cell>
          <table:table-cell table:style-name="Tabel42.B5" office:value-type="string">
            <text:p text:style-name="text.cell.6.5.right">2016</text:p>
          </table:table-cell>
          <table:table-cell table:style-name="Tabel42.B5" office:value-type="string">
            <text:p text:style-name="text.cell.6.5.right"/>
          </table:table-cell>
        </table:table-row>
        <table:table-row>
          <table:table-cell office:value-type="string">
            <text:p text:style-name="text.cell.6.5.left">Quick wins Volkeraksluizen</text:p>
          </table:table-cell>
          <table:table-cell table:style-name="Tabel42.B5" office:value-type="string">
            <text:p text:style-name="text.cell.6.5.right">0</text:p>
          </table:table-cell>
          <table:table-cell table:style-name="Tabel42.B5" office:value-type="string">
            <text:p text:style-name="text.cell.6.5.right">0</text:p>
          </table:table-cell>
          <table:table-cell table:style-name="Tabel42.B5" office:value-type="string">
            <text:p text:style-name="text.cell.6.5.right">3</text:p>
          </table:table-cell>
          <table:table-cell table:style-name="Tabel42.B5" office:value-type="string">
            <text:p text:style-name="text.cell.6.5.right">3</text:p>
          </table:table-cell>
          <table:table-cell table:style-name="Tabel42.B5" office:value-type="string">
            <text:p text:style-name="text.cell.6.5.right">2016–2017</text:p>
          </table:table-cell>
          <table:table-cell table:style-name="Tabel42.B5" office:value-type="string">
            <text:p text:style-name="text.cell.6.5.right">2016–2017</text:p>
          </table:table-cell>
          <table:table-cell table:style-name="Tabel42.B5" office:value-type="string">
            <text:p text:style-name="text.cell.6.5.right"/>
          </table:table-cell>
        </table:table-row>
        <table:table-row>
          <table:table-cell office:value-type="string">
            <text:p text:style-name="P11">Projecten Limburg</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text.cell.6.5.left">Bouw 4e sluiskolk Ternaaien</text:p>
          </table:table-cell>
          <table:table-cell table:style-name="Tabel42.B5" office:value-type="string">
            <text:p text:style-name="text.cell.6.5.right">0</text:p>
          </table:table-cell>
          <table:table-cell table:style-name="Tabel42.B5" office:value-type="string">
            <text:p text:style-name="text.cell.6.5.right">0</text:p>
          </table:table-cell>
          <table:table-cell table:style-name="Tabel42.B5" office:value-type="string">
            <text:p text:style-name="text.cell.6.5.right">10</text:p>
          </table:table-cell>
          <table:table-cell table:style-name="Tabel42.B5" office:value-type="string">
            <text:p text:style-name="text.cell.6.5.right">10</text:p>
          </table:table-cell>
          <table:table-cell table:style-name="Tabel42.B5" office:value-type="string">
            <text:p text:style-name="text.cell.6.5.right">2015</text:p>
          </table:table-cell>
          <table:table-cell table:style-name="Tabel42.B5" office:value-type="string">
            <text:p text:style-name="text.cell.6.5.right">2015</text:p>
          </table:table-cell>
          <table:table-cell table:style-name="Tabel42.B5" office:value-type="string">
            <text:p text:style-name="text.cell.6.5.right"/>
          </table:table-cell>
        </table:table-row>
        <table:table-row>
          <table:table-cell office:value-type="string">
            <text:p text:style-name="text.cell.6.5.left">Maasroute, modernisering fase 2</text:p>
          </table:table-cell>
          <table:table-cell table:style-name="Tabel42.B5" office:value-type="string">
            <text:p text:style-name="text.cell.6.5.right">44</text:p>
          </table:table-cell>
          <table:table-cell table:style-name="Tabel42.B5" office:value-type="string">
            <text:p text:style-name="text.cell.6.5.right">40</text:p>
          </table:table-cell>
          <table:table-cell table:style-name="Tabel42.B5" office:value-type="string">
            <text:p text:style-name="text.cell.6.5.right">636</text:p>
          </table:table-cell>
          <table:table-cell table:style-name="Tabel42.B5" office:value-type="string">
            <text:p text:style-name="text.cell.6.5.right">636</text:p>
          </table:table-cell>
          <table:table-cell table:style-name="Tabel42.B5" office:value-type="string">
            <text:p text:style-name="text.cell.6.5.right">2018</text:p>
          </table:table-cell>
          <table:table-cell table:style-name="Tabel42.B5" office:value-type="string">
            <text:p text:style-name="text.cell.6.5.right">2018</text:p>
          </table:table-cell>
          <table:table-cell table:style-name="Tabel42.B5" office:value-type="string">
            <text:p text:style-name="text.cell.6.5.right">1</text:p>
          </table:table-cell>
        </table:table-row>
        <table:table-row>
          <table:table-cell office:value-type="string">
            <text:p text:style-name="P11">Projecten Oost Nederland</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text.cell.6.5.left">Vaarweg Meppel-Ramspol (keersluis Zwartsluis)</text:p>
            <text:p text:style-name="text.cell.6.5.left">Vaarweg Meppel-Ramspol</text:p>
            <text:p text:style-name="text.cell.6.5.left">(keersluis Zwartsluis)</text:p>
          </table:table-cell>
          <table:table-cell table:style-name="Tabel42.B5" office:value-type="string">
            <text:p text:style-name="text.cell.6.5.right">6</text:p>
          </table:table-cell>
          <table:table-cell table:style-name="Tabel42.B5" office:value-type="string">
            <text:p text:style-name="text.cell.6.5.right">7</text:p>
          </table:table-cell>
          <table:table-cell table:style-name="Tabel42.B5" office:value-type="string">
            <text:p text:style-name="text.cell.6.5.right">64</text:p>
          </table:table-cell>
          <table:table-cell table:style-name="Tabel42.B5" office:value-type="string">
            <text:p text:style-name="text.cell.6.5.right">64</text:p>
          </table:table-cell>
          <table:table-cell table:style-name="Tabel42.B5" office:value-type="string">
            <text:p text:style-name="text.cell.6.5.right">2017</text:p>
          </table:table-cell>
          <table:table-cell table:style-name="Tabel42.B5" office:value-type="string">
            <text:p text:style-name="text.cell.6.5.right">2017</text:p>
          </table:table-cell>
          <table:table-cell table:style-name="Tabel42.B5" office:value-type="string">
            <text:p text:style-name="text.cell.6.5.right"/>
          </table:table-cell>
        </table:table-row>
        <table:table-row>
          <table:table-cell office:value-type="string">
            <text:p text:style-name="text.cell.6.5.left">Capaciteitsuitbreiding sluis Eefde</text:p>
          </table:table-cell>
          <table:table-cell table:style-name="Tabel42.B5" office:value-type="string">
            <text:p text:style-name="text.cell.6.5.right">2</text:p>
          </table:table-cell>
          <table:table-cell table:style-name="Tabel42.B5" office:value-type="string">
            <text:p text:style-name="text.cell.6.5.right"/>
          </table:table-cell>
          <table:table-cell table:style-name="Tabel42.B5" office:value-type="string">
            <text:p text:style-name="text.cell.6.5.right">75</text:p>
          </table:table-cell>
          <table:table-cell table:style-name="Tabel42.B5" office:value-type="string">
            <text:p text:style-name="text.cell.6.5.right"/>
          </table:table-cell>
          <table:table-cell table:style-name="Tabel42.B5" office:value-type="string">
            <text:p text:style-name="text.cell.6.5.right">2019–2020</text:p>
          </table:table-cell>
          <table:table-cell table:style-name="Tabel42.B5" office:value-type="string">
            <text:p text:style-name="text.cell.6.5.right"/>
          </table:table-cell>
          <table:table-cell table:style-name="Tabel42.B5" office:value-type="string">
            <text:p text:style-name="text.cell.6.5.right">2</text:p>
          </table:table-cell>
        </table:table-row>
        <table:table-row>
          <table:table-cell office:value-type="string">
            <text:p text:style-name="P11">Projecten Noord-Nederland</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text.cell.6.5.left">Vaarweg Lemmer – Delfzijl fase 1; verbetering tot klasse Va</text:p>
          </table:table-cell>
          <table:table-cell table:style-name="Tabel42.B5" office:value-type="string">
            <text:p text:style-name="text.cell.6.5.right">33</text:p>
          </table:table-cell>
          <table:table-cell table:style-name="Tabel42.B5" office:value-type="string">
            <text:p text:style-name="text.cell.6.5.right">34</text:p>
          </table:table-cell>
          <table:table-cell table:style-name="Tabel42.B5" office:value-type="string">
            <text:p text:style-name="text.cell.6.5.right">284</text:p>
          </table:table-cell>
          <table:table-cell table:style-name="Tabel42.B5" office:value-type="string">
            <text:p text:style-name="text.cell.6.5.right">284</text:p>
          </table:table-cell>
          <table:table-cell table:style-name="Tabel42.B5" office:value-type="string">
            <text:p text:style-name="text.cell.6.5.right">2017</text:p>
          </table:table-cell>
          <table:table-cell table:style-name="Tabel42.B5" office:value-type="string">
            <text:p text:style-name="text.cell.6.5.right">2017</text:p>
          </table:table-cell>
          <table:table-cell table:style-name="Tabel42.B5" office:value-type="string">
            <text:p text:style-name="text.cell.6.5.right"/>
          </table:table-cell>
        </table:table-row>
        <table:table-row>
          <table:table-cell office:value-type="string">
            <text:p text:style-name="text.cell.6.5.left">Verruiming vaarweg Eemshaven-Noordzee</text:p>
          </table:table-cell>
          <table:table-cell table:style-name="Tabel42.B5" office:value-type="string">
            <text:p text:style-name="text.cell.6.5.right">1</text:p>
          </table:table-cell>
          <table:table-cell table:style-name="Tabel42.B5" office:value-type="string">
            <text:p text:style-name="text.cell.6.5.right">1</text:p>
          </table:table-cell>
          <table:table-cell table:style-name="Tabel42.B5" office:value-type="string">
            <text:p text:style-name="text.cell.6.5.right">30</text:p>
          </table:table-cell>
          <table:table-cell table:style-name="Tabel42.B5" office:value-type="string">
            <text:p text:style-name="text.cell.6.5.right">30</text:p>
          </table:table-cell>
          <table:table-cell table:style-name="Tabel42.B5" office:value-type="string">
            <text:p text:style-name="text.cell.6.5.right">2017</text:p>
          </table:table-cell>
          <table:table-cell table:style-name="Tabel42.B5" office:value-type="string">
            <text:p text:style-name="text.cell.6.5.right">2017</text:p>
          </table:table-cell>
          <table:table-cell table:style-name="Tabel42.B5" office:value-type="string">
            <text:p text:style-name="text.cell.6.5.right"/>
          </table:table-cell>
        </table:table-row>
        <table:table-row>
          <table:table-cell office:value-type="string">
            <text:p text:style-name="P11">Overige projecten</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
          </table:table-cell>
        </table:table-row>
        <table:table-row>
          <table:table-cell office:value-type="string">
            <text:p text:style-name="text.cell.6.5.left">Amendement ligplaatsen</text:p>
          </table:table-cell>
          <table:table-cell table:style-name="Tabel42.B5" office:value-type="string">
            <text:p text:style-name="text.cell.6.5.right">1</text:p>
          </table:table-cell>
          <table:table-cell table:style-name="Tabel42.B5" office:value-type="string">
            <text:p text:style-name="text.cell.6.5.right">2</text:p>
          </table:table-cell>
          <table:table-cell table:style-name="Tabel42.B5" office:value-type="string">
            <text:p text:style-name="text.cell.6.5.right">6</text:p>
          </table:table-cell>
          <table:table-cell table:style-name="Tabel42.B5" office:value-type="string">
            <text:p text:style-name="text.cell.6.5.right">6</text:p>
          </table:table-cell>
          <table:table-cell table:style-name="Tabel42.B5" office:value-type="string">
            <text:p text:style-name="text.cell.6.5.right">divers</text:p>
          </table:table-cell>
          <table:table-cell table:style-name="Tabel42.B5" office:value-type="string">
            <text:p text:style-name="text.cell.6.5.right">divers</text:p>
          </table:table-cell>
          <table:table-cell table:style-name="Tabel42.B5" office:value-type="string">
            <text:p text:style-name="text.cell.6.5.right"/>
          </table:table-cell>
        </table:table-row>
        <table:table-row>
          <table:table-cell office:value-type="string">
            <text:p text:style-name="text.cell.6.5.left">Kleine/afgeronde projecten</text:p>
          </table:table-cell>
          <table:table-cell table:style-name="Tabel42.B5" office:value-type="string">
            <text:p text:style-name="text.cell.6.5.right">0</text:p>
          </table:table-cell>
          <table:table-cell table:style-name="Tabel42.B5" office:value-type="string">
            <text:p text:style-name="text.cell.6.5.right">2</text:p>
          </table:table-cell>
          <table:table-cell table:style-name="Tabel42.B5" office:value-type="string">
            <text:p text:style-name="text.cell.6.5.right">3</text:p>
          </table:table-cell>
          <table:table-cell table:style-name="Tabel42.B5" office:value-type="string">
            <text:p text:style-name="text.cell.6.5.right">3</text:p>
          </table:table-cell>
          <table:table-cell table:style-name="Tabel42.B5" office:value-type="string">
            <text:p text:style-name="text.cell.6.5.right"/>
          </table:table-cell>
          <table:table-cell table:style-name="Tabel42.B5" office:value-type="string">
            <text:p text:style-name="text.cell.6.5.right"/>
          </table:table-cell>
          <table:table-cell table:style-name="Tabel42.B5" office:value-type="string">
            <text:p text:style-name="text.cell.6.5.right">3</text:p>
          </table:table-cell>
        </table:table-row>
        <table:table-row>
          <table:table-cell table:style-name="Tabel42.A32" office:value-type="string">
            <text:p text:style-name="text.cell.6.5.left">Afronding</text:p>
          </table:table-cell>
          <table:table-cell table:style-name="Tabel42.B32" office:value-type="string">
            <text:p text:style-name="text.cell.6.5.right">1</text:p>
          </table:table-cell>
          <table:table-cell table:style-name="Tabel42.B32" office:value-type="string">
            <text:p text:style-name="text.cell.6.5.right">0</text:p>
          </table:table-cell>
          <table:table-cell table:style-name="Tabel42.B32" office:value-type="string">
            <text:p text:style-name="text.cell.6.5.right"/>
          </table:table-cell>
          <table:table-cell table:style-name="Tabel42.B32" office:value-type="string">
            <text:p text:style-name="text.cell.6.5.right"/>
          </table:table-cell>
          <table:table-cell table:style-name="Tabel42.B32" office:value-type="string">
            <text:p text:style-name="text.cell.6.5.right"/>
          </table:table-cell>
          <table:table-cell table:style-name="Tabel42.B32" office:value-type="string">
            <text:p text:style-name="text.cell.6.5.right"/>
          </table:table-cell>
          <table:table-cell table:style-name="Tabel42.B32" office:value-type="string">
            <text:p text:style-name="text.cell.6.5.right"/>
          </table:table-cell>
        </table:table-row>
        <table:table-row>
          <table:table-cell table:style-name="Tabel42.A4" office:value-type="string">
            <text:p text:style-name="P11">Totaal uitvoeringsprogramma</text:p>
          </table:table-cell>
          <table:table-cell table:style-name="Tabel42.B4" office:value-type="string">
            <text:p text:style-name="P27">162</text:p>
          </table:table-cell>
          <table:table-cell table:style-name="Tabel42.B4" office:value-type="string">
            <text:p text:style-name="P27">167</text:p>
          </table:table-cell>
          <table:table-cell table:style-name="Tabel42.B4" office:value-type="string">
            <text:p text:style-name="P27">2.120</text:p>
          </table:table-cell>
          <table:table-cell table:style-name="Tabel42.B4" office:value-type="string">
            <text:p text:style-name="P27">2.045</text:p>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table:style-name="Tabel42.A32" office:value-type="string">
            <text:p text:style-name="text.cell.6.5.left">Realisatieuitgaven op IF 15.03.01 mbt planuitwerking</text:p>
          </table:table-cell>
          <table:table-cell table:style-name="Tabel42.B32" office:value-type="string">
            <text:p text:style-name="text.cell.6.5.right">34</text:p>
          </table:table-cell>
          <table:table-cell table:style-name="Tabel42.B32" office:value-type="string">
            <text:p text:style-name="text.cell.6.5.right">34</text:p>
          </table:table-cell>
          <table:table-cell table:style-name="Tabel42.B32" office:value-type="string">
            <text:p text:style-name="text.cell.6.5.right"/>
          </table:table-cell>
          <table:table-cell table:style-name="Tabel42.B32" office:value-type="string">
            <text:p text:style-name="text.cell.6.5.right"/>
          </table:table-cell>
          <table:table-cell table:style-name="Tabel42.B32" office:value-type="string">
            <text:p text:style-name="text.cell.6.5.right"/>
          </table:table-cell>
          <table:table-cell table:style-name="Tabel42.B32" office:value-type="string">
            <text:p text:style-name="text.cell.6.5.right"/>
          </table:table-cell>
          <table:table-cell table:style-name="Tabel42.B32" office:value-type="string">
            <text:p text:style-name="text.cell.6.5.right"/>
          </table:table-cell>
        </table:table-row>
        <table:table-row>
          <table:table-cell table:style-name="Tabel42.A3" office:value-type="string">
            <text:p text:style-name="P11">Programma Realisatie (IF 15.03.01)</text:p>
          </table:table-cell>
          <table:table-cell table:style-name="Tabel42.B3" office:value-type="string">
            <text:p text:style-name="P27">196</text:p>
          </table:table-cell>
          <table:table-cell table:style-name="Tabel42.B3" office:value-type="string">
            <text:p text:style-name="P27">201</text:p>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row>
        <table:table-row>
          <table:table-cell table:style-name="Tabel42.A3" office:value-type="string">
            <text:p text:style-name="P11">Begroting Realisatie (IF 15.03.01)</text:p>
          </table:table-cell>
          <table:table-cell table:style-name="Tabel42.B3" office:value-type="string">
            <text:p text:style-name="P27">196</text:p>
          </table:table-cell>
          <table:table-cell table:style-name="Tabel42.B3" office:value-type="string">
            <text:p text:style-name="P27">201</text:p>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row>
        <table:table-row>
          <table:table-cell table:style-name="Tabel42.A3" office:value-type="string">
            <text:p text:style-name="P11">Overprogrammering (-)</text:p>
          </table:table-cell>
          <table:table-cell table:style-name="Tabel42.B3" office:value-type="string">
            <text:p text:style-name="P27">0</text:p>
          </table:table-cell>
          <table:table-cell table:style-name="Tabel42.B3" office:value-type="string">
            <text:p text:style-name="P27">0</text:p>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row>
      </table:table>
      <text:p text:style-name="P8">1.<text:tab/>Het project Sluis Limmel is overgegaan naar 15.04 Geintegreerde Contractvormen. In 2015 zijn er echter nog uitgaven op het realisatieprogramma gedaan, in verband met lopende verplichtingen.</text:p>
      <text:p text:style-name="P8">2.<text:tab/>Het project is overgegaan van de planuitwerkingsfase naar de realisatiefase.</text:p>
      <text:p text:style-name="P8">3.<text:tab/>De lagere realisatie bij Kleine/afgeronde projecten wordt met name veroorzaakt door de projecten Walradar Noordzeekanaal en Verdieping vaarweg Harlingen-Kornwerderzand (Boontjes).</text:p>
      <text:h text:style-name="P22" text:outline-level="2">Planuitwerkingsprogramma</text:h>
      <table:table table:name="Tabel43" table:style-name="Tabel43">
        <table:table-column table:style-name="Tabel43.A"/>
        <table:table-column table:style-name="Tabel43.B" table:number-columns-repeated="4"/>
        <table:table-column table:style-name="Tabel43.F"/>
        <table:table-header-rows>
          <table:table-row>
            <table:table-cell table:number-columns-spanned="6" office:value-type="string">
              <text:p text:style-name="P9">Mutaties Slotwet 2015 (Bedragen x € 1 mln.)</text:p>
            </table:table-cell>
            <table:covered-table-cell/>
            <table:covered-table-cell/>
            <table:covered-table-cell/>
            <table:covered-table-cell/>
            <table:covered-table-cell/>
          </table:table-row>
          <table:table-row>
            <table:table-cell table:style-name="Tabel43.A2" office:value-type="string">
              <text:p text:style-name="P13">Verkenningen en planuitwerkingen Hoofdvaarwegennet (15.03.02)</text:p>
            </table:table-cell>
            <table:table-cell table:style-name="Tabel43.B2" table:number-columns-spanned="2" office:value-type="string">
              <text:p text:style-name="text.cell.6.5.right">Projectbudget</text:p>
            </table:table-cell>
            <table:covered-table-cell/>
            <table:table-cell table:style-name="Tabel43.B2" table:number-columns-spanned="2" office:value-type="string">
              <text:p text:style-name="text.cell.6.5.right">Openstelling</text:p>
            </table:table-cell>
            <table:covered-table-cell/>
            <table:table-cell table:style-name="Tabel43.B2" office:value-type="string">
              <text:p text:style-name="text.cell.6.5.right">Toelichting</text:p>
            </table:table-cell>
          </table:table-row>
          <table:table-row>
            <table:table-cell table:style-name="Tabel43.A3" office:value-type="string">
              <text:p text:style-name="P11">Projectomschrijving</text:p>
            </table:table-cell>
            <table:table-cell table:style-name="Tabel43.B3" office:value-type="string">
              <text:p text:style-name="text.cell.6.5.right">huidig</text:p>
            </table:table-cell>
            <table:table-cell table:style-name="Tabel43.B3" office:value-type="string">
              <text:p text:style-name="text.cell.6.5.right">vorig</text:p>
            </table:table-cell>
            <table:table-cell table:style-name="Tabel43.B3" office:value-type="string">
              <text:p text:style-name="text.cell.6.5.right">huidig</text:p>
            </table:table-cell>
            <table:table-cell table:style-name="Tabel43.B3" office:value-type="string">
              <text:p text:style-name="text.cell.6.5.right">vorig</text:p>
            </table:table-cell>
            <table:table-cell table:style-name="Tabel43.B3" office:value-type="string">
              <text:p text:style-name="text.cell.6.5.right"/>
            </table:table-cell>
          </table:table-row>
        </table:table-header-rows>
        <table:table-row>
          <table:table-cell table:style-name="Tabel43.A4" office:value-type="string">
            <text:p text:style-name="P11">Verplicht</text:p>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Realisatieuitgaven op IF 15.03.01 mbt planuitwerkingsprojecten</text:p>
          </table:table-cell>
          <table:table-cell table:style-name="Tabel43.B5" office:value-type="string">
            <text:p text:style-name="text.cell.6.5.right">– 74</text:p>
          </table:table-cell>
          <table:table-cell table:style-name="Tabel43.B5" office:value-type="string">
            <text:p text:style-name="text.cell.6.5.right">– 75</text:p>
          </table:table-cell>
          <table:table-cell table:style-name="Tabel43.B5" office:value-type="string">
            <text:p text:style-name="text.cell.6.5.right">nvt</text:p>
          </table:table-cell>
          <table:table-cell table:style-name="Tabel43.B5" office:value-type="string">
            <text:p text:style-name="text.cell.6.5.right">nvt</text:p>
          </table:table-cell>
          <table:table-cell table:style-name="Tabel43.B5" office:value-type="string">
            <text:p text:style-name="text.cell.6.5.right"/>
          </table:table-cell>
        </table:table-row>
        <table:table-row>
          <table:table-cell office:value-type="string">
            <text:p text:style-name="P11">Projecten Noord-Holland, Utrecht en Flevolan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Zeetoegang IJmond</text:p>
          </table:table-cell>
          <table:table-cell table:style-name="Tabel43.B5" office:value-type="string">
            <text:p text:style-name="text.cell.6.5.right">661</text:p>
          </table:table-cell>
          <table:table-cell table:style-name="Tabel43.B5" office:value-type="string">
            <text:p text:style-name="text.cell.6.5.right">661</text:p>
          </table:table-cell>
          <table:table-cell table:style-name="Tabel43.B5" office:value-type="string">
            <text:p text:style-name="text.cell.6.5.right">2019</text:p>
          </table:table-cell>
          <table:table-cell table:style-name="Tabel43.B5" office:value-type="string">
            <text:p text:style-name="text.cell.6.5.right">2019</text:p>
          </table:table-cell>
          <table:table-cell table:style-name="Tabel43.B5" office:value-type="string">
            <text:p text:style-name="text.cell.6.5.right"/>
          </table:table-cell>
        </table:table-row>
        <table:table-row>
          <table:table-cell office:value-type="string">
            <text:p text:style-name="P11">Projecten Zuidwestelijke Delta</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Grote zeesluis in het kanaal Gent-Terneuzen</text:p>
          </table:table-cell>
          <table:table-cell table:style-name="Tabel43.B5" office:value-type="string">
            <text:p text:style-name="text.cell.6.5.right">294</text:p>
          </table:table-cell>
          <table:table-cell table:style-name="Tabel43.B5" office:value-type="string">
            <text:p text:style-name="text.cell.6.5.right">294</text:p>
          </table:table-cell>
          <table:table-cell table:style-name="Tabel43.B5" office:value-type="string">
            <text:p text:style-name="text.cell.6.5.right">2021</text:p>
          </table:table-cell>
          <table:table-cell table:style-name="Tabel43.B5" office:value-type="string">
            <text:p text:style-name="text.cell.6.5.right">2021</text:p>
          </table:table-cell>
          <table:table-cell table:style-name="Tabel43.B5" office:value-type="string">
            <text:p text:style-name="text.cell.6.5.right"/>
          </table:table-cell>
        </table:table-row>
        <table:table-row>
          <table:table-cell office:value-type="string">
            <text:p text:style-name="text.cell.6.5.left">Max. bijdrage aan Vlaanderen kanaalaanpassingen t.b.v. Zeesluis</text:p>
          </table:table-cell>
          <table:table-cell table:style-name="Tabel43.B5" office:value-type="string">
            <text:p text:style-name="text.cell.6.5.right">165</text:p>
          </table:table-cell>
          <table:table-cell table:style-name="Tabel43.B5" office:value-type="string">
            <text:p text:style-name="text.cell.6.5.right">165</text:p>
          </table:table-cell>
          <table:table-cell table:style-name="Tabel43.B5" office:value-type="string">
            <text:p text:style-name="text.cell.6.5.right">nnb</text:p>
          </table:table-cell>
          <table:table-cell table:style-name="Tabel43.B5" office:value-type="string">
            <text:p text:style-name="text.cell.6.5.right">nnb</text:p>
          </table:table-cell>
          <table:table-cell table:style-name="Tabel43.B5" office:value-type="string">
            <text:p text:style-name="text.cell.6.5.right"/>
          </table:table-cell>
        </table:table-row>
        <table:table-row>
          <table:table-cell office:value-type="string">
            <text:p text:style-name="P11">Projecten Noord-Nederlan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table:style-name="Tabel43.A12" office:value-type="string">
            <text:p text:style-name="text.cell.6.5.left">Vaarweg Lemmer-Delfzijl fase 2</text:p>
          </table:table-cell>
          <table:table-cell table:style-name="Tabel43.B12" office:value-type="string">
            <text:p text:style-name="text.cell.6.5.right">102</text:p>
          </table:table-cell>
          <table:table-cell table:style-name="Tabel43.B12" office:value-type="string">
            <text:p text:style-name="text.cell.6.5.right">102</text:p>
          </table:table-cell>
          <table:table-cell table:style-name="Tabel43.B12" office:value-type="string">
            <text:p text:style-name="text.cell.6.5.right">2023</text:p>
          </table:table-cell>
          <table:table-cell table:style-name="Tabel43.B12" office:value-type="string">
            <text:p text:style-name="text.cell.6.5.right">2023</text:p>
          </table:table-cell>
          <table:table-cell table:style-name="Tabel43.B12" office:value-type="string">
            <text:p text:style-name="text.cell.6.5.right"/>
          </table:table-cell>
        </table:table-row>
        <table:table-row>
          <table:table-cell table:style-name="Tabel43.A4" office:value-type="string">
            <text:p text:style-name="P11">Gebonden</text:p>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P11">Projecten Noord-Holland, Utrecht en Flevolan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Capaciteitsuitbreiding ligplaatsen Amsterdam-Lemmer</text:p>
          </table:table-cell>
          <table:table-cell table:style-name="Tabel43.B5" office:value-type="string">
            <text:p text:style-name="text.cell.6.5.right">6</text:p>
          </table:table-cell>
          <table:table-cell table:style-name="Tabel43.B5" office:value-type="string">
            <text:p text:style-name="text.cell.6.5.right">6</text:p>
          </table:table-cell>
          <table:table-cell table:style-name="Tabel43.B5" office:value-type="string">
            <text:p text:style-name="text.cell.6.5.right">2025–2027</text:p>
          </table:table-cell>
          <table:table-cell table:style-name="Tabel43.B5" office:value-type="string">
            <text:p text:style-name="text.cell.6.5.right">2025–2027</text:p>
          </table:table-cell>
          <table:table-cell table:style-name="Tabel43.B5" office:value-type="string">
            <text:p text:style-name="text.cell.6.5.right"/>
          </table:table-cell>
        </table:table-row>
        <table:table-row>
          <table:table-cell office:value-type="string">
            <text:p text:style-name="text.cell.6.5.left">Lichteren buitenhaven IJmuiden</text:p>
          </table:table-cell>
          <table:table-cell table:style-name="Tabel43.B5" office:value-type="string">
            <text:p text:style-name="text.cell.6.5.right">65</text:p>
          </table:table-cell>
          <table:table-cell table:style-name="Tabel43.B5" office:value-type="string">
            <text:p text:style-name="text.cell.6.5.right">65</text:p>
          </table:table-cell>
          <table:table-cell table:style-name="Tabel43.B5" office:value-type="string">
            <text:p text:style-name="text.cell.6.5.right">2018</text:p>
          </table:table-cell>
          <table:table-cell table:style-name="Tabel43.B5" office:value-type="string">
            <text:p text:style-name="text.cell.6.5.right">2018</text:p>
          </table:table-cell>
          <table:table-cell table:style-name="Tabel43.B5" office:value-type="string">
            <text:p text:style-name="text.cell.6.5.right"/>
          </table:table-cell>
        </table:table-row>
        <text:soft-page-break/>
        <table:table-row>
          <table:table-cell office:value-type="string">
            <text:p text:style-name="text.cell.6.5.left">Vaarweg IJsselmeer-Meppel</text:p>
          </table:table-cell>
          <table:table-cell table:style-name="Tabel43.B5" office:value-type="string">
            <text:p text:style-name="text.cell.6.5.right">36</text:p>
          </table:table-cell>
          <table:table-cell table:style-name="Tabel43.B5" office:value-type="string">
            <text:p text:style-name="text.cell.6.5.right">36</text:p>
          </table:table-cell>
          <table:table-cell table:style-name="Tabel43.B5" office:value-type="string">
            <text:p text:style-name="text.cell.6.5.right">2023</text:p>
          </table:table-cell>
          <table:table-cell table:style-name="Tabel43.B5" office:value-type="string">
            <text:p text:style-name="text.cell.6.5.right">2023</text:p>
          </table:table-cell>
          <table:table-cell table:style-name="Tabel43.B5" office:value-type="string">
            <text:p text:style-name="text.cell.6.5.right"/>
          </table:table-cell>
        </table:table-row>
        <table:table-row>
          <table:table-cell office:value-type="string">
            <text:p text:style-name="P11">Projecten Zuidvleugel</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Capaciteitsuitbreiding ligplaatsen Beneden-Lek</text:p>
          </table:table-cell>
          <table:table-cell table:style-name="Tabel43.B5" office:value-type="string">
            <text:p text:style-name="text.cell.6.5.right">12</text:p>
          </table:table-cell>
          <table:table-cell table:style-name="Tabel43.B5" office:value-type="string">
            <text:p text:style-name="text.cell.6.5.right">12</text:p>
          </table:table-cell>
          <table:table-cell table:style-name="Tabel43.B5" office:value-type="string">
            <text:p text:style-name="text.cell.6.5.right">2017</text:p>
          </table:table-cell>
          <table:table-cell table:style-name="Tabel43.B5" office:value-type="string">
            <text:p text:style-name="text.cell.6.5.right">2017</text:p>
          </table:table-cell>
          <table:table-cell table:style-name="Tabel43.B5" office:value-type="string">
            <text:p text:style-name="text.cell.6.5.right"/>
          </table:table-cell>
        </table:table-row>
        <table:table-row>
          <table:table-cell office:value-type="string">
            <text:p text:style-name="text.cell.6.5.left">Capaciteitsuitbreiding overnachtingplaatsen Merwedes</text:p>
          </table:table-cell>
          <table:table-cell table:style-name="Tabel43.B5" office:value-type="string">
            <text:p text:style-name="text.cell.6.5.right">20</text:p>
          </table:table-cell>
          <table:table-cell table:style-name="Tabel43.B5" office:value-type="string">
            <text:p text:style-name="text.cell.6.5.right">20</text:p>
          </table:table-cell>
          <table:table-cell table:style-name="Tabel43.B5" office:value-type="string">
            <text:p text:style-name="text.cell.6.5.right">na 2017</text:p>
          </table:table-cell>
          <table:table-cell table:style-name="Tabel43.B5" office:value-type="string">
            <text:p text:style-name="text.cell.6.5.right">na 2017</text:p>
          </table:table-cell>
          <table:table-cell table:style-name="Tabel43.B5" office:value-type="string">
            <text:p text:style-name="text.cell.6.5.right"/>
          </table:table-cell>
        </table:table-row>
        <table:table-row>
          <table:table-cell office:value-type="string">
            <text:p text:style-name="text.cell.6.5.left">Verkeerssituatie splitsing Hollandsch Diep-Dordtsche Kil</text:p>
          </table:table-cell>
          <table:table-cell table:style-name="Tabel43.B5" office:value-type="string">
            <text:p text:style-name="text.cell.6.5.right">10</text:p>
          </table:table-cell>
          <table:table-cell table:style-name="Tabel43.B5" office:value-type="string">
            <text:p text:style-name="text.cell.6.5.right">10</text:p>
          </table:table-cell>
          <table:table-cell table:style-name="Tabel43.B5" office:value-type="string">
            <text:p text:style-name="text.cell.6.5.right">2025–2027</text:p>
          </table:table-cell>
          <table:table-cell table:style-name="Tabel43.B5" office:value-type="string">
            <text:p text:style-name="text.cell.6.5.right">2025–2027</text:p>
          </table:table-cell>
          <table:table-cell table:style-name="Tabel43.B5" office:value-type="string">
            <text:p text:style-name="text.cell.6.5.right"/>
          </table:table-cell>
        </table:table-row>
        <table:table-row>
          <table:table-cell office:value-type="string">
            <text:p text:style-name="P11">Projecten Zuidwestelijke Delta</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Capaciteit Volkeraksluizen</text:p>
          </table:table-cell>
          <table:table-cell table:style-name="Tabel43.B5" office:value-type="string">
            <text:p text:style-name="text.cell.6.5.right">152</text:p>
          </table:table-cell>
          <table:table-cell table:style-name="Tabel43.B5" office:value-type="string">
            <text:p text:style-name="text.cell.6.5.right">152</text:p>
          </table:table-cell>
          <table:table-cell table:style-name="Tabel43.B5" office:value-type="string">
            <text:p text:style-name="text.cell.6.5.right">2024–2026</text:p>
          </table:table-cell>
          <table:table-cell table:style-name="Tabel43.B5" office:value-type="string">
            <text:p text:style-name="text.cell.6.5.right">2024–2026</text:p>
          </table:table-cell>
          <table:table-cell table:style-name="Tabel43.B5" office:value-type="string">
            <text:p text:style-name="text.cell.6.5.right"/>
          </table:table-cell>
        </table:table-row>
        <table:table-row>
          <table:table-cell office:value-type="string">
            <text:p text:style-name="P11">Projecten Oost-Nederlan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Bovenloop IJssel (IJsselkop tot Zutphen)</text:p>
          </table:table-cell>
          <table:table-cell table:style-name="Tabel43.B5" office:value-type="string">
            <text:p text:style-name="text.cell.6.5.right">36</text:p>
          </table:table-cell>
          <table:table-cell table:style-name="Tabel43.B5" office:value-type="string">
            <text:p text:style-name="text.cell.6.5.right">36</text:p>
          </table:table-cell>
          <table:table-cell table:style-name="Tabel43.B5" office:value-type="string">
            <text:p text:style-name="text.cell.6.5.right">2026–2028</text:p>
          </table:table-cell>
          <table:table-cell table:style-name="Tabel43.B5" office:value-type="string">
            <text:p text:style-name="text.cell.6.5.right">2026–2028</text:p>
          </table:table-cell>
          <table:table-cell table:style-name="Tabel43.B5" office:value-type="string">
            <text:p text:style-name="text.cell.6.5.right"/>
          </table:table-cell>
        </table:table-row>
        <table:table-row>
          <table:table-cell office:value-type="string">
            <text:p text:style-name="text.cell.6.5.left">Capaciteitsuitbreiding ligplaatsen IJssel</text:p>
          </table:table-cell>
          <table:table-cell table:style-name="Tabel43.B5" office:value-type="string">
            <text:p text:style-name="text.cell.6.5.right">28</text:p>
          </table:table-cell>
          <table:table-cell table:style-name="Tabel43.B5" office:value-type="string">
            <text:p text:style-name="text.cell.6.5.right">28</text:p>
          </table:table-cell>
          <table:table-cell table:style-name="Tabel43.B5" office:value-type="string">
            <text:p text:style-name="text.cell.6.5.right">2019–2020</text:p>
          </table:table-cell>
          <table:table-cell table:style-name="Tabel43.B5" office:value-type="string">
            <text:p text:style-name="text.cell.6.5.right">2019–2020</text:p>
          </table:table-cell>
          <table:table-cell table:style-name="Tabel43.B5" office:value-type="string">
            <text:p text:style-name="text.cell.6.5.right"/>
          </table:table-cell>
        </table:table-row>
        <table:table-row>
          <table:table-cell office:value-type="string">
            <text:p text:style-name="text.cell.6.5.left">Toekomstvisie Waal</text:p>
          </table:table-cell>
          <table:table-cell table:style-name="Tabel43.B5" office:value-type="string">
            <text:p text:style-name="text.cell.6.5.right">131</text:p>
          </table:table-cell>
          <table:table-cell table:style-name="Tabel43.B5" office:value-type="string">
            <text:p text:style-name="text.cell.6.5.right">131</text:p>
          </table:table-cell>
          <table:table-cell table:style-name="Tabel43.B5" office:value-type="string">
            <text:p text:style-name="text.cell.6.5.right">2019–2021</text:p>
          </table:table-cell>
          <table:table-cell table:style-name="Tabel43.B5" office:value-type="string">
            <text:p text:style-name="text.cell.6.5.right">2019–2021</text:p>
          </table:table-cell>
          <table:table-cell table:style-name="Tabel43.B5" office:value-type="string">
            <text:p text:style-name="text.cell.6.5.right"/>
          </table:table-cell>
        </table:table-row>
        <table:table-row>
          <table:table-cell office:value-type="string">
            <text:p text:style-name="text.cell.6.5.left">Verruiming Twentekanalen fase 2</text:p>
          </table:table-cell>
          <table:table-cell table:style-name="Tabel43.B5" office:value-type="string">
            <text:p text:style-name="text.cell.6.5.right">27</text:p>
          </table:table-cell>
          <table:table-cell table:style-name="Tabel43.B5" office:value-type="string">
            <text:p text:style-name="text.cell.6.5.right">27</text:p>
          </table:table-cell>
          <table:table-cell table:style-name="Tabel43.B5" office:value-type="string">
            <text:p text:style-name="text.cell.6.5.right">2018–2020</text:p>
          </table:table-cell>
          <table:table-cell table:style-name="Tabel43.B5" office:value-type="string">
            <text:p text:style-name="text.cell.6.5.right">2018–2020</text:p>
          </table:table-cell>
          <table:table-cell table:style-name="Tabel43.B5" office:value-type="string">
            <text:p text:style-name="text.cell.6.5.right"/>
          </table:table-cell>
        </table:table-row>
        <table:table-row>
          <table:table-cell office:value-type="string">
            <text:p text:style-name="text.cell.6.5.left">Capaciteitsuitbreiding sluis Eefde</text:p>
          </table:table-cell>
          <table:table-cell table:style-name="Tabel43.B5" office:value-type="string">
            <text:p text:style-name="text.cell.6.5.right"/>
          </table:table-cell>
          <table:table-cell table:style-name="Tabel43.B5" office:value-type="string">
            <text:p text:style-name="text.cell.6.5.right">75</text:p>
          </table:table-cell>
          <table:table-cell table:style-name="Tabel43.B5" office:value-type="string">
            <text:p text:style-name="text.cell.6.5.right"/>
          </table:table-cell>
          <table:table-cell table:style-name="Tabel43.B5" office:value-type="string">
            <text:p text:style-name="text.cell.6.5.right">2019–2020</text:p>
          </table:table-cell>
          <table:table-cell table:style-name="Tabel43.B5" office:value-type="string">
            <text:p text:style-name="text.cell.6.5.right">1</text:p>
          </table:table-cell>
        </table:table-row>
        <table:table-row>
          <table:table-cell office:value-type="string">
            <text:p text:style-name="P11">Projecten Nationaal</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table:style-name="Tabel43.A12" office:value-type="string">
            <text:p text:style-name="text.cell.6.5.left">Bijdrage aan agentschap tbv planuitwerkingen</text:p>
          </table:table-cell>
          <table:table-cell table:style-name="Tabel43.B12" office:value-type="string">
            <text:p text:style-name="text.cell.6.5.right">19</text:p>
          </table:table-cell>
          <table:table-cell table:style-name="Tabel43.B12" office:value-type="string">
            <text:p text:style-name="text.cell.6.5.right">19</text:p>
          </table:table-cell>
          <table:table-cell table:style-name="Tabel43.B12" office:value-type="string">
            <text:p text:style-name="text.cell.6.5.right"/>
          </table:table-cell>
          <table:table-cell table:style-name="Tabel43.B12" office:value-type="string">
            <text:p text:style-name="text.cell.6.5.right"/>
          </table:table-cell>
          <table:table-cell table:style-name="Tabel43.B12" office:value-type="string">
            <text:p text:style-name="text.cell.6.5.right"/>
          </table:table-cell>
        </table:table-row>
        <table:table-row>
          <table:table-cell table:style-name="Tabel43.A4" office:value-type="string">
            <text:p text:style-name="P11">Bestemd</text:p>
          </table:table-cell>
          <table:table-cell table:style-name="Tabel43.B4" office:value-type="string">
            <text:p text:style-name="text.cell.6.5.right">499</text:p>
          </table:table-cell>
          <table:table-cell table:style-name="Tabel43.B4" office:value-type="string">
            <text:p text:style-name="text.cell.6.5.right">499</text:p>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P13">Projecten in voorbereiding</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P11">Projecten Nationaal</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 Reservering consequenties areaaluitbreiding op beheer en onderhou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P11">Projecten Zuidwestelijke Delta</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 Kreekraksluizen</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2026–2028</text:p>
          </table:table-cell>
          <table:table-cell table:style-name="Tabel43.B5" office:value-type="string">
            <text:p text:style-name="text.cell.6.5.right">2026–2028</text:p>
          </table:table-cell>
          <table:table-cell table:style-name="Tabel43.B5" office:value-type="string">
            <text:p text:style-name="text.cell.6.5.right"/>
          </table:table-cell>
        </table:table-row>
        <table:table-row>
          <table:table-cell office:value-type="string">
            <text:p text:style-name="P11">Projecten Noordwest-Nederlan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 Reservering BTW Zeetoegang IJmon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2025–2028 (rijksd.)</text:p>
          </table:table-cell>
          <table:table-cell table:style-name="Tabel43.B5" office:value-type="string">
            <text:p text:style-name="text.cell.6.5.right">2025–2028 (rijksd.)</text:p>
          </table:table-cell>
          <table:table-cell table:style-name="Tabel43.B5" office:value-type="string">
            <text:p text:style-name="text.cell.6.5.right"/>
          </table:table-cell>
        </table:table-row>
        <table:table-row>
          <table:table-cell office:value-type="string">
            <text:p text:style-name="P11">Projecten Oost-Nederland</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
          </table:table-cell>
        </table:table-row>
        <table:table-row>
          <table:table-cell office:value-type="string">
            <text:p text:style-name="text.cell.6.5.left">– Verkenning IJssel, fase 2</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2028</text:p>
          </table:table-cell>
          <table:table-cell table:style-name="Tabel43.B5" office:value-type="string">
            <text:p text:style-name="text.cell.6.5.right">2028</text:p>
          </table:table-cell>
          <table:table-cell table:style-name="Tabel43.B5" office:value-type="string">
            <text:p text:style-name="text.cell.6.5.right"/>
          </table:table-cell>
        </table:table-row>
        <table:table-row>
          <table:table-cell office:value-type="string">
            <text:p text:style-name="text.cell.6.5.left">– Reservering garantstelling Twentekanalen</text:p>
          </table:table-cell>
          <table:table-cell table:style-name="Tabel43.B5" office:value-type="string">
            <text:p text:style-name="text.cell.6.5.right"/>
          </table:table-cell>
          <table:table-cell table:style-name="Tabel43.B5" office:value-type="string">
            <text:p text:style-name="text.cell.6.5.right"/>
          </table:table-cell>
          <table:table-cell table:style-name="Tabel43.B5" office:value-type="string">
            <text:p text:style-name="text.cell.6.5.right">2018–2020</text:p>
          </table:table-cell>
          <table:table-cell table:style-name="Tabel43.B5" office:value-type="string">
            <text:p text:style-name="text.cell.6.5.right">2018–2020</text:p>
          </table:table-cell>
          <table:table-cell table:style-name="Tabel43.B5" office:value-type="string">
            <text:p text:style-name="text.cell.6.5.right"/>
          </table:table-cell>
        </table:table-row>
        <table:table-row>
          <table:table-cell table:style-name="Tabel43.A12" office:value-type="string">
            <text:p text:style-name="P13">Gesignaleerde risico's</text:p>
          </table:table-cell>
          <table:table-cell table:style-name="Tabel43.B12" office:value-type="string">
            <text:p text:style-name="text.cell.6.5.right"/>
          </table:table-cell>
          <table:table-cell table:style-name="Tabel43.B12" office:value-type="string">
            <text:p text:style-name="text.cell.6.5.right"/>
          </table:table-cell>
          <table:table-cell table:style-name="Tabel43.B12" office:value-type="string">
            <text:p text:style-name="text.cell.6.5.right"/>
          </table:table-cell>
          <table:table-cell table:style-name="Tabel43.B12" office:value-type="string">
            <text:p text:style-name="text.cell.6.5.right"/>
          </table:table-cell>
          <table:table-cell table:style-name="Tabel43.B12" office:value-type="string">
            <text:p text:style-name="text.cell.6.5.right"/>
          </table:table-cell>
        </table:table-row>
        <table:table-row>
          <table:table-cell table:style-name="Tabel43.A3" office:value-type="string">
            <text:p text:style-name="P11">Totaal programma planuitwerking en verkenning</text:p>
          </table:table-cell>
          <table:table-cell table:style-name="Tabel43.B3" office:value-type="string">
            <text:p text:style-name="P27">2.189</text:p>
          </table:table-cell>
          <table:table-cell table:style-name="Tabel43.B3" office:value-type="string">
            <text:p text:style-name="P27">2.263</text:p>
          </table:table-cell>
          <table:table-cell table:style-name="Tabel43.B3" office:value-type="string">
            <text:p text:style-name="text.cell.6.5.right"/>
          </table:table-cell>
          <table:table-cell table:style-name="Tabel43.B3" office:value-type="string">
            <text:p text:style-name="text.cell.6.5.right"/>
          </table:table-cell>
          <table:table-cell table:style-name="Tabel43.B3" office:value-type="string">
            <text:p text:style-name="text.cell.6.5.right"/>
          </table:table-cell>
        </table:table-row>
        <table:table-row>
          <table:table-cell table:style-name="Tabel43.A3" office:value-type="string">
            <text:p text:style-name="P11">Begroting (IF 15.03.02)</text:p>
          </table:table-cell>
          <table:table-cell table:style-name="Tabel43.B3" office:value-type="string">
            <text:p text:style-name="P27">2.189</text:p>
          </table:table-cell>
          <table:table-cell table:style-name="Tabel43.B3" office:value-type="string">
            <text:p text:style-name="P27">2.263</text:p>
          </table:table-cell>
          <table:table-cell table:style-name="Tabel43.B3" office:value-type="string">
            <text:p text:style-name="text.cell.6.5.right"/>
          </table:table-cell>
          <table:table-cell table:style-name="Tabel43.B3" office:value-type="string">
            <text:p text:style-name="text.cell.6.5.right"/>
          </table:table-cell>
          <table:table-cell table:style-name="Tabel43.B3" office:value-type="string">
            <text:p text:style-name="text.cell.6.5.right"/>
          </table:table-cell>
        </table:table-row>
      </table:table>
      <text:p text:style-name="P8">1.<text:tab/>Dit project is overgegaan van de planuitwerkingsfase naar de realisatiefase.</text:p>
      <text:h text:style-name="P22" text:outline-level="2">Geïntegreerde contractvormen</text:h>
      <table:table table:name="Tabel44" table:style-name="Tabel44">
        <table:table-column table:style-name="Tabel44.A"/>
        <table:table-column table:style-name="Tabel44.B" table:number-columns-repeated="6"/>
        <table:table-column table:style-name="Tabel44.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4.A2" office:value-type="string">
              <text:p text:style-name="P13">Geintergreerde contractvormen Hoofdvaarwegennet (15.04)</text:p>
            </table:table-cell>
            <table:table-cell table:style-name="Tabel44.B2" table:number-columns-spanned="2" office:value-type="string">
              <text:p text:style-name="text.cell.6.5.right">Kasbudget 2015</text:p>
            </table:table-cell>
            <table:covered-table-cell/>
            <table:table-cell table:style-name="Tabel44.B2" table:number-columns-spanned="2" office:value-type="string">
              <text:p text:style-name="text.cell.6.5.right">Projectbudget</text:p>
            </table:table-cell>
            <table:covered-table-cell/>
            <table:table-cell table:style-name="Tabel44.B2" table:number-columns-spanned="2" office:value-type="string">
              <text:p text:style-name="text.cell.6.5.right">Openstelling</text:p>
            </table:table-cell>
            <table:covered-table-cell/>
            <table:table-cell table:style-name="Tabel44.B2" office:value-type="string">
              <text:p text:style-name="text.cell.6.5.right">Toelichting</text:p>
            </table:table-cell>
          </table:table-row>
          <table:table-row>
            <table:table-cell table:style-name="Tabel44.A3" office:value-type="string">
              <text:p text:style-name="P11">Projectomschrijving</text:p>
            </table:table-cell>
            <table:table-cell table:style-name="Tabel44.B3" office:value-type="string">
              <text:p text:style-name="text.cell.6.5.right">huidig</text:p>
            </table:table-cell>
            <table:table-cell table:style-name="Tabel44.B3" office:value-type="string">
              <text:p text:style-name="text.cell.6.5.right">vorig</text:p>
            </table:table-cell>
            <table:table-cell table:style-name="Tabel44.B3" office:value-type="string">
              <text:p text:style-name="text.cell.6.5.right">huidig</text:p>
            </table:table-cell>
            <table:table-cell table:style-name="Tabel44.B3" office:value-type="string">
              <text:p text:style-name="text.cell.6.5.right">vorig</text:p>
            </table:table-cell>
            <table:table-cell table:style-name="Tabel44.B3" office:value-type="string">
              <text:p text:style-name="text.cell.6.5.right">huidig</text:p>
            </table:table-cell>
            <table:table-cell table:style-name="Tabel44.B3" office:value-type="string">
              <text:p text:style-name="text.cell.6.5.right">vorig</text:p>
            </table:table-cell>
            <table:table-cell table:style-name="Tabel44.B3" office:value-type="string">
              <text:p text:style-name="text.cell.6.5.right"/>
            </table:table-cell>
          </table:table-row>
        </table:table-header-rows>
        <table:table-row>
          <table:table-cell table:style-name="Tabel44.A4" office:value-type="string">
            <text:p text:style-name="P11">Projecten Limburg</text:p>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table:style-name="Tabel44.A5" office:value-type="string">
            <text:p text:style-name="text.cell.6.5.left">Sluis Limmel</text:p>
          </table:table-cell>
          <table:table-cell table:style-name="Tabel44.B5" office:value-type="string">
            <text:p text:style-name="text.cell.6.5.right">1</text:p>
          </table:table-cell>
          <table:table-cell table:style-name="Tabel44.B5" office:value-type="string">
            <text:p text:style-name="text.cell.6.5.right">1</text:p>
          </table:table-cell>
          <table:table-cell table:style-name="Tabel44.B5" office:value-type="string">
            <text:p text:style-name="text.cell.6.5.right">80</text:p>
          </table:table-cell>
          <table:table-cell table:style-name="Tabel44.B5" office:value-type="string">
            <text:p text:style-name="text.cell.6.5.right">80</text:p>
          </table:table-cell>
          <table:table-cell table:style-name="Tabel44.B5" office:value-type="string">
            <text:p text:style-name="text.cell.6.5.right">2018</text:p>
          </table:table-cell>
          <table:table-cell table:style-name="Tabel44.B5" office:value-type="string">
            <text:p text:style-name="text.cell.6.5.right">2018</text:p>
          </table:table-cell>
          <table:table-cell table:style-name="Tabel44.B5" office:value-type="string">
            <text:p text:style-name="text.cell.6.5.right"/>
          </table:table-cell>
        </table:table-row>
        <table:table-row>
          <table:table-cell table:style-name="Tabel44.A3" office:value-type="string">
            <text:p text:style-name="P11">Totaal</text:p>
          </table:table-cell>
          <table:table-cell table:style-name="Tabel44.B3" office:value-type="string">
            <text:p text:style-name="P27">1</text:p>
          </table:table-cell>
          <table:table-cell table:style-name="Tabel44.B3" office:value-type="string">
            <text:p text:style-name="P27">1</text:p>
          </table:table-cell>
          <table:table-cell table:style-name="Tabel44.B3" office:value-type="string">
            <text:p text:style-name="P27">80</text:p>
          </table:table-cell>
          <table:table-cell table:style-name="Tabel44.B3" office:value-type="string">
            <text:p text:style-name="P27">80</text:p>
          </table:table-cell>
          <table:table-cell table:style-name="Tabel44.B3" office:value-type="string">
            <text:p text:style-name="text.cell.6.5.right"/>
          </table:table-cell>
          <table:table-cell table:style-name="Tabel44.B3" office:value-type="string">
            <text:p text:style-name="text.cell.6.5.right"/>
          </table:table-cell>
          <table:table-cell table:style-name="Tabel44.B3" office:value-type="string">
            <text:p text:style-name="text.cell.6.5.right"/>
          </table:table-cell>
        </table:table-row>
      </table:table>
      <text:h text:style-name="P25" text:outline-level="2"><text:soft-page-break/>Artikel 17 Megaprojecten verkeer en vervoer</text:h>
      <text:h text:style-name="P22" text:outline-level="2">Betuweroute</text:h>
      <table:table table:name="Tabel45" table:style-name="Tabel45">
        <table:table-column table:style-name="Tabel45.A"/>
        <table:table-column table:style-name="Tabel45.B" table:number-columns-repeated="6"/>
        <table:table-column table:style-name="Tabel45.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5.A2" office:value-type="string">
              <text:p text:style-name="P13">Betuweroute (17.02)</text:p>
            </table:table-cell>
            <table:table-cell table:style-name="Tabel45.B2" table:number-columns-spanned="2" office:value-type="string">
              <text:p text:style-name="text.cell.6.5.right">Kasbudget 2015</text:p>
            </table:table-cell>
            <table:covered-table-cell/>
            <table:table-cell table:style-name="Tabel45.B2" table:number-columns-spanned="2" office:value-type="string">
              <text:p text:style-name="text.cell.6.5.right">Projectbudget</text:p>
            </table:table-cell>
            <table:covered-table-cell/>
            <table:table-cell table:style-name="Tabel45.B2" table:number-columns-spanned="2" office:value-type="string">
              <text:p text:style-name="text.cell.6.5.right">Oplevering</text:p>
            </table:table-cell>
            <table:covered-table-cell/>
            <table:table-cell table:style-name="Tabel45.B2" office:value-type="string">
              <text:p text:style-name="text.cell.6.5.right">Toelichting</text:p>
            </table:table-cell>
          </table:table-row>
          <table:table-row>
            <table:table-cell table:style-name="Tabel45.A3" office:value-type="string">
              <text:p text:style-name="text.cell.6.5.left"/>
            </table:table-cell>
            <table:table-cell table:style-name="Tabel45.B3" office:value-type="string">
              <text:p text:style-name="text.cell.6.5.right">huidig</text:p>
            </table:table-cell>
            <table:table-cell table:style-name="Tabel45.B3" office:value-type="string">
              <text:p text:style-name="text.cell.6.5.right">vorig</text:p>
            </table:table-cell>
            <table:table-cell table:style-name="Tabel45.B3" office:value-type="string">
              <text:p text:style-name="text.cell.6.5.right">huidig</text:p>
            </table:table-cell>
            <table:table-cell table:style-name="Tabel45.B3" office:value-type="string">
              <text:p text:style-name="text.cell.6.5.right">vorig</text:p>
            </table:table-cell>
            <table:table-cell table:style-name="Tabel45.B3" office:value-type="string">
              <text:p text:style-name="text.cell.6.5.right">huidig</text:p>
            </table:table-cell>
            <table:table-cell table:style-name="Tabel45.B3" office:value-type="string">
              <text:p text:style-name="text.cell.6.5.right">vorig</text:p>
            </table:table-cell>
            <table:table-cell table:style-name="Tabel45.B3" office:value-type="string">
              <text:p text:style-name="text.cell.6.5.right"/>
            </table:table-cell>
          </table:table-row>
        </table:table-header-rows>
        <table:table-row>
          <table:table-cell table:style-name="Tabel45.A4" office:value-type="string">
            <text:p text:style-name="P11">Betuweroute</text:p>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2007</text:p>
          </table:table-cell>
          <table:table-cell table:style-name="Tabel45.B4" office:value-type="string">
            <text:p text:style-name="text.cell.6.5.right">2007</text:p>
          </table:table-cell>
          <table:table-cell table:style-name="Tabel45.B4" office:value-type="string">
            <text:p text:style-name="text.cell.6.5.right"/>
          </table:table-cell>
        </table:table-row>
        <table:table-row>
          <table:table-cell office:value-type="string">
            <text:p text:style-name="text.cell.6.5.left">– Reguliere SVV middelen</text:p>
          </table:table-cell>
          <table:table-cell table:style-name="Tabel45.B5" office:value-type="string">
            <text:p text:style-name="text.cell.6.5.right">1</text:p>
          </table:table-cell>
          <table:table-cell table:style-name="Tabel45.B5" office:value-type="string">
            <text:p text:style-name="text.cell.6.5.right">1</text:p>
          </table:table-cell>
          <table:table-cell table:style-name="Tabel45.B5" office:value-type="string">
            <text:p text:style-name="text.cell.6.5.right">933</text:p>
          </table:table-cell>
          <table:table-cell table:style-name="Tabel45.B5" office:value-type="string">
            <text:p text:style-name="text.cell.6.5.right">933</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
          </table:table-cell>
        </table:table-row>
        <table:table-row>
          <table:table-cell office:value-type="string">
            <text:p text:style-name="text.cell.6.5.left">– Fes regulier</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2.826</text:p>
          </table:table-cell>
          <table:table-cell table:style-name="Tabel45.B5" office:value-type="string">
            <text:p text:style-name="text.cell.6.5.right">2.826</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
          </table:table-cell>
        </table:table-row>
        <table:table-row>
          <table:table-cell office:value-type="string">
            <text:p text:style-name="text.cell.6.5.left">– Privaat</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843</text:p>
          </table:table-cell>
          <table:table-cell table:style-name="Tabel45.B5" office:value-type="string">
            <text:p text:style-name="text.cell.6.5.right">843</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
          </table:table-cell>
        </table:table-row>
        <table:table-row>
          <table:table-cell office:value-type="string">
            <text:p text:style-name="text.cell.6.5.left">– Financiering ProRail</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97</text:p>
          </table:table-cell>
          <table:table-cell table:style-name="Tabel45.B5" office:value-type="string">
            <text:p text:style-name="text.cell.6.5.right">97</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
          </table:table-cell>
        </table:table-row>
        <table:table-row>
          <table:table-cell office:value-type="string">
            <text:p text:style-name="text.cell.6.5.left">– Bijdrage Gelderland</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8</text:p>
          </table:table-cell>
          <table:table-cell table:style-name="Tabel45.B5" office:value-type="string">
            <text:p text:style-name="text.cell.6.5.right">8</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
          </table:table-cell>
        </table:table-row>
        <table:table-row>
          <table:table-cell office:value-type="string">
            <text:p text:style-name="text.cell.6.5.left">– Bijdrage VROM</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14</text:p>
          </table:table-cell>
          <table:table-cell table:style-name="Tabel45.B5" office:value-type="string">
            <text:p text:style-name="text.cell.6.5.right">14</text:p>
          </table:table-cell>
          <table:table-cell table:style-name="Tabel45.B5" office:value-type="string">
            <text:p text:style-name="text.cell.6.5.right"/>
          </table:table-cell>
          <table:table-cell table:style-name="Tabel45.B5" office:value-type="string">
            <text:p text:style-name="text.cell.6.5.right"/>
          </table:table-cell>
          <table:table-cell table:style-name="Tabel45.B5" office:value-type="string">
            <text:p text:style-name="text.cell.6.5.right"/>
          </table:table-cell>
        </table:table-row>
        <table:table-row>
          <table:table-cell table:style-name="Tabel45.A11" office:value-type="string">
            <text:p text:style-name="text.cell.6.5.left">– EU-ontvangsten</text:p>
          </table:table-cell>
          <table:table-cell table:style-name="Tabel45.B11" office:value-type="string">
            <text:p text:style-name="text.cell.6.5.right"/>
          </table:table-cell>
          <table:table-cell table:style-name="Tabel45.B11" office:value-type="string">
            <text:p text:style-name="text.cell.6.5.right"/>
          </table:table-cell>
          <table:table-cell table:style-name="Tabel45.B11" office:value-type="string">
            <text:p text:style-name="text.cell.6.5.right">175</text:p>
          </table:table-cell>
          <table:table-cell table:style-name="Tabel45.B11" office:value-type="string">
            <text:p text:style-name="text.cell.6.5.right">175</text:p>
          </table:table-cell>
          <table:table-cell table:style-name="Tabel45.B11" office:value-type="string">
            <text:p text:style-name="text.cell.6.5.right"/>
          </table:table-cell>
          <table:table-cell table:style-name="Tabel45.B11" office:value-type="string">
            <text:p text:style-name="text.cell.6.5.right"/>
          </table:table-cell>
          <table:table-cell table:style-name="Tabel45.B11" office:value-type="string">
            <text:p text:style-name="text.cell.6.5.right"/>
          </table:table-cell>
        </table:table-row>
        <table:table-row>
          <table:table-cell table:style-name="Tabel45.A3" office:value-type="string">
            <text:p text:style-name="P11">Totaal</text:p>
          </table:table-cell>
          <table:table-cell table:style-name="Tabel45.B3" office:value-type="string">
            <text:p text:style-name="P27">1</text:p>
          </table:table-cell>
          <table:table-cell table:style-name="Tabel45.B3" office:value-type="string">
            <text:p text:style-name="P27">1</text:p>
          </table:table-cell>
          <table:table-cell table:style-name="Tabel45.B3" office:value-type="string">
            <text:p text:style-name="P27">4.896</text:p>
          </table:table-cell>
          <table:table-cell table:style-name="Tabel45.B3" office:value-type="string">
            <text:p text:style-name="P27">4.896</text:p>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row>
        <table:table-row>
          <table:table-cell table:style-name="Tabel45.A3" office:value-type="string">
            <text:p text:style-name="P11">Begroting (IF 17.02)</text:p>
          </table:table-cell>
          <table:table-cell table:style-name="Tabel45.B3" office:value-type="string">
            <text:p text:style-name="P27">1</text:p>
          </table:table-cell>
          <table:table-cell table:style-name="Tabel45.B3" office:value-type="string">
            <text:p text:style-name="P27">1</text:p>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row>
      </table:table>
      <text:h text:style-name="P22" text:outline-level="2">HSL-zuid</text:h>
      <table:table table:name="Tabel46" table:style-name="Tabel46">
        <table:table-column table:style-name="Tabel46.A"/>
        <table:table-column table:style-name="Tabel46.B" table:number-columns-repeated="6"/>
        <table:table-column table:style-name="Tabel46.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6.A2" office:value-type="string">
              <text:p text:style-name="P13">HSL-Zuid (17.03)</text:p>
            </table:table-cell>
            <table:table-cell table:style-name="Tabel46.B2" table:number-columns-spanned="2" office:value-type="string">
              <text:p text:style-name="text.cell.6.5.right">Kasbudget 2015</text:p>
            </table:table-cell>
            <table:covered-table-cell/>
            <table:table-cell table:style-name="Tabel46.B2" table:number-columns-spanned="2" office:value-type="string">
              <text:p text:style-name="text.cell.6.5.right">Projectbudget</text:p>
            </table:table-cell>
            <table:covered-table-cell/>
            <table:table-cell table:style-name="Tabel46.B2" table:number-columns-spanned="2" office:value-type="string">
              <text:p text:style-name="text.cell.6.5.right">Oplevering</text:p>
            </table:table-cell>
            <table:covered-table-cell/>
            <table:table-cell table:style-name="Tabel46.B2" office:value-type="string">
              <text:p text:style-name="text.cell.6.5.right">Toelichting</text:p>
            </table:table-cell>
          </table:table-row>
          <table:table-row>
            <table:table-cell table:style-name="Tabel46.A3" office:value-type="string">
              <text:p text:style-name="text.cell.6.5.left"/>
            </table:table-cell>
            <table:table-cell table:style-name="Tabel46.B3" office:value-type="string">
              <text:p text:style-name="text.cell.6.5.right">huidig</text:p>
            </table:table-cell>
            <table:table-cell table:style-name="Tabel46.B3" office:value-type="string">
              <text:p text:style-name="text.cell.6.5.right">vorig</text:p>
            </table:table-cell>
            <table:table-cell table:style-name="Tabel46.B3" office:value-type="string">
              <text:p text:style-name="text.cell.6.5.right">huidig</text:p>
            </table:table-cell>
            <table:table-cell table:style-name="Tabel46.B3" office:value-type="string">
              <text:p text:style-name="text.cell.6.5.right">vorig</text:p>
            </table:table-cell>
            <table:table-cell table:style-name="Tabel46.B3" office:value-type="string">
              <text:p text:style-name="text.cell.6.5.right">huidig</text:p>
            </table:table-cell>
            <table:table-cell table:style-name="Tabel46.B3" office:value-type="string">
              <text:p text:style-name="text.cell.6.5.right">vorig</text:p>
            </table:table-cell>
            <table:table-cell table:style-name="Tabel46.B3" office:value-type="string">
              <text:p text:style-name="text.cell.6.5.right"/>
            </table:table-cell>
          </table:table-row>
        </table:table-header-rows>
        <table:table-row>
          <table:table-cell table:style-name="Tabel46.A4" office:value-type="string">
            <text:p text:style-name="P11">HSL-Zuid</text:p>
          </table:table-cell>
          <table:table-cell table:style-name="Tabel46.B4" office:value-type="string">
            <text:p text:style-name="P27">0</text:p>
          </table:table-cell>
          <table:table-cell table:style-name="Tabel46.B4" office:value-type="string">
            <text:p text:style-name="P27">1</text:p>
          </table:table-cell>
          <table:table-cell table:style-name="Tabel46.B4" office:value-type="string">
            <text:p text:style-name="P27">6.226</text:p>
          </table:table-cell>
          <table:table-cell table:style-name="Tabel46.B4" office:value-type="string">
            <text:p text:style-name="P27">6.226</text:p>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Reguliere SVV middelen (incl. FES BOR)</text:p>
          </table:table-cell>
          <table:table-cell table:style-name="Tabel46.B5" office:value-type="string">
            <text:p text:style-name="text.cell.6.5.right">0</text:p>
          </table:table-cell>
          <table:table-cell table:style-name="Tabel46.B5" office:value-type="string">
            <text:p text:style-name="text.cell.6.5.right">1</text:p>
          </table:table-cell>
          <table:table-cell table:style-name="Tabel46.B5" office:value-type="string">
            <text:p text:style-name="text.cell.6.5.right">2.680</text:p>
          </table:table-cell>
          <table:table-cell table:style-name="Tabel46.B5" office:value-type="string">
            <text:p text:style-name="text.cell.6.5.right">2.680</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
          </table:table-cell>
        </table:table-row>
        <table:table-row>
          <table:table-cell office:value-type="string">
            <text:p text:style-name="text.cell.6.5.left">– Fes regulier</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1.710</text:p>
          </table:table-cell>
          <table:table-cell table:style-name="Tabel46.B5" office:value-type="string">
            <text:p text:style-name="text.cell.6.5.right">1.710</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
          </table:table-cell>
        </table:table-row>
        <table:table-row>
          <table:table-cell office:value-type="string">
            <text:p text:style-name="text.cell.6.5.left">– Privaat</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940</text:p>
          </table:table-cell>
          <table:table-cell table:style-name="Tabel46.B5" office:value-type="string">
            <text:p text:style-name="text.cell.6.5.right">940</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
          </table:table-cell>
        </table:table-row>
        <table:table-row>
          <table:table-cell office:value-type="string">
            <text:p text:style-name="text.cell.6.5.left">– EU-ontvangsten</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193</text:p>
          </table:table-cell>
          <table:table-cell table:style-name="Tabel46.B5" office:value-type="string">
            <text:p text:style-name="text.cell.6.5.right">193</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
          </table:table-cell>
        </table:table-row>
        <table:table-row>
          <table:table-cell office:value-type="string">
            <text:p text:style-name="text.cell.6.5.left">– Ontvangsten derden</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145</text:p>
          </table:table-cell>
          <table:table-cell table:style-name="Tabel46.B5" office:value-type="string">
            <text:p text:style-name="text.cell.6.5.right">145</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
          </table:table-cell>
        </table:table-row>
        <table:table-row>
          <table:table-cell office:value-type="string">
            <text:p text:style-name="text.cell.6.5.left">– Risicoreservering</text:p>
          </table:table-cell>
          <table:table-cell table:style-name="Tabel46.B5" office:value-type="string">
            <text:p text:style-name="text.cell.6.5.right">0</text:p>
          </table:table-cell>
          <table:table-cell table:style-name="Tabel46.B5" office:value-type="string">
            <text:p text:style-name="text.cell.6.5.right">0</text:p>
          </table:table-cell>
          <table:table-cell table:style-name="Tabel46.B5" office:value-type="string">
            <text:p text:style-name="text.cell.6.5.right">558</text:p>
          </table:table-cell>
          <table:table-cell table:style-name="Tabel46.B5" office:value-type="string">
            <text:p text:style-name="text.cell.6.5.right">558</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
          </table:table-cell>
        </table:table-row>
        <table:table-row>
          <table:table-cell office:value-type="string">
            <text:p text:style-name="P11">HSL-Zuid spoorwegen (17.03.02)</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P27">115</text:p>
          </table:table-cell>
          <table:table-cell table:style-name="Tabel46.B5" office:value-type="string">
            <text:p text:style-name="P27">115</text:p>
          </table:table-cell>
          <table:table-cell table:style-name="Tabel46.B5" office:value-type="string">
            <text:p text:style-name="text.cell.6.5.right"/>
          </table:table-cell>
          <table:table-cell table:style-name="Tabel46.B5" office:value-type="string">
            <text:p text:style-name="text.cell.6.5.right"/>
          </table:table-cell>
          <table:table-cell table:style-name="Tabel46.B5" office:value-type="string">
            <text:p text:style-name="text.cell.6.5.right"/>
          </table:table-cell>
        </table:table-row>
        <table:table-row>
          <table:table-cell table:style-name="Tabel46.A12" office:value-type="string">
            <text:p text:style-name="P11">HSL-Zuid hoofdwegen (17.03.03)</text:p>
          </table:table-cell>
          <table:table-cell table:style-name="Tabel46.B12" office:value-type="string">
            <text:p text:style-name="text.cell.6.5.right"/>
          </table:table-cell>
          <table:table-cell table:style-name="Tabel46.B12" office:value-type="string">
            <text:p text:style-name="text.cell.6.5.right"/>
          </table:table-cell>
          <table:table-cell table:style-name="Tabel46.B12" office:value-type="string">
            <text:p text:style-name="P27">1.012</text:p>
          </table:table-cell>
          <table:table-cell table:style-name="Tabel46.B12" office:value-type="string">
            <text:p text:style-name="P27">1.012</text:p>
          </table:table-cell>
          <table:table-cell table:style-name="Tabel46.B12" office:value-type="string">
            <text:p text:style-name="text.cell.6.5.right"/>
          </table:table-cell>
          <table:table-cell table:style-name="Tabel46.B12" office:value-type="string">
            <text:p text:style-name="text.cell.6.5.right"/>
          </table:table-cell>
          <table:table-cell table:style-name="Tabel46.B12" office:value-type="string">
            <text:p text:style-name="text.cell.6.5.right"/>
          </table:table-cell>
        </table:table-row>
        <table:table-row>
          <table:table-cell table:style-name="Tabel46.A3" office:value-type="string">
            <text:p text:style-name="P11">Totaal (excl. reeks Infraprovider)</text:p>
          </table:table-cell>
          <table:table-cell table:style-name="Tabel46.B3" office:value-type="string">
            <text:p text:style-name="P27">0</text:p>
          </table:table-cell>
          <table:table-cell table:style-name="Tabel46.B3" office:value-type="string">
            <text:p text:style-name="P27">1</text:p>
          </table:table-cell>
          <table:table-cell table:style-name="Tabel46.B3" office:value-type="string">
            <text:p text:style-name="P27">7.353</text:p>
          </table:table-cell>
          <table:table-cell table:style-name="Tabel46.B3" office:value-type="string">
            <text:p text:style-name="P27">7.353</text:p>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1</text:p>
          </table:table-cell>
        </table:table-row>
        <table:table-row>
          <table:table-cell table:style-name="Tabel46.A3" office:value-type="string">
            <text:p text:style-name="P11">Begroting (IF 17.03)</text:p>
          </table:table-cell>
          <table:table-cell table:style-name="Tabel46.B3" office:value-type="string">
            <text:p text:style-name="P27">0</text:p>
          </table:table-cell>
          <table:table-cell table:style-name="Tabel46.B3" office:value-type="string">
            <text:p text:style-name="P27">1</text:p>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row>
      </table:table>
      <text:p text:style-name="P8">1.<text:tab/>De lagere uitgaven worden met name veroorzaakt door een onteigeningsprocedure en een nadeelcompensatie die nog niet tot afwikkeling zijn gekomen.</text:p>
      <text:h text:style-name="P22" text:outline-level="2">Project Mainportontwikkeling Rotterdam</text:h>
      <table:table table:name="Tabel47" table:style-name="Tabel47">
        <table:table-column table:style-name="Tabel47.A"/>
        <table:table-column table:style-name="Tabel47.B" table:number-columns-repeated="6"/>
        <table:table-column table:style-name="Tabel47.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7.A2" office:value-type="string">
              <text:p text:style-name="P13">Project Mainportontwikkeling Rotterdam (17.06)</text:p>
            </table:table-cell>
            <table:table-cell table:style-name="Tabel47.B2" table:number-columns-spanned="2" office:value-type="string">
              <text:p text:style-name="text.cell.6.5.right">Kasbudget 2015</text:p>
            </table:table-cell>
            <table:covered-table-cell/>
            <table:table-cell table:style-name="Tabel47.B2" table:number-columns-spanned="2" office:value-type="string">
              <text:p text:style-name="text.cell.6.5.right">Projectbudget</text:p>
            </table:table-cell>
            <table:covered-table-cell/>
            <table:table-cell table:style-name="Tabel47.B2" table:number-columns-spanned="2" office:value-type="string">
              <text:p text:style-name="text.cell.6.5.right">Oplevering</text:p>
            </table:table-cell>
            <table:covered-table-cell/>
            <table:table-cell table:style-name="Tabel47.B2" office:value-type="string">
              <text:p text:style-name="text.cell.6.5.right">Toelichting</text:p>
            </table:table-cell>
          </table:table-row>
          <table:table-row>
            <table:table-cell table:style-name="Tabel47.A3" office:value-type="string">
              <text:p text:style-name="text.cell.6.5.left"/>
            </table:table-cell>
            <table:table-cell table:style-name="Tabel47.B3" office:value-type="string">
              <text:p text:style-name="text.cell.6.5.right">huidig</text:p>
            </table:table-cell>
            <table:table-cell table:style-name="Tabel47.B3" office:value-type="string">
              <text:p text:style-name="text.cell.6.5.right">vorig</text:p>
            </table:table-cell>
            <table:table-cell table:style-name="Tabel47.B3" office:value-type="string">
              <text:p text:style-name="text.cell.6.5.right">huidig</text:p>
            </table:table-cell>
            <table:table-cell table:style-name="Tabel47.B3" office:value-type="string">
              <text:p text:style-name="text.cell.6.5.right">vorig</text:p>
            </table:table-cell>
            <table:table-cell table:style-name="Tabel47.B3" office:value-type="string">
              <text:p text:style-name="text.cell.6.5.right">huidig</text:p>
            </table:table-cell>
            <table:table-cell table:style-name="Tabel47.B3" office:value-type="string">
              <text:p text:style-name="text.cell.6.5.right">vorig</text:p>
            </table:table-cell>
            <table:table-cell table:style-name="Tabel47.B3" office:value-type="string">
              <text:p text:style-name="text.cell.6.5.right"/>
            </table:table-cell>
          </table:table-row>
        </table:table-header-rows>
        <table:table-row>
          <table:table-cell table:style-name="Tabel47.A4" office:value-type="string">
            <text:p text:style-name="P11">Project Mainportontwikkeling Rotterdam</text:p>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Uitvoeringsorganisatie</text:p>
          </table:table-cell>
          <table:table-cell table:style-name="Tabel47.B5" office:value-type="string">
            <text:p text:style-name="text.cell.6.5.right">0</text:p>
          </table:table-cell>
          <table:table-cell table:style-name="Tabel47.B5" office:value-type="string">
            <text:p text:style-name="text.cell.6.5.right">1</text:p>
          </table:table-cell>
          <table:table-cell table:style-name="Tabel47.B5" office:value-type="string">
            <text:p text:style-name="text.cell.6.5.right">25</text:p>
          </table:table-cell>
          <table:table-cell table:style-name="Tabel47.B5" office:value-type="string">
            <text:p text:style-name="text.cell.6.5.right">25</text:p>
          </table:table-cell>
          <table:table-cell table:style-name="Tabel47.B5" office:value-type="string">
            <text:p text:style-name="text.cell.6.5.right">pm</text:p>
          </table:table-cell>
          <table:table-cell table:style-name="Tabel47.B5" office:value-type="string">
            <text:p text:style-name="text.cell.6.5.right">pm</text:p>
          </table:table-cell>
          <table:table-cell table:style-name="Tabel47.B5" office:value-type="string">
            <text:p text:style-name="text.cell.6.5.right"/>
          </table:table-cell>
        </table:table-row>
        <table:table-row>
          <table:table-cell office:value-type="string">
            <text:p text:style-name="text.cell.6.5.left">750 ha</text:p>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30</text:p>
          </table:table-cell>
          <table:table-cell table:style-name="Tabel47.B5" office:value-type="string">
            <text:p text:style-name="text.cell.6.5.right">30</text:p>
          </table:table-cell>
          <table:table-cell table:style-name="Tabel47.B5" office:value-type="string">
            <text:p text:style-name="text.cell.6.5.right">pm</text:p>
          </table:table-cell>
          <table:table-cell table:style-name="Tabel47.B5" office:value-type="string">
            <text:p text:style-name="text.cell.6.5.right">pm</text:p>
          </table:table-cell>
          <table:table-cell table:style-name="Tabel47.B5" office:value-type="string">
            <text:p text:style-name="text.cell.6.5.right"/>
          </table:table-cell>
        </table:table-row>
        <table:table-row>
          <table:table-cell office:value-type="string">
            <text:p text:style-name="text.cell.6.5.left">Groene verbinding</text:p>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31</text:p>
          </table:table-cell>
          <table:table-cell table:style-name="Tabel47.B5" office:value-type="string">
            <text:p text:style-name="text.cell.6.5.right">31</text:p>
          </table:table-cell>
          <table:table-cell table:style-name="Tabel47.B5" office:value-type="string">
            <text:p text:style-name="text.cell.6.5.right">2011</text:p>
          </table:table-cell>
          <table:table-cell table:style-name="Tabel47.B5" office:value-type="string">
            <text:p text:style-name="text.cell.6.5.right">2011</text:p>
          </table:table-cell>
          <table:table-cell table:style-name="Tabel47.B5" office:value-type="string">
            <text:p text:style-name="text.cell.6.5.right"/>
          </table:table-cell>
        </table:table-row>
        <table:table-row>
          <table:table-cell office:value-type="string">
            <text:p text:style-name="text.cell.6.5.left">Bestaand Rotterdams Gebied (BRG)</text:p>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2021</text:p>
          </table:table-cell>
          <table:table-cell table:style-name="Tabel47.B5" office:value-type="string">
            <text:p text:style-name="text.cell.6.5.right">2021</text:p>
          </table:table-cell>
          <table:table-cell table:style-name="Tabel47.B5" office:value-type="string">
            <text:p text:style-name="text.cell.6.5.right"/>
          </table:table-cell>
        </table:table-row>
        <table:table-row>
          <table:table-cell office:value-type="string">
            <text:p text:style-name="P11">Landaanwinning</text:p>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
          </table:table-cell>
        </table:table-row>
        <text:soft-page-break/>
        <table:table-row>
          <table:table-cell office:value-type="string">
            <text:p text:style-name="text.cell.6.5.left">Voorfinanciering FES monitoringsprogramma</text:p>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2</text:p>
          </table:table-cell>
          <table:table-cell table:style-name="Tabel47.B5" office:value-type="string">
            <text:p text:style-name="text.cell.6.5.right">2</text:p>
          </table:table-cell>
          <table:table-cell table:style-name="Tabel47.B5" office:value-type="string">
            <text:p text:style-name="text.cell.6.5.right">2007</text:p>
          </table:table-cell>
          <table:table-cell table:style-name="Tabel47.B5" office:value-type="string">
            <text:p text:style-name="text.cell.6.5.right">2007</text:p>
          </table:table-cell>
          <table:table-cell table:style-name="Tabel47.B5" office:value-type="string">
            <text:p text:style-name="text.cell.6.5.right"/>
          </table:table-cell>
        </table:table-row>
        <table:table-row>
          <table:table-cell office:value-type="string">
            <text:p text:style-name="text.cell.6.5.left">Voorfinanciering FES natuurcompensatie</text:p>
          </table:table-cell>
          <table:table-cell table:style-name="Tabel47.B5" office:value-type="string">
            <text:p text:style-name="text.cell.6.5.right">3</text:p>
          </table:table-cell>
          <table:table-cell table:style-name="Tabel47.B5" office:value-type="string">
            <text:p text:style-name="text.cell.6.5.right">3</text:p>
          </table:table-cell>
          <table:table-cell table:style-name="Tabel47.B5" office:value-type="string">
            <text:p text:style-name="text.cell.6.5.right">114</text:p>
          </table:table-cell>
          <table:table-cell table:style-name="Tabel47.B5" office:value-type="string">
            <text:p text:style-name="text.cell.6.5.right">114</text:p>
          </table:table-cell>
          <table:table-cell table:style-name="Tabel47.B5" office:value-type="string">
            <text:p text:style-name="text.cell.6.5.right">pm</text:p>
          </table:table-cell>
          <table:table-cell table:style-name="Tabel47.B5" office:value-type="string">
            <text:p text:style-name="text.cell.6.5.right">pm</text:p>
          </table:table-cell>
          <table:table-cell table:style-name="Tabel47.B5" office:value-type="string">
            <text:p text:style-name="text.cell.6.5.right"/>
          </table:table-cell>
        </table:table-row>
        <table:table-row>
          <table:table-cell office:value-type="string">
            <text:p text:style-name="text.cell.6.5.left">Landaanwinning</text:p>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742</text:p>
          </table:table-cell>
          <table:table-cell table:style-name="Tabel47.B5" office:value-type="string">
            <text:p text:style-name="text.cell.6.5.right">742</text:p>
          </table:table-cell>
          <table:table-cell table:style-name="Tabel47.B5" office:value-type="string">
            <text:p text:style-name="text.cell.6.5.right">2013</text:p>
          </table:table-cell>
          <table:table-cell table:style-name="Tabel47.B5" office:value-type="string">
            <text:p text:style-name="text.cell.6.5.right">2013</text:p>
          </table:table-cell>
          <table:table-cell table:style-name="Tabel47.B5" office:value-type="string">
            <text:p text:style-name="text.cell.6.5.right"/>
          </table:table-cell>
        </table:table-row>
        <table:table-row>
          <table:table-cell office:value-type="string">
            <text:p text:style-name="text.cell.6.5.left">BTW Buitencontour</text:p>
          </table:table-cell>
          <table:table-cell table:style-name="Tabel47.B5" office:value-type="string">
            <text:p text:style-name="text.cell.6.5.right"/>
          </table:table-cell>
          <table:table-cell table:style-name="Tabel47.B5" office:value-type="string">
            <text:p text:style-name="text.cell.6.5.right"/>
          </table:table-cell>
          <table:table-cell table:style-name="Tabel47.B5" office:value-type="string">
            <text:p text:style-name="text.cell.6.5.right">138</text:p>
          </table:table-cell>
          <table:table-cell table:style-name="Tabel47.B5" office:value-type="string">
            <text:p text:style-name="text.cell.6.5.right">138</text:p>
          </table:table-cell>
          <table:table-cell table:style-name="Tabel47.B5" office:value-type="string">
            <text:p text:style-name="text.cell.6.5.right">2013</text:p>
          </table:table-cell>
          <table:table-cell table:style-name="Tabel47.B5" office:value-type="string">
            <text:p text:style-name="text.cell.6.5.right">2013</text:p>
          </table:table-cell>
          <table:table-cell table:style-name="Tabel47.B5" office:value-type="string">
            <text:p text:style-name="text.cell.6.5.right"/>
          </table:table-cell>
        </table:table-row>
        <table:table-row>
          <table:table-cell office:value-type="string">
            <text:p text:style-name="text.cell.6.5.left">Onvoorzien</text:p>
          </table:table-cell>
          <table:table-cell table:style-name="Tabel47.B5" office:value-type="string">
            <text:p text:style-name="text.cell.6.5.right">2</text:p>
          </table:table-cell>
          <table:table-cell table:style-name="Tabel47.B5" office:value-type="string">
            <text:p text:style-name="text.cell.6.5.right">4</text:p>
          </table:table-cell>
          <table:table-cell table:style-name="Tabel47.B5" office:value-type="string">
            <text:p text:style-name="text.cell.6.5.right">73</text:p>
          </table:table-cell>
          <table:table-cell table:style-name="Tabel47.B5" office:value-type="string">
            <text:p text:style-name="text.cell.6.5.right">73</text:p>
          </table:table-cell>
          <table:table-cell table:style-name="Tabel47.B5" office:value-type="string">
            <text:p text:style-name="text.cell.6.5.right">pm</text:p>
          </table:table-cell>
          <table:table-cell table:style-name="Tabel47.B5" office:value-type="string">
            <text:p text:style-name="text.cell.6.5.right">pm</text:p>
          </table:table-cell>
          <table:table-cell table:style-name="Tabel47.B5" office:value-type="string">
            <text:p text:style-name="text.cell.6.5.right"/>
          </table:table-cell>
        </table:table-row>
        <table:table-row>
          <table:table-cell table:style-name="Tabel47.A15" office:value-type="string">
            <text:p text:style-name="text.cell.6.5.left">Afrondingsverschillen</text:p>
          </table:table-cell>
          <table:table-cell table:style-name="Tabel47.B15" office:value-type="string">
            <text:p text:style-name="text.cell.6.5.right"/>
          </table:table-cell>
          <table:table-cell table:style-name="Tabel47.B15" office:value-type="string">
            <text:p text:style-name="text.cell.6.5.right"/>
          </table:table-cell>
          <table:table-cell table:style-name="Tabel47.B15" office:value-type="string">
            <text:p text:style-name="text.cell.6.5.right"/>
          </table:table-cell>
          <table:table-cell table:style-name="Tabel47.B15" office:value-type="string">
            <text:p text:style-name="text.cell.6.5.right"/>
          </table:table-cell>
          <table:table-cell table:style-name="Tabel47.B15" office:value-type="string">
            <text:p text:style-name="text.cell.6.5.right"/>
          </table:table-cell>
          <table:table-cell table:style-name="Tabel47.B15" office:value-type="string">
            <text:p text:style-name="text.cell.6.5.right"/>
          </table:table-cell>
          <table:table-cell table:style-name="Tabel47.B15" office:value-type="string">
            <text:p text:style-name="text.cell.6.5.right"/>
          </table:table-cell>
        </table:table-row>
        <table:table-row>
          <table:table-cell table:style-name="Tabel47.A3" office:value-type="string">
            <text:p text:style-name="P11">Programma</text:p>
          </table:table-cell>
          <table:table-cell table:style-name="Tabel47.B3" office:value-type="string">
            <text:p text:style-name="P27">5</text:p>
          </table:table-cell>
          <table:table-cell table:style-name="Tabel47.B3" office:value-type="string">
            <text:p text:style-name="P27">8</text:p>
          </table:table-cell>
          <table:table-cell table:style-name="Tabel47.B3" office:value-type="string">
            <text:p text:style-name="P27">1.155</text:p>
          </table:table-cell>
          <table:table-cell table:style-name="Tabel47.B3" office:value-type="string">
            <text:p text:style-name="P27">1.155</text:p>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1</text:p>
          </table:table-cell>
        </table:table-row>
        <table:table-row>
          <table:table-cell table:style-name="Tabel47.A3" office:value-type="string">
            <text:p text:style-name="P11">Begroting (IF 17.06)</text:p>
          </table:table-cell>
          <table:table-cell table:style-name="Tabel47.B3" office:value-type="string">
            <text:p text:style-name="P27">5</text:p>
          </table:table-cell>
          <table:table-cell table:style-name="Tabel47.B3" office:value-type="string">
            <text:p text:style-name="P27">8</text:p>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row>
      </table:table>
      <text:p text:style-name="P8">1.<text:tab/>De lagere uitgaven worden met name veroorzaakt door het project Breeddiep. De betaling van een bijdrage in verband met de definitieve gunning was gepland in 2015, maar dit is niet tot betaling gekomen. Daarnaast zijn uitgaven in het kader van projectuitvoering en natuurcompensatie niet tot betaling gekomen.</text:p>
      <text:h text:style-name="P22" text:outline-level="2">ERTMS</text:h>
      <table:table table:name="Tabel48" table:style-name="Tabel48">
        <table:table-column table:style-name="Tabel48.A"/>
        <table:table-column table:style-name="Tabel48.B" table:number-columns-repeated="6"/>
        <table:table-column table:style-name="Tabel48.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8.A2" office:value-type="string">
              <text:p text:style-name="P13">ERTMS (17.07)</text:p>
            </table:table-cell>
            <table:table-cell table:style-name="Tabel48.B2" table:number-columns-spanned="2" office:value-type="string">
              <text:p text:style-name="text.cell.6.5.right">Kasbudget 2015</text:p>
            </table:table-cell>
            <table:covered-table-cell/>
            <table:table-cell table:style-name="Tabel48.B2" table:number-columns-spanned="2" office:value-type="string">
              <text:p text:style-name="text.cell.6.5.right">Projectbudget</text:p>
            </table:table-cell>
            <table:covered-table-cell/>
            <table:table-cell table:style-name="Tabel48.B2" table:number-columns-spanned="2" office:value-type="string">
              <text:p text:style-name="text.cell.6.5.right">Oplevering</text:p>
            </table:table-cell>
            <table:covered-table-cell/>
            <table:table-cell table:style-name="Tabel48.B2" office:value-type="string">
              <text:p text:style-name="text.cell.6.5.right">Toelichting</text:p>
            </table:table-cell>
          </table:table-row>
          <table:table-row>
            <table:table-cell table:style-name="Tabel48.A3" office:value-type="string">
              <text:p text:style-name="text.cell.6.5.left"/>
            </table:table-cell>
            <table:table-cell table:style-name="Tabel48.B3" office:value-type="string">
              <text:p text:style-name="text.cell.6.5.right">huidig</text:p>
            </table:table-cell>
            <table:table-cell table:style-name="Tabel48.B3" office:value-type="string">
              <text:p text:style-name="text.cell.6.5.right">vorig</text:p>
            </table:table-cell>
            <table:table-cell table:style-name="Tabel48.B3" office:value-type="string">
              <text:p text:style-name="text.cell.6.5.right">huidig</text:p>
            </table:table-cell>
            <table:table-cell table:style-name="Tabel48.B3" office:value-type="string">
              <text:p text:style-name="text.cell.6.5.right">vorig</text:p>
            </table:table-cell>
            <table:table-cell table:style-name="Tabel48.B3" office:value-type="string">
              <text:p text:style-name="text.cell.6.5.right">huidig</text:p>
            </table:table-cell>
            <table:table-cell table:style-name="Tabel48.B3" office:value-type="string">
              <text:p text:style-name="text.cell.6.5.right">vorig</text:p>
            </table:table-cell>
            <table:table-cell table:style-name="Tabel48.B3" office:value-type="string">
              <text:p text:style-name="text.cell.6.5.right"/>
            </table:table-cell>
          </table:table-row>
        </table:table-header-rows>
        <table:table-row>
          <table:table-cell table:style-name="Tabel48.A4" office:value-type="string">
            <text:p text:style-name="P11">Realisatiefase (17.07.01)</text:p>
          </table:table-cell>
          <table:table-cell table:style-name="Tabel48.B4" office:value-type="string">
            <text:p text:style-name="P27">0</text:p>
          </table:table-cell>
          <table:table-cell table:style-name="Tabel48.B4" office:value-type="string">
            <text:p text:style-name="P27">0</text:p>
          </table:table-cell>
          <table:table-cell table:style-name="Tabel48.B4" office:value-type="string">
            <text:p text:style-name="P27">0</text:p>
          </table:table-cell>
          <table:table-cell table:style-name="Tabel48.B4" office:value-type="string">
            <text:p text:style-name="P27">0</text:p>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P11">Planuitwerkingsfase (17.07.02)</text:p>
          </table:table-cell>
          <table:table-cell table:style-name="Tabel48.B5" office:value-type="string">
            <text:p text:style-name="P27">19</text:p>
          </table:table-cell>
          <table:table-cell table:style-name="Tabel48.B5" office:value-type="string">
            <text:p text:style-name="P27">23</text:p>
          </table:table-cell>
          <table:table-cell table:style-name="Tabel48.B5" office:value-type="string">
            <text:p text:style-name="P27">2.567</text:p>
          </table:table-cell>
          <table:table-cell table:style-name="Tabel48.B5" office:value-type="string">
            <text:p text:style-name="P27">2.566</text:p>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row>
        <table:table-row>
          <table:table-cell office:value-type="string">
            <text:p text:style-name="text.cell.6.5.left">Studiekosten</text:p>
          </table:table-cell>
          <table:table-cell table:style-name="Tabel48.B5" office:value-type="string">
            <text:p text:style-name="text.cell.6.5.right">19</text:p>
          </table:table-cell>
          <table:table-cell table:style-name="Tabel48.B5" office:value-type="string">
            <text:p text:style-name="text.cell.6.5.right">23</text:p>
          </table:table-cell>
          <table:table-cell table:style-name="Tabel48.B5" office:value-type="string">
            <text:p text:style-name="text.cell.6.5.right">92</text:p>
          </table:table-cell>
          <table:table-cell table:style-name="Tabel48.B5" office:value-type="string">
            <text:p text:style-name="text.cell.6.5.right">91</text:p>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row>
        <table:table-row>
          <table:table-cell office:value-type="string">
            <text:p text:style-name="text.cell.6.5.left">Pilotkosten</text:p>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row>
        <table:table-row>
          <table:table-cell office:value-type="string">
            <text:p text:style-name="text.cell.6.5.left">Overige planuitwerking OV-SAAL</text:p>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226</text:p>
          </table:table-cell>
          <table:table-cell table:style-name="Tabel48.B5" office:value-type="string">
            <text:p text:style-name="text.cell.6.5.right">226</text:p>
          </table:table-cell>
          <table:table-cell table:style-name="Tabel48.B5" office:value-type="string">
            <text:p text:style-name="text.cell.6.5.right"/>
          </table:table-cell>
          <table:table-cell table:style-name="Tabel48.B5" office:value-type="string">
            <text:p text:style-name="text.cell.6.5.right"/>
          </table:table-cell>
          <table:table-cell table:style-name="Tabel48.B5" office:value-type="string">
            <text:p text:style-name="text.cell.6.5.right"/>
          </table:table-cell>
        </table:table-row>
        <table:table-row>
          <table:table-cell table:style-name="Tabel48.A9" office:value-type="string">
            <text:p text:style-name="text.cell.6.5.left">Overige planuitwerking (excl. OV-SAAL)</text:p>
          </table:table-cell>
          <table:table-cell table:style-name="Tabel48.B9" office:value-type="string">
            <text:p text:style-name="text.cell.6.5.right"/>
          </table:table-cell>
          <table:table-cell table:style-name="Tabel48.B9" office:value-type="string">
            <text:p text:style-name="text.cell.6.5.right"/>
          </table:table-cell>
          <table:table-cell table:style-name="Tabel48.B9" office:value-type="string">
            <text:p text:style-name="text.cell.6.5.right">2.249</text:p>
          </table:table-cell>
          <table:table-cell table:style-name="Tabel48.B9" office:value-type="string">
            <text:p text:style-name="text.cell.6.5.right">2.249</text:p>
          </table:table-cell>
          <table:table-cell table:style-name="Tabel48.B9" office:value-type="string">
            <text:p text:style-name="text.cell.6.5.right"/>
          </table:table-cell>
          <table:table-cell table:style-name="Tabel48.B9" office:value-type="string">
            <text:p text:style-name="text.cell.6.5.right"/>
          </table:table-cell>
          <table:table-cell table:style-name="Tabel48.B9" office:value-type="string">
            <text:p text:style-name="text.cell.6.5.right"/>
          </table:table-cell>
        </table:table-row>
        <table:table-row>
          <table:table-cell table:style-name="Tabel48.A3" office:value-type="string">
            <text:p text:style-name="P11">Programma</text:p>
          </table:table-cell>
          <table:table-cell table:style-name="Tabel48.B3" office:value-type="string">
            <text:p text:style-name="P27">19</text:p>
          </table:table-cell>
          <table:table-cell table:style-name="Tabel48.B3" office:value-type="string">
            <text:p text:style-name="P27">23</text:p>
          </table:table-cell>
          <table:table-cell table:style-name="Tabel48.B3" office:value-type="string">
            <text:p text:style-name="P27">2.567</text:p>
          </table:table-cell>
          <table:table-cell table:style-name="Tabel48.B3" office:value-type="string">
            <text:p text:style-name="P27">2.566</text:p>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1</text:p>
          </table:table-cell>
        </table:table-row>
        <table:table-row>
          <table:table-cell table:style-name="Tabel48.A3" office:value-type="string">
            <text:p text:style-name="P11">Begroting (IF 17.07)</text:p>
          </table:table-cell>
          <table:table-cell table:style-name="Tabel48.B3" office:value-type="string">
            <text:p text:style-name="P27">19</text:p>
          </table:table-cell>
          <table:table-cell table:style-name="Tabel48.B3" office:value-type="string">
            <text:p text:style-name="P27">23</text:p>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row>
      </table:table>
      <text:p text:style-name="P6">1. De kasuitgaven in 2015 voor ERTMS planuitwerkingsfase waren hoofdzakelijk gericht op de bekostiging van de inzet van de betrokken partijen ProRail, NS en specialistische ondersteuning door marktpartijen ten aanzien van proces- en systeemanalyse, spoortechniek en programmabeheersing. De lagere kasrealisatie is vooral het gevolg van het doorschuiven van de in 2015 voor NS geprognosticeerde uitgaven.</text:p>
      <text:h text:style-name="P22" text:outline-level="2">ZuidasDok</text:h>
      <table:table table:name="Tabel49" table:style-name="Tabel49">
        <table:table-column table:style-name="Tabel49.A"/>
        <table:table-column table:style-name="Tabel49.B" table:number-columns-repeated="6"/>
        <table:table-column table:style-name="Tabel49.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49.A2" office:value-type="string">
              <text:p text:style-name="P13">ZuidasDok (17.08)</text:p>
            </table:table-cell>
            <table:table-cell table:style-name="Tabel49.B2" table:number-columns-spanned="2" office:value-type="string">
              <text:p text:style-name="text.cell.6.5.right">Kasbudget 2015</text:p>
            </table:table-cell>
            <table:covered-table-cell/>
            <table:table-cell table:style-name="Tabel49.B2" table:number-columns-spanned="2" office:value-type="string">
              <text:p text:style-name="text.cell.6.5.right">Projectbudget</text:p>
            </table:table-cell>
            <table:covered-table-cell/>
            <table:table-cell table:style-name="Tabel49.B2" table:number-columns-spanned="2" office:value-type="string">
              <text:p text:style-name="text.cell.6.5.right">Oplevering</text:p>
            </table:table-cell>
            <table:covered-table-cell/>
            <table:table-cell table:style-name="Tabel49.B2" office:value-type="string">
              <text:p text:style-name="text.cell.6.5.right">Toelichting</text:p>
            </table:table-cell>
          </table:table-row>
          <table:table-row>
            <table:table-cell table:style-name="Tabel49.A3" office:value-type="string">
              <text:p text:style-name="text.cell.6.5.left"/>
            </table:table-cell>
            <table:table-cell table:style-name="Tabel49.B3" office:value-type="string">
              <text:p text:style-name="text.cell.6.5.right">huidig</text:p>
            </table:table-cell>
            <table:table-cell table:style-name="Tabel49.B3" office:value-type="string">
              <text:p text:style-name="text.cell.6.5.right">vorig</text:p>
            </table:table-cell>
            <table:table-cell table:style-name="Tabel49.B3" office:value-type="string">
              <text:p text:style-name="text.cell.6.5.right">huidig</text:p>
            </table:table-cell>
            <table:table-cell table:style-name="Tabel49.B3" office:value-type="string">
              <text:p text:style-name="text.cell.6.5.right">vorig</text:p>
            </table:table-cell>
            <table:table-cell table:style-name="Tabel49.B3" office:value-type="string">
              <text:p text:style-name="text.cell.6.5.right">huidig</text:p>
            </table:table-cell>
            <table:table-cell table:style-name="Tabel49.B3" office:value-type="string">
              <text:p text:style-name="text.cell.6.5.right">vorig</text:p>
            </table:table-cell>
            <table:table-cell table:style-name="Tabel49.B3" office:value-type="string">
              <text:p text:style-name="text.cell.6.5.right"/>
            </table:table-cell>
          </table:table-row>
        </table:table-header-rows>
        <table:table-row>
          <table:table-cell table:style-name="Tabel49.A4" office:value-type="string">
            <text:p text:style-name="P11">ZuidasDok</text:p>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2028</text:p>
          </table:table-cell>
          <table:table-cell table:style-name="Tabel49.B4" office:value-type="string">
            <text:p text:style-name="text.cell.6.5.right">2028</text:p>
          </table:table-cell>
          <table:table-cell table:style-name="Tabel49.B4" office:value-type="string">
            <text:p text:style-name="text.cell.6.5.right"/>
          </table:table-cell>
        </table:table-row>
        <table:table-row>
          <table:table-cell office:value-type="string">
            <text:p text:style-name="text.cell.6.5.left">Projectorganisatie en voorbereiding</text:p>
          </table:table-cell>
          <table:table-cell table:style-name="Tabel49.B5" office:value-type="string">
            <text:p text:style-name="text.cell.6.5.right">44</text:p>
          </table:table-cell>
          <table:table-cell table:style-name="Tabel49.B5" office:value-type="string">
            <text:p text:style-name="text.cell.6.5.right">42</text:p>
          </table:table-cell>
          <table:table-cell table:style-name="Tabel49.B5" office:value-type="string">
            <text:p text:style-name="text.cell.6.5.right">250</text:p>
          </table:table-cell>
          <table:table-cell table:style-name="Tabel49.B5" office:value-type="string">
            <text:p text:style-name="text.cell.6.5.right">250</text:p>
          </table:table-cell>
          <table:table-cell table:style-name="Tabel49.B5" office:value-type="string">
            <text:p text:style-name="text.cell.6.5.right"/>
          </table:table-cell>
          <table:table-cell table:style-name="Tabel49.B5" office:value-type="string">
            <text:p text:style-name="text.cell.6.5.right"/>
          </table:table-cell>
          <table:table-cell table:style-name="Tabel49.B5" office:value-type="string">
            <text:p text:style-name="text.cell.6.5.right"/>
          </table:table-cell>
        </table:table-row>
        <table:table-row>
          <table:table-cell office:value-type="string">
            <text:p text:style-name="text.cell.6.5.left">OVT incl. keerspoor</text:p>
          </table:table-cell>
          <table:table-cell table:style-name="Tabel49.B5" office:value-type="string">
            <text:p text:style-name="text.cell.6.5.right">7</text:p>
          </table:table-cell>
          <table:table-cell table:style-name="Tabel49.B5" office:value-type="string">
            <text:p text:style-name="text.cell.6.5.right">8</text:p>
          </table:table-cell>
          <table:table-cell table:style-name="Tabel49.B5" office:value-type="string">
            <text:p text:style-name="text.cell.6.5.right">330</text:p>
          </table:table-cell>
          <table:table-cell table:style-name="Tabel49.B5" office:value-type="string">
            <text:p text:style-name="text.cell.6.5.right">330</text:p>
          </table:table-cell>
          <table:table-cell table:style-name="Tabel49.B5" office:value-type="string">
            <text:p text:style-name="text.cell.6.5.right"/>
          </table:table-cell>
          <table:table-cell table:style-name="Tabel49.B5" office:value-type="string">
            <text:p text:style-name="text.cell.6.5.right"/>
          </table:table-cell>
          <table:table-cell table:style-name="Tabel49.B5" office:value-type="string">
            <text:p text:style-name="text.cell.6.5.right"/>
          </table:table-cell>
        </table:table-row>
        <table:table-row>
          <table:table-cell office:value-type="string">
            <text:p text:style-name="text.cell.6.5.left">Tunnel en A10</text:p>
          </table:table-cell>
          <table:table-cell table:style-name="Tabel49.B5" office:value-type="string">
            <text:p text:style-name="text.cell.6.5.right">0</text:p>
          </table:table-cell>
          <table:table-cell table:style-name="Tabel49.B5" office:value-type="string">
            <text:p text:style-name="text.cell.6.5.right">0</text:p>
          </table:table-cell>
          <table:table-cell table:style-name="Tabel49.B5" office:value-type="string">
            <text:p text:style-name="text.cell.6.5.right">772</text:p>
          </table:table-cell>
          <table:table-cell table:style-name="Tabel49.B5" office:value-type="string">
            <text:p text:style-name="text.cell.6.5.right">772</text:p>
          </table:table-cell>
          <table:table-cell table:style-name="Tabel49.B5" office:value-type="string">
            <text:p text:style-name="text.cell.6.5.right"/>
          </table:table-cell>
          <table:table-cell table:style-name="Tabel49.B5" office:value-type="string">
            <text:p text:style-name="text.cell.6.5.right"/>
          </table:table-cell>
          <table:table-cell table:style-name="Tabel49.B5" office:value-type="string">
            <text:p text:style-name="text.cell.6.5.right"/>
          </table:table-cell>
        </table:table-row>
        <table:table-row>
          <table:table-cell office:value-type="string">
            <text:p text:style-name="text.cell.6.5.left">Generiek en ruimtelijke inrichting</text:p>
          </table:table-cell>
          <table:table-cell table:style-name="Tabel49.B5" office:value-type="string">
            <text:p text:style-name="text.cell.6.5.right">7</text:p>
          </table:table-cell>
          <table:table-cell table:style-name="Tabel49.B5" office:value-type="string">
            <text:p text:style-name="text.cell.6.5.right">34</text:p>
          </table:table-cell>
          <table:table-cell table:style-name="Tabel49.B5" office:value-type="string">
            <text:p text:style-name="text.cell.6.5.right">215</text:p>
          </table:table-cell>
          <table:table-cell table:style-name="Tabel49.B5" office:value-type="string">
            <text:p text:style-name="text.cell.6.5.right">215</text:p>
          </table:table-cell>
          <table:table-cell table:style-name="Tabel49.B5" office:value-type="string">
            <text:p text:style-name="text.cell.6.5.right"/>
          </table:table-cell>
          <table:table-cell table:style-name="Tabel49.B5" office:value-type="string">
            <text:p text:style-name="text.cell.6.5.right"/>
          </table:table-cell>
          <table:table-cell table:style-name="Tabel49.B5" office:value-type="string">
            <text:p text:style-name="text.cell.6.5.right"/>
          </table:table-cell>
        </table:table-row>
        <table:table-row>
          <table:table-cell table:style-name="Tabel49.A9" office:value-type="string">
            <text:p text:style-name="text.cell.6.5.left">Afrondingsverschillen</text:p>
          </table:table-cell>
          <table:table-cell table:style-name="Tabel49.B9" office:value-type="string">
            <text:p text:style-name="text.cell.6.5.right"/>
          </table:table-cell>
          <table:table-cell table:style-name="Tabel49.B9" office:value-type="string">
            <text:p text:style-name="text.cell.6.5.right"/>
          </table:table-cell>
          <table:table-cell table:style-name="Tabel49.B9" office:value-type="string">
            <text:p text:style-name="text.cell.6.5.right"/>
          </table:table-cell>
          <table:table-cell table:style-name="Tabel49.B9" office:value-type="string">
            <text:p text:style-name="text.cell.6.5.right"/>
          </table:table-cell>
          <table:table-cell table:style-name="Tabel49.B9" office:value-type="string">
            <text:p text:style-name="text.cell.6.5.right"/>
          </table:table-cell>
          <table:table-cell table:style-name="Tabel49.B9" office:value-type="string">
            <text:p text:style-name="text.cell.6.5.right"/>
          </table:table-cell>
          <table:table-cell table:style-name="Tabel49.B9" office:value-type="string">
            <text:p text:style-name="text.cell.6.5.right"/>
          </table:table-cell>
        </table:table-row>
        <table:table-row>
          <table:table-cell table:style-name="Tabel49.A3" office:value-type="string">
            <text:p text:style-name="P11">Programma</text:p>
          </table:table-cell>
          <table:table-cell table:style-name="Tabel49.B3" office:value-type="string">
            <text:p text:style-name="P27">58</text:p>
          </table:table-cell>
          <table:table-cell table:style-name="Tabel49.B3" office:value-type="string">
            <text:p text:style-name="P27">84</text:p>
          </table:table-cell>
          <table:table-cell table:style-name="Tabel49.B3" office:value-type="string">
            <text:p text:style-name="P27">1.569</text:p>
          </table:table-cell>
          <table:table-cell table:style-name="Tabel49.B3" office:value-type="string">
            <text:p text:style-name="P27">1.569</text:p>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1</text:p>
          </table:table-cell>
        </table:table-row>
        <table:table-row>
          <table:table-cell table:style-name="Tabel49.A3" office:value-type="string">
            <text:p text:style-name="P11">Begroting (IF 17.08)</text:p>
          </table:table-cell>
          <table:table-cell table:style-name="Tabel49.B3" office:value-type="string">
            <text:p text:style-name="P27">58</text:p>
          </table:table-cell>
          <table:table-cell table:style-name="Tabel49.B3" office:value-type="string">
            <text:p text:style-name="P27">84</text:p>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row>
      </table:table>
      <text:p text:style-name="P8"><text:soft-page-break/>1.<text:tab/>De lagere uitgaven worden met name veroorzaakt doordat de onderhandelingen over de aankoop van de parkeergarage vertraging hebben opgelopen. De hiervoor gereserveerde middelen worden doorgeschoven naar 2016.</text:p>
      <text:h text:style-name="P25" text:outline-level="2">Artikel 18 Overige uitgaven en ontvangsten</text:h>
      <text:h text:style-name="P22" text:outline-level="2">Intermodaal vervoer</text:h>
      <table:table table:name="Tabel50" table:style-name="Tabel50">
        <table:table-column table:style-name="Tabel50.A"/>
        <table:table-column table:style-name="Tabel50.B" table:number-columns-repeated="6"/>
        <table:table-column table:style-name="Tabel50.H"/>
        <table:table-header-rows>
          <table:table-row>
            <table:table-cell table:number-columns-spanned="8" office:value-type="string">
              <text:p text:style-name="P9">Mutaties Slotwet 2015 (Bedragen x € 1 mln.)</text:p>
            </table:table-cell>
            <table:covered-table-cell/>
            <table:covered-table-cell/>
            <table:covered-table-cell/>
            <table:covered-table-cell/>
            <table:covered-table-cell/>
            <table:covered-table-cell/>
            <table:covered-table-cell/>
          </table:table-row>
          <table:table-row>
            <table:table-cell table:style-name="Tabel50.A2" office:value-type="string">
              <text:p text:style-name="P13">Projectoverzicht Intermodaal Vervoer (18.03)</text:p>
            </table:table-cell>
            <table:table-cell table:style-name="Tabel50.B2" table:number-columns-spanned="2" office:value-type="string">
              <text:p text:style-name="text.cell.6.5.right">Kasbudget 2015</text:p>
            </table:table-cell>
            <table:covered-table-cell/>
            <table:table-cell table:style-name="Tabel50.B2" table:number-columns-spanned="2" office:value-type="string">
              <text:p text:style-name="text.cell.6.5.right">Projectbudget</text:p>
            </table:table-cell>
            <table:covered-table-cell/>
            <table:table-cell table:style-name="Tabel50.B2" table:number-columns-spanned="2" office:value-type="string">
              <text:p text:style-name="text.cell.6.5.right">Oplevering</text:p>
            </table:table-cell>
            <table:covered-table-cell/>
            <table:table-cell table:style-name="Tabel50.B2" office:value-type="string">
              <text:p text:style-name="text.cell.6.5.right">Toelichting</text:p>
            </table:table-cell>
          </table:table-row>
          <table:table-row>
            <table:table-cell table:style-name="Tabel50.A3" office:value-type="string">
              <text:p text:style-name="text.cell.6.5.left"/>
            </table:table-cell>
            <table:table-cell table:style-name="Tabel50.B3" office:value-type="string">
              <text:p text:style-name="text.cell.6.5.right">huidig</text:p>
            </table:table-cell>
            <table:table-cell table:style-name="Tabel50.B3" office:value-type="string">
              <text:p text:style-name="text.cell.6.5.right">vorig</text:p>
            </table:table-cell>
            <table:table-cell table:style-name="Tabel50.B3" office:value-type="string">
              <text:p text:style-name="text.cell.6.5.right">huidig</text:p>
            </table:table-cell>
            <table:table-cell table:style-name="Tabel50.B3" office:value-type="string">
              <text:p text:style-name="text.cell.6.5.right">vorig</text:p>
            </table:table-cell>
            <table:table-cell table:style-name="Tabel50.B3" office:value-type="string">
              <text:p text:style-name="text.cell.6.5.right">huidig</text:p>
            </table:table-cell>
            <table:table-cell table:style-name="Tabel50.B3" office:value-type="string">
              <text:p text:style-name="text.cell.6.5.right">vorig</text:p>
            </table:table-cell>
            <table:table-cell table:style-name="Tabel50.B3" office:value-type="string">
              <text:p text:style-name="text.cell.6.5.right"/>
            </table:table-cell>
          </table:table-row>
        </table:table-header-rows>
        <table:table-row>
          <table:table-cell table:style-name="Tabel50.A4" office:value-type="string">
            <text:p text:style-name="P11">Multi- en modaalvervoer</text:p>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Container Transferium Alblasserdam</text:p>
          </table:table-cell>
          <table:table-cell table:style-name="Tabel50.B5" office:value-type="string">
            <text:p text:style-name="text.cell.6.5.right">1</text:p>
          </table:table-cell>
          <table:table-cell table:style-name="Tabel50.B5" office:value-type="string">
            <text:p text:style-name="text.cell.6.5.right">1</text:p>
          </table:table-cell>
          <table:table-cell table:style-name="Tabel50.B5" office:value-type="string">
            <text:p text:style-name="text.cell.6.5.right">3</text:p>
          </table:table-cell>
          <table:table-cell table:style-name="Tabel50.B5" office:value-type="string">
            <text:p text:style-name="text.cell.6.5.right">3</text:p>
          </table:table-cell>
          <table:table-cell table:style-name="Tabel50.B5" office:value-type="string">
            <text:p text:style-name="text.cell.6.5.right">2015</text:p>
          </table:table-cell>
          <table:table-cell table:style-name="Tabel50.B5" office:value-type="string">
            <text:p text:style-name="text.cell.6.5.right">2015</text:p>
          </table:table-cell>
          <table:table-cell table:style-name="Tabel50.B5" office:value-type="string">
            <text:p text:style-name="text.cell.6.5.right"/>
          </table:table-cell>
        </table:table-row>
        <table:table-row>
          <table:table-cell office:value-type="string">
            <text:p text:style-name="text.cell.6.5.left">RSC Maasvlakte</text:p>
          </table:table-cell>
          <table:table-cell table:style-name="Tabel50.B5" office:value-type="string">
            <text:p text:style-name="text.cell.6.5.right">0</text:p>
          </table:table-cell>
          <table:table-cell table:style-name="Tabel50.B5" office:value-type="string">
            <text:p text:style-name="text.cell.6.5.right">0</text:p>
          </table:table-cell>
          <table:table-cell table:style-name="Tabel50.B5" office:value-type="string">
            <text:p text:style-name="text.cell.6.5.right">8</text:p>
          </table:table-cell>
          <table:table-cell table:style-name="Tabel50.B5" office:value-type="string">
            <text:p text:style-name="text.cell.6.5.right">8</text:p>
          </table:table-cell>
          <table:table-cell table:style-name="Tabel50.B5" office:value-type="string">
            <text:p text:style-name="text.cell.6.5.right">2014</text:p>
          </table:table-cell>
          <table:table-cell table:style-name="Tabel50.B5" office:value-type="string">
            <text:p text:style-name="text.cell.6.5.right">2014</text:p>
          </table:table-cell>
          <table:table-cell table:style-name="Tabel50.B5" office:value-type="string">
            <text:p text:style-name="text.cell.6.5.right"/>
          </table:table-cell>
        </table:table-row>
        <table:table-row>
          <table:table-cell table:style-name="Tabel50.A7" office:value-type="string">
            <text:p text:style-name="text.cell.6.5.left">Afronding</text:p>
          </table:table-cell>
          <table:table-cell table:style-name="Tabel50.B7" office:value-type="string">
            <text:p text:style-name="text.cell.6.5.right"/>
          </table:table-cell>
          <table:table-cell table:style-name="Tabel50.B7" office:value-type="string">
            <text:p text:style-name="text.cell.6.5.right"/>
          </table:table-cell>
          <table:table-cell table:style-name="Tabel50.B7" office:value-type="string">
            <text:p text:style-name="text.cell.6.5.right"/>
          </table:table-cell>
          <table:table-cell table:style-name="Tabel50.B7" office:value-type="string">
            <text:p text:style-name="text.cell.6.5.right"/>
          </table:table-cell>
          <table:table-cell table:style-name="Tabel50.B7" office:value-type="string">
            <text:p text:style-name="text.cell.6.5.right"/>
          </table:table-cell>
          <table:table-cell table:style-name="Tabel50.B7" office:value-type="string">
            <text:p text:style-name="text.cell.6.5.right"/>
          </table:table-cell>
          <table:table-cell table:style-name="Tabel50.B7" office:value-type="string">
            <text:p text:style-name="text.cell.6.5.right"/>
          </table:table-cell>
        </table:table-row>
        <table:table-row>
          <table:table-cell table:style-name="Tabel50.A3" office:value-type="string">
            <text:p text:style-name="P11">Programma</text:p>
          </table:table-cell>
          <table:table-cell table:style-name="Tabel50.B3" office:value-type="string">
            <text:p text:style-name="P27">1</text:p>
          </table:table-cell>
          <table:table-cell table:style-name="Tabel50.B3" office:value-type="string">
            <text:p text:style-name="P27">1</text:p>
          </table:table-cell>
          <table:table-cell table:style-name="Tabel50.B3" office:value-type="string">
            <text:p text:style-name="P27">11</text:p>
          </table:table-cell>
          <table:table-cell table:style-name="Tabel50.B3" office:value-type="string">
            <text:p text:style-name="P27">11</text:p>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row>
        <table:table-row>
          <table:table-cell table:style-name="Tabel50.A3" office:value-type="string">
            <text:p text:style-name="P11">Begroting (IF 18.03)</text:p>
          </table:table-cell>
          <table:table-cell table:style-name="Tabel50.B3" office:value-type="string">
            <text:p text:style-name="P27">1</text:p>
          </table:table-cell>
          <table:table-cell table:style-name="Tabel50.B3" office:value-type="string">
            <text:p text:style-name="P27">1</text:p>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text.cell.6.5.right" style:family="paragraph" style:class="text">
      <style:paragraph-properties fo:margin-left="0cm" fo:margin-right="0cm" fo:margin-top="0cm" fo:margin-bottom="0cm" fo:text-align="end" style:justify-single-word="false" fo:text-indent="0cm" style:auto-text-indent="false"/>
      <style:text-properties fo:font-size="6.5pt"/>
    </style:style>
    <style:style style:name="text.cell.6.5.center" style:family="paragraph" style:class="text">
      <style:paragraph-properties fo:margin-left="0cm" fo:margin-right="0cm" fo:margin-top="0cm" fo:margin-bottom="0cm" fo:text-align="center"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34 475 A, nr. 4<text:tab/><text:page-number text:select-page="current">1</text:page-number></text:p>
      </style:footer>
    </style:master-page>
    <style:master-page style:name="Landscape" style:page-layout-name="Mpm2">
      <style:footer>
        <text:p text:style-name="Footer">Tweede Kamer, vergaderjaar 2015-2016, 34 475 A, nr. 4<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Jaarverslag en slotwet Infrastructuurfonds 2015; Memorie van toelichting; Memorie van toelichting</dc:title>
    <dc:language>nl</dc:language>
    <meta:document-statistic meta:table-count="51" meta:image-count="0" meta:object-count="0" meta:page-count="62" meta:paragraph-count="10466" meta:word-count="18661" meta:character-count="106666"/>
    <dc:date>2016-05-26T15:32:56.34</dc:date>
    <meta:editing-duration>PT1M1S</meta:editing-duration>
    <meta:editing-cycles>1</meta:editing-cycles>
    <meta:user-defined meta:name="DC.title">Jaarverslag en slotwet Infrastructuurfonds 2015; Memorie van toelichting; Memorie van toelichting</meta:user-defined>
    <meta:user-defined meta:name="DCTERMS.W3CDTF/DCTERMS.available">2016-05-19</meta:user-defined>
    <meta:user-defined meta:name="DCTERMS.W3CDTF/DCTERMS.issued">2016-05-18</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KamerstukTypen/DC.type" meta:value-type="string">Overig</meta:user-defined>
    <meta:user-defined meta:name="OVERHEIDop.ParlID/DC.identifier" meta:value-type="string">kst-34475-A-4</meta:user-defined>
    <meta:user-defined meta:name="OVERHEIDop.Parlementair/DC.type" meta:value-type="string">Kamerstuk</meta:user-defined>
    <meta:user-defined meta:name="OVERHEIDop.documenttitel" meta:value-type="string">Memorie van toelichting</meta:user-defined>
    <meta:user-defined meta:name="OVERHEIDop.dossiernummer" meta:value-type="string">34475-A</meta:user-defined>
    <meta:user-defined meta:name="OVERHEIDop.dossiertitel" meta:value-type="string">Jaarverslag en slotwet Infrastructuurfonds 2015</meta:user-defined>
    <meta:user-defined meta:name="OVERHEIDop.indiener" meta:value-type="string">M.H. Schultz van Haegen-Maas Geesteranus</meta:user-defined>
    <meta:user-defined meta:name="OVERHEIDop.ondernummer" meta:value-type="string">4</meta:user-defined>
    <meta:user-defined meta:name="OVERHEIDop.publicationName" meta:value-type="string">Kamerstuk</meta:user-defined>
    <meta:user-defined meta:name="OVERHEIDop.vergaderjaar" meta:value-type="string">2015-2016</meta:user-defined>
    <meta:user-defined meta:name="OVERHEIDop.versieInformatie" meta:value-type="string"/>
  </office:meta>
</office:document-meta>
</file>