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7<text:tab/>MOTIE VAN HET LID OMTZIGT C.S.</text:h>
      <text:p text:style-name="ifm_p_ifm">Voorgesteld 26 mei 2016</text:p>
      <text:p text:style-name="ifm_p_mt.3.76mm_ifm">De Kamer,</text:p>
      <text:p text:style-name="ifm_p_mt.3.76mm_ifm">gehoord de beraadslaging,</text:p>
      <text:p text:style-name="ifm_p_mt.3.76mm_ifm">constaterende dat de ICT-problemen bij de Belastingdienst ervoor zorgen dat belastingwijzigingen de komende jaren niet of moeilijk mogelijk zijn;</text:p>
      <text:p text:style-name="ifm_p_mt.3.76mm_ifm">overwegende dat dit het democratisch budgetrecht van de Kamer raakt en dat de Kamer inzicht moet krijgen in welke wijzigingen en hervormingen nog wel en welke niet technisch mogelijk zijn;</text:p>
      <text:p text:style-name="ifm_p_mt.3.76mm_ifm">verzoekt de regering, voor het zomerreces de Kamer te informeren over welke herzieningen van het belastingstelsel nog wel en welke niet meer technisch mogelijk zijn, hierbij als referentie te nemen de maatregelen in het rapport-Van Dijkhuizen, en een speciale paragraaf te wijden aan de technische mogelijkheden tot het wijzigen van het toeslagenstelsel,</text:p>
      <text:p text:style-name="ifm_p_mt.3.76mm_ifm">en gaat over tot de orde van de dag.</text:p>
      <text:p text:style-name="ifm_p_mt.3.76mm_ifm">Omtzigt</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7<text:tab/><text:page-number text:select-page="current"/></text:p>
      </style:footer>
    </style:master-page>
    <style:master-page xmlns:sdu-fn="http://schema.sdu.nl/2011/07/functions" style:name="Landscape" style:page-layout-name="landscape-margin-text">
      <style:footer>
        <text:p text:style-name="footer">Tweede Kamer, vergaderjaar 2015-2016, 34 4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Omtzigt c.s. over informatie over herzieningen van het belastingstelsel</dc:title>
    <meta:user-defined meta:name="OVERHEIDop.ParlID/DC.identifier">kst-34475-7</meta:user-defined>
    <meta:user-defined meta:name="OVERHEIDop.ondernummer">7</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Omtzigt c.s. over informatie over herzieningen van het belastingstelsel</meta:user-defined>
    <meta:user-defined meta:name="OVERHEIDop.Parlementair/DC.type">Kamerstuk</meta:user-defined>
    <meta:user-defined meta:name="OVERHEIDop.indiener">C.J. Schouten</meta:user-defined>
    <meta:user-defined meta:name="OVERHEIDop.indiener">E. Dijkgraaf</meta:user-defined>
    <meta:user-defined meta:name="OVERHEIDop.indiener">P.H. Omtzigt</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Omtzigt c.s. over informatie over herzieningen van het belastingstelsel</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