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25
      <text:tab/>BRIEF VAN DE VASTE COMMISSIE VOOR FINANCIËN</text:h>
      <text:p text:style-name="ifm_p_mt.3.76mm_ifm">Aan de Voorzitter van de Tweede Kamer der Staten-Generaal</text:p>
      <text:p text:style-name="ifm_p_mt.3.76mm_ifm">Den Haag, 7 juli 2016</text:p>
      <text:h text:style-name="ifm_p_font.bold_mt.3.76mm_page.keep-with-next_ifm" text:outline-level="1">Inleiding</text:h>
      <text:p text:style-name="ifm_p_mt.3.76mm_ifm">Naar aanleiding van de behandeling van de verantwoordingsstukken van de ministers over het jaar 2015 brengt de vaste commissie voor Financiën hierbij per brief advies uit aan de Kamer over de dechargeverlening voor het door de ministers gevoerde financiële beheer in 2015.<text:note text:id="ID-777184-d36e88" text:note-class="footnote"><text:note-citation text:label="1 ">1</text:note-citation><text:note-body><text:p text:style-name="ifm_p_font.normal_size.6.93pt_mt..5mm_indent.-0.1161in_mleft.0.1161in_ifm">Conform besluit van het presidium op 10 april 2013 brengt de commissie voor de Rijksuitgaven, thans Financiën, advies uit over dechargeverlening aan de Kamer (Kamerstuk 31 428, nr. 6).</text:p></text:note-body></text:note></text:p>
      <text:p text:style-name="ifm_p_mt.3.76mm_ifm">Het sluitstuk van de begrotingscyclus is de goedkeuring van de slotwetten en de departementale en niet-departementale jaarverslagen, alsmede het door de Algemene Rekenkamer onderzochte Financieel Jaarverslag van het Rijk door de Tweede Kamer. Hieraan gekoppeld is de dechargeverlening voor het gevoerde financieel beheer aan de desbetreffende ministers. Nadat de Kamer heeft besloten over de dechargeverlening aan de ministers zal de Kamervoorzitter het besluit bekrachtigen met een handtekening in de jaarverslagen, waarna deze zullen worden doorgeleid ter behandeling in de Eerste Kamer.<text:note text:id="ID-777184-d36e98" text:note-class="footnote"><text:note-citation text:label="2 ">2</text:note-citation><text:note-body><text:p text:style-name="ifm_p_font.normal_size.6.93pt_mt..5mm_indent.-0.1161in_mleft.0.1161in_ifm">Conform de artikelen 63 en 64 van de Comptabiliteitswet 2001.</text:p></text:note-body></text:note></text:p>
      <text:h text:style-name="ifm_p_font.bold_mt.3.76mm_page.keep-with-next_ifm" text:outline-level="1">Aandacht voor dechargeverlening in de commissies</text:h>
      <text:p text:style-name="ifm_p_mt.3.76mm_ifm">Zoals in voorgaande jaren hebben veel commissies ook dit jaar, op advies van de commissie Financiën (Kamerstuk 31 428, nr. 9), bij de behandeling van de jaarverslagen in wetgevingsoverleggen (wgo’s) aandacht besteed aan het gevoerde financieel beheer in relatie tot door de Kamer te verlenen decharge aan ministers.</text:p>
      <text:p text:style-name="ifm_p_mt.3.76mm_ifm">Vanaf 8 juni 2016 zijn negen wetgevingsoverleggen gevoerd over diverse departementale jaarverslagen en slotwetten.<text:note text:id="ID-777184-d36e115" text:note-class="footnote"><text:note-citation text:label="3 ">3</text:note-citation><text:note-body><text:p text:style-name="ifm_p_font.normal_size.6.93pt_mt..5mm_indent.-0.1161in_mleft.0.1161in_ifm">Het betreft overleggen over de jaarverslagen en slotwetten van achtereenvolgens de commissies Economische Zaken (7 juni 2016, Kamerstuk 34 475-XIII, nr. 21), Defensie (16 juni 2016), Buitenlandse Handel en Ontwikkelingssamenwerking/deel OS (21 juni 2016), Onderwijs, Cultuur en Wetenschap (22 juni 2016), Volksgezondheid, Welzijn en Sport (23 juni 2016), Sociale Zaken en Werkgelegenheid (23 juni 2016), Koninkrijkrelaties (23 juni 2016) en Veiligheid en Justitie (23 juni 2016) en Infrastructuur en Milieu (30 juni 2016).</text:p></text:note-body></text:note> Vijf commissies hebben rapporteurs aangesteld: de vaste commissie voor Onderwijs, Cultuur en Wetenschap<text:note text:id="ID-777184-d36e123" text:note-class="footnote"><text:note-citation text:label="4 ">4</text:note-citation><text:note-body><text:p text:style-name="ifm_p_font.normal_size.6.93pt_mt..5mm_indent.-0.1161in_mleft.0.1161in_ifm">Rapporteurs: de leden Lucas (VVD), Ypma (PvdA) en Van Dijk (SP)</text:p></text:note-body></text:note>, de vaste commissie voor Sociale Zaken en Werkgelegenheid<text:note text:id="ID-777184-d36e131" text:note-class="footnote"><text:note-citation text:label="5 ">5</text:note-citation><text:note-body><text:p text:style-name="ifm_p_font.normal_size.6.93pt_mt..5mm_indent.-0.1161in_mleft.0.1161in_ifm">Rapporteurs: de leden Nijkerken (VVD) en Yücel (PvdA)</text:p></text:note-body></text:note>, de vaste commissie voor Volksgezondheid, Welzijn en Sport<text:note text:id="ID-777184-d36e139" text:note-class="footnote"><text:note-citation text:label="6 ">6</text:note-citation><text:note-body><text:p text:style-name="ifm_p_font.normal_size.6.93pt_mt..5mm_indent.-0.1161in_mleft.0.1161in_ifm">Rapporteurs: de leden De Lange (VVD) en Bruins Slot (CDA)</text:p></text:note-body></text:note>, de vaste commissie voor Infrastructuur en Milieu<text:note text:id="ID-777184-d36e147" text:note-class="footnote"><text:note-citation text:label="7 ">7</text:note-citation><text:note-body><text:p text:style-name="ifm_p_font.normal_size.6.93pt_mt..5mm_indent.-0.1161in_mleft.0.1161in_ifm">Rapporteurs: de leden Visser (VVD) en Hoogland (PvdA)</text:p></text:note-body></text:note> en de algemene commissie voor Buitenlandse Handel en Ontwikkelingssamenwerking.<text:note text:id="ID-777184-d36e156" text:note-class="footnote"><text:note-citation text:label="8 ">8</text:note-citation><text:note-body><text:p text:style-name="ifm_p_font.normal_size.6.93pt_mt..5mm_indent.-0.1161in_mleft.0.1161in_ifm">Rapporteurs: de leden Smaling (SP) en Dijkgraaf (SGP)</text:p></text:note-body></text:note> Bij de diverse wetgevingsoverleggen zijn moties ingediend, die in de week na een gevoerd overleg in de plenaire vergadering in stemming zijn gebracht.</text:p>
      <text:p text:style-name="ifm_p_mt.3.76mm_ifm">De commissie Financiën heeft geconstateerd dat bij behandeling van de jaarverslagen één motie is ingediend die tot doel heeft slechts onder een bepaalde voorwaarde decharge te verlenen aan de Minister van Infrastructuur en Milieu op het jaarverslag over 2015.<text:note text:id="ID-777184-d36e167" text:note-class="footnote"><text:note-citation text:label="9 ">9</text:note-citation><text:note-body><text:p text:style-name="ifm_p_font.normal_size.6.93pt_mt..5mm_indent.-0.1161in_mleft.0.1161in_ifm">Motie van het lid Van Veldhoven (Kamerstuk 34 475-XII, nr. 9) stelt onder andere dat de Kamer uitspreekt «decharge te verlenen aan het jaarverslag Infrastructuur en Milieu onder voorwaarde dat de regering een totaaloverzicht van gemaakte kosten voor en gerealiseerde baten over de Betuweroute opstelt en de Kamer in het vervolg jaarlijks, bijvoorbeeld bij de behandeling van het jaarverslag, informeert over de verwachte kosten van en gerealiseerde baten over de Betuweroute».</text:p></text:note-body></text:note> De commissie Financiën heeft verder geconstateerd dat er geen moties zijn ingediend die tot doel hebben de dechargeverlening voor een Minister op te schorten, dan wel te onthouden.</text:p>
      <text:h text:style-name="ifm_p_font.bold_mt.3.76mm_page.keep-with-next_ifm" text:outline-level="1">Advies voor plenaire afronding dechargeverlening</text:h>
      <text:p text:style-name="ifm_p_mt.3.76mm_ifm">Het advies van de commissie Financiën luidt, in het licht van bovenstaande, dat met inachtneming van de diverse toezeggingen van bewindspersonen ter verbetering van het financieel beheer, door de Kamer aan alle Ministers decharge kan worden verleend.</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25<text:tab/><text:page-number text:select-page="current"/></text:p>
      </style:footer>
    </style:master-page>
    <style:master-page xmlns:sdu-fn="http://schema.sdu.nl/2011/07/functions" style:name="Landscape" style:page-layout-name="landscape-margin-text">
      <style:footer>
        <text:p text:style-name="footer">Tweede Kamer, vergaderjaar 2015-2016, 34 4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Brief commissie; Brief van de vaste commissie voor Financiën inzake de dechargeverlening voor het door de ministers gevoerde financieel beheer in het jaar 2015</dc:title>
    <meta:user-defined meta:name="OVERHEIDop.ParlID/DC.identifier">kst-34475-25</meta:user-defined>
    <meta:user-defined meta:name="OVERHEIDop.ondernummer">25</meta:user-defined>
    <meta:user-defined meta:name="DCTERMS.W3CDTF/DCTERMS.available">2016-07-07</meta:user-defined>
    <meta:user-defined meta:name="OVERHEIDop.KamerstukTypen/DC.type">Brief</meta:user-defined>
    <meta:user-defined meta:name="OVERHEIDop.dossiernummer">34475</meta:user-defined>
    <meta:user-defined meta:name="OVERHEIDop.documenttitel">Brief van de vaste commissie voor Financiën inzake de dechargeverlening voor het door de ministers gevoerde financieel beheer in het jaar 2015</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Brief commissie; Brief van de vaste commissie voor Financiën inzake de dechargeverlening voor het door de ministers gevoerde financieel beheer in het jaar 2015</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