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7<text:tab/>MOTIE VAN HET LID KROL</text:h>
      <text:p text:style-name="ifm_p_ifm">Voorgesteld 26 mei 2016</text:p>
      <text:p text:style-name="ifm_p_mt.3.76mm_ifm">De Kamer,</text:p>
      <text:p text:style-name="ifm_p_mt.3.76mm_ifm">gehoord de beraadslaging,</text:p>
      <text:p text:style-name="ifm_p_mt.3.76mm_ifm">overwegende dat de Algemene Rekenkamer problemen heeft geconstateerd bij het vaststellen van de rechtmatigheid van uitgaven in het gemeentelijke sociaal domein;</text:p>
      <text:p text:style-name="ifm_p_mt.3.76mm_ifm">overwegende dat volgens de Algemene Rekenkamer deze problemen mogelijk niet opgelost zijn voor het volgende verantwoordingsjaar;</text:p>
      <text:p text:style-name="ifm_p_mt.3.76mm_ifm">overwegende dat de Minister van Binnenlandse Zaken en Koninkrijksrelaties op grond van de Gemeentewet een actieve verantwoordelijkheid heeft bij problemen die ten gevolge van de decentralisaties ontstaan bij het systeem van verantwoording door en toezicht op gemeenten;</text:p>
      <text:p text:style-name="ifm_p_mt.3.76mm_ifm">verzoekt de regering, deze problematiek te analyseren en afhankelijk van de uitkomst daarvan te bepalen óf en welke aanpassing van wet- en regelgeving noodzakelijk i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17<text:tab/><text:page-number text:select-page="current"/></text:p>
      </style:footer>
    </style:master-page>
    <style:master-page xmlns:sdu-fn="http://schema.sdu.nl/2011/07/functions" style:name="Landscape" style:page-layout-name="landscape-margin-text">
      <style:footer>
        <text:p text:style-name="footer">Tweede Kamer, vergaderjaar 2015-2016, 34 4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Krol over het vaststellen van rechtmatigheid van uitgaven in het gemeentelijk sociaal domein</dc:title>
    <meta:user-defined meta:name="OVERHEIDop.ParlID/DC.identifier">kst-34475-17</meta:user-defined>
    <meta:user-defined meta:name="OVERHEIDop.ondernummer">17</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Krol over het vaststellen van rechtmatigheid van uitgaven in het gemeentelijk sociaal domein</meta:user-defined>
    <meta:user-defined meta:name="OVERHEIDop.Parlementair/DC.type">Kamerstuk</meta:user-defined>
    <meta:user-defined meta:name="OVERHEIDop.indiener">H.C.M. Krol</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Krol over het vaststellen van rechtmatigheid van uitgaven in het gemeentelijk sociaal domei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