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14<text:tab/>MOTIE VAN HET LID GRASHOFF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constaterende dat het aantal jeugdwerklozen nog altijd erg hoog is en ten opzichte van maart 2015 zelfs is gestegen;</text:p>
      <text:p text:style-name="ifm_p_mt.3.76mm_ifm">overwegende dat deze groep specifieke maatregelen behoeft om te voorkomen dat zij een verloren generatie worden;</text:p>
      <text:p text:style-name="ifm_p_mt.3.76mm_ifm">verzoekt de regering, spoedig een aanvullend, concreet maatregelenpakket voor te stellen met duidelijke kwantitatieve doel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Motie; Motie van het lid Grashoff over specifieke maatregelen voor jeugdwerklozen</dc:title>
    <meta:user-defined meta:name="OVERHEIDop.ParlID/DC.identifier">kst-34475-14</meta:user-defined>
    <meta:user-defined meta:name="OVERHEIDop.ondernummer">14</meta:user-defined>
    <meta:user-defined meta:name="DCTERMS.W3CDTF/DCTERMS.available">2016-05-27</meta:user-defined>
    <meta:user-defined meta:name="OVERHEIDop.KamerstukTypen/DC.type">Motie</meta:user-defined>
    <meta:user-defined meta:name="OVERHEIDop.dossiernummer">34475</meta:user-defined>
    <meta:user-defined meta:name="OVERHEIDop.documenttitel">Motie van het lid Grashoff over specifieke maatregelen voor jeugdwerkloz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Motie; Motie van het lid Grashoff over specifieke maatregelen voor jeugdwerklo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