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tab/>Financieel jaarverslag van het Rijk 2015</text:h>
      <text:h text:style-name="ifm_p_font.bold_size.9.06pt_mt.18.8mm_indent.-58.5mm_ifm" text:outline-level="1">Nr. 11<text:tab/>MOTIE VAN DE LEDEN GRASHOFF EN SCHOUTEN</text:h>
      <text:p text:style-name="ifm_p_ifm">Voorgesteld 26 mei 2016</text:p>
      <text:p text:style-name="ifm_p_mt.3.76mm_ifm">De Kamer,</text:p>
      <text:p text:style-name="ifm_p_mt.3.76mm_ifm">gehoord de beraadslaging,</text:p>
      <text:p text:style-name="ifm_p_mt.3.76mm_ifm">overwegende dat voor een goede toetreding van statushouders tot de arbeidsmarkt het van belang is om gericht te investeren in opleidingsmogelijkheden, en dat begeleiding bij dit proces gewenst is;</text:p>
      <text:p text:style-name="ifm_p_mt.3.76mm_ifm">van mening dat moet worden uitgegaan van individuele, geïntegreerde taal- en scholingstrajecten, in plaats van enkel en alleen het behalen van een inburgeringsexamen, waarmee de taal op het niveau A2 beheerst wordt;</text:p>
      <text:p text:style-name="ifm_p_mt.3.76mm_ifm">verzoekt de regering, in lijn met de aanbevelingen van de Wetenschappelijke Raad voor het Regeringsbeleid, maximaal in te zetten op geïntegreerde trajecten van taal en scholing waarbij wordt uitgegaan van de arbeidskansen van de statushouders;</text:p>
      <text:p text:style-name="ifm_p_mt.3.76mm_ifm">verzoekt de regering tevens, in overleg te treden met inburgeringsinstellingen, onderwijsinstellingen en gemeenten teneinde hierin een gezamenlijke aanpak te starten,</text:p>
      <text:p text:style-name="ifm_p_mt.3.76mm_ifm">en gaat over tot de orde van de dag.</text:p>
      <text:p text:style-name="ifm_p_mt.3.76mm_ifm">Grashoff</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nr. 11<text:tab/><text:page-number text:select-page="current"/></text:p>
      </style:footer>
    </style:master-page>
    <style:master-page xmlns:sdu-fn="http://schema.sdu.nl/2011/07/functions" style:name="Landscape" style:page-layout-name="landscape-margin-text">
      <style:footer>
        <text:p text:style-name="footer">Tweede Kamer, vergaderjaar 2015-2016, 34 47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jaarverslag van het Rijk 2015; Motie; Motie van de leden Grashoff en Schouten over maximaal inzetten op geïntegreerde trajecten van taal en scholing</dc:title>
    <meta:user-defined meta:name="OVERHEIDop.ParlID/DC.identifier">kst-34475-11</meta:user-defined>
    <meta:user-defined meta:name="OVERHEIDop.ondernummer">11</meta:user-defined>
    <meta:user-defined meta:name="DCTERMS.W3CDTF/DCTERMS.available">2016-05-27</meta:user-defined>
    <meta:user-defined meta:name="OVERHEIDop.KamerstukTypen/DC.type">Motie</meta:user-defined>
    <meta:user-defined meta:name="OVERHEIDop.dossiernummer">34475</meta:user-defined>
    <meta:user-defined meta:name="OVERHEIDop.documenttitel">Motie van de leden Grashoff en Schouten over maximaal inzetten op geïntegreerde trajecten van taal en scholing</meta:user-defined>
    <meta:user-defined meta:name="OVERHEIDop.Parlementair/DC.type">Kamerstuk</meta:user-defined>
    <meta:user-defined meta:name="OVERHEIDop.indiener">C.J. Schouten</meta:user-defined>
    <meta:user-defined meta:name="OVERHEIDop.indiener">H.J. Grashoff</meta:user-defined>
    <meta:user-defined meta:name="OVERHEIDop.vergaderjaar">2015-2016</meta:user-defined>
    <meta:user-defined meta:name="OVERHEIDop.dossiertitel">Financieel jaarverslag van het Rijk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5; Motie; Motie van de leden Grashoff en Schouten over maximaal inzetten op geïntegreerde trajecten van taal en scholing</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