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nemen tot opzegging van het op 8 april 1979 te Wenen tot stand gekomen Statuut van de Organisatie van de Verenigde Naties voor Industriële Ontwikkeling ingevolge artikel 91, eerste lid, van de Grondwet de goedkeuring van de Staten-Generaal behoeft, alvorens tot opzegging van het Statuut kan worden overgegaa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voornemen tot opzegging van het op 8 april 1979 te Wenen tot stand gekomen Statuut van de Organisatie van de Verenigde Naties voor Industriële Ontwikkeling, waarvan de Engelse en Franse tekst zijn gepubliceerd in Tractatenblad 1980, 13, en de vertaling in het Nederlands in Tractatenblad 1980, 75,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3 (R 2069), nr. 2<text:tab/><text:page-number text:select-page="current"/></text:p>
      </style:footer>
    </style:master-page>
    <style:master-page xmlns:sdu-fn="http://schema.sdu.nl/2011/07/functions" style:name="Landscape" style:page-layout-name="landscape-margin-text">
      <style:footer>
        <text:p text:style-name="footer">Tweede Kamer, vergaderjaar 2015-2016, 34 473 (R 20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8 april 1979 te Wenen tot stand gekomen Statuut van de Organisatie van de Verenigde Naties voor Industriële Ontwikkeling; Voorstel van wet; Voorstel van Rijkswet</dc:title>
    <meta:user-defined meta:name="OVERHEIDop.ParlID/DC.identifier">kst-34473-2</meta:user-defined>
    <meta:user-defined meta:name="OVERHEIDop.ondernummer">2</meta:user-defined>
    <meta:user-defined meta:name="DCTERMS.W3CDTF/DCTERMS.available">2016-05-12</meta:user-defined>
    <meta:user-defined meta:name="OVERHEIDop.KamerstukTypen/DC.type">Voorstel van wet</meta:user-defined>
    <meta:user-defined meta:name="OVERHEIDop.dossiernummer">34473-(R2069)</meta:user-defined>
    <meta:user-defined meta:name="OVERHEIDop.documenttitel">Voorstel van Rijkswet</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5-2016</meta:user-defined>
    <meta:user-defined meta:name="OVERHEIDop.dossiertitel">Goedkeuring van het voornemen tot opzegging van het op 8 april 1979 te Wenen tot stand gekomen Statuut van de Organisatie van de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