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H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
         H
      <text:tab/>EINDVERSLAG VAN DE VASTE COMMISSIE VOOR JUSTITIE EN VEILIGHEID<text:note text:id="ID-867349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Kox (SP), Van Bijsterveld (CDA) (<text:span text:style-name="ifm_span_font.italic_size.6.93pt_ifm">vicevoorzitter</text:span>), Duthler (VVD) <text:span text:style-name="ifm_span_font.italic_size.6.93pt_ifm">(voorzitter), </text:span> Ten Hoeve (OSF), Koffeman (PvdD), Strik (GL), Knip (VVD), Backer (D66), Schouwenaar (VVD), Van Strien (PVV), Kok (PVV), Gerkens (SP), Vlietstra (PvdA), Lokin-Sassen (CDA), Dercksen (PVV), D.J.H. van Dijk (SGP), Van Rij (CDA), Rombouts (CDA), Van de Ven (VVD), Wezel (SP), Bikker (CU), Baay-Timmerman (50PLUS) Van Zandbrink (PvdA), vac. (PVV), Fiers (PvdA), Andriessen (D66), Vink (D66)</text:p></text:note-body></text:note>
      </text:h>
      <text:p text:style-name="ifm_p_ifm">Vastgesteld 18 december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471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471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; Eindverslag</dc:title>
    <meta:user-defined meta:name="OVERHEIDop.ParlID/DC.identifier">kst-34471-H</meta:user-defined>
    <meta:user-defined meta:name="OVERHEIDop.ondernummer">H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471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kansspelen in verband met de modernisering van het speelcasinoregim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8-12-18</meta:user-defined>
    <meta:user-defined meta:name="OVERHEIDop.dossiertitel">Wijziging van de Wet op de kansspelen in verband met de modernisering van het speelcasinoregime</meta:user-defined>
    <meta:user-defined meta:name="OVERHEIDop.versieInformatie"/>
  </office:meta>
</office:document-meta>
</file>