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9<text:tab/>AMENDEMENT VAN HET LID VAN TOORENBURG</text:h>
      <text:p text:style-name="ifm_p_ifm">Ontvangen 20 januari 2017</text:p>
      <text:p text:style-name="ifm_p_mt.3.76mm_indent.0.13in_ifm">De ondergetekende stelt het volgende amendement voor:</text:p>
      <text:p text:style-name="ifm_p_mt.3.76mm_indent.0.13in_ifm">In artikel I, onderdeel C, komt artikel 30z te luiden:</text:p>
      <text:h text:style-name="ifm_p_font.bold_mt.5.08mm_page.keep-with-next_ifm" text:outline-level="2">Artikel<text:s/>30z<text:s/></text:h>
      <text:p text:style-name="ifm_p_mt.4.23mm_indent.0.13in_ifm">1.  Tot het aanwezig hebben en het exploiteren van een of meer speelautomaten in een speelcasino kan uitsluitend door de raad van bestuur, bedoeld in artikel 33a vergunning worden verleend. De paragrafen 2 en 3 van deze Titel zijn niet van toepassing op het aanwezig hebben en het exploiteren van een of meer speelautomaten in een speelcasino.</text:p>
      <text:p text:style-name="ifm_p_indent.0.13in_ifm">2.  De vergunning kan uitsluitend worden verleend aan de krachtens artikel 27h, eerste lid, aangewezen rechtspersoon. De vergunning wordt ingetrokken indien niet de vergunning van kracht is, die ingevolge artikel 27h, eerste lid, vereist is tot het organiseren van een speelcasino.</text:p>
      <text:p text:style-name="ifm_p_indent.0.13in_ifm">3.  Aan de vergunning worden voorschriften verbonden ten aanzien van het aanwezig hebben en de exploitatie van speelautomaten. De voorschriften kunnen worden gewijzigd, aangevuld of ingetrokken.</text:p>
      <text:p text:style-name="ifm_p_indent.0.13in_ifm">4.  Voor de toelating van het model van speelautomaten kunnen bij of krachtens algemene maatregel van bestuur regels worden gesteld die afwijken van het bepaalde in paragraaf 4 van deze Titel.</text:p>
      <text:h text:style-name="ifm_p_font.bold_mt.5.08mm_page.keep-with-next_ifm" text:outline-level="2">Toelichting</text:h>
      <text:p text:style-name="ifm_p_mt.4.23mm_indent.0.13in_ifm">Bij nota van wijziging heeft de regering mogelijk gemaakt dat er sprake is van slechts één vergunning die hoeft te worden aangevraagd om zowel tafelspelen als speelautomaten aan te bieden in een casino.</text:p>
      <text:p text:style-name="ifm_p_indent.0.13in_ifm">Indiener stelt middels dit amendement voor om dit ongedaan te maken en het vereiste neer te leggen dat voor deze activiteiten twee verschillende vergunningen dienen te worden aangevraagd.</text:p>
      <text:p text:style-name="ifm_p_indent.0.13in_ifm">Het belang daarvan is als volgt. Zoals de regering ook erkent is het risico op kansspelverslaving bij speelautomaten groot. De regering geeft aan dat samen met kansspelen op afstand (online gokken) speelautomatenhallenen in speelcasino’s tot de meest verslavingsgevoelige kansspelen behoren.<text:note text:id="ID-796893-d37e105" text:note-class="footnote"><text:note-citation text:label="1 ">1</text:note-citation><text:note-body><text:p text:style-name="ifm_p_font.normal_size.6.93pt_mt..5mm_indent.-0.1161in_mleft.0.1161in_ifm">Tweede Kamer, vergaderjaar 2016–2017, 34 471, nr. 6, p. 7.</text:p></text:note-body></text:note> De regering zou dan ook terughoudend moeten zijn in het faciliteren van een vergunning voor een casino waarmee «automatisch» de mogelijkheid wordt gecreëerd dat er speelautomaten mogen worden aangeboden. Dat is nu echter wel het geval in het voorliggende wetsvoorstel.</text:p>
      <text:p text:style-name="ifm_p_mt.3.76mm_indent.0.13in_ifm">Het hoge verslavingsrisico’s rechtvaardigt in de ogen van indiener een aparte vergunningaanvraag, zodat nauwkeuriger getoetst kan worden, zowel vooraf als tijdens de duur van de looptijd waarvoor de vergunning is afgegeven, of aan alle benodigde vereisten en preventiemaatregelen voldaan is voor het aanbieden van speelautomaten.</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9<text:tab/><text:page-number text:select-page="current"/></text:p>
      </style:footer>
    </style:master-page>
    <style:master-page xmlns:sdu-fn="http://schema.sdu.nl/2011/07/functions" style:name="Landscape" style:page-layout-name="landscape-margin-text">
      <style:footer>
        <text:p text:style-name="footer">Tweede Kamer, vergaderjaar 2016-2017, 34 47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het lid Van Toorenburg over aparte vergunningen voor tafelspelen en speelautomaten</dc:title>
    <meta:user-defined meta:name="OVERHEIDop.ParlID/DC.identifier">kst-34471-9</meta:user-defined>
    <meta:user-defined meta:name="OVERHEIDop.ondernummer">9</meta:user-defined>
    <meta:user-defined meta:name="DCTERMS.W3CDTF/DCTERMS.available">2017-01-20</meta:user-defined>
    <meta:user-defined meta:name="OVERHEIDop.KamerstukTypen/DC.type">Amendement</meta:user-defined>
    <meta:user-defined meta:name="OVERHEIDop.dossiernummer">34471</meta:user-defined>
    <meta:user-defined meta:name="OVERHEIDop.documenttitel">Amendement van het lid Van Toorenburg over aparte vergunningen voor tafelspelen en speelautomate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het lid Van Toorenburg over aparte vergunningen voor tafelspelen en speelautomaten</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