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2<text:tab/>NADER GEWIJZIGD AMENDEMENT VAN DE LEDEN MEI LI VOS EN VAN NISPEN TER VERVANGING VAN DAT GEDRUKT ONDER NR. 17</text:h>
      <text:p text:style-name="ifm_p_ifm">Ontvangen 30 januari 2017</text:p>
      <text:p text:style-name="ifm_p_mt.3.76mm_indent.0.13in_ifm">De ondergetekenden stellen het volgende amendement voor:</text:p>
      <text:p text:style-name="ifm_p_mt.3.76mm_indent.0.13in_ifm">In artikel I, onderdeel A, wordt artikel 27h als volgt gewijzigd:</text:p>
      <text:p text:style-name="ifm_p_mt.3.76mm_indent.0.13in_ifm">1.<text:s/>Na het tweede lid wordt een lid ingevoegd, luidende:</text:p>
      <text:p text:style-name="ifm_p_mt.3.76mm_indent.0.13in_ifm">2a.  Aan de verlening van de vergunning, bedoeld in het eerste lid, kan de voorwaarde worden verbonden dat de vergunningverlening gepaard gaat met overname van personeel. Bij ministeriële regeling worden regels gesteld over de omstandigheden waaronder de voorwaarde, bedoeld in de eerste volzin, kan worden gesteld.</text:p>
      <text:p text:style-name="ifm_p_mt.3.76mm_indent.0.13in_ifm">2.<text:s/>In het vijfde lid, eerste volzin, wordt «eerste tot en met derde lid» vervangen door: eerste, tweede en derde lid.</text:p>
      <text:h text:style-name="ifm_p_font.bold_mt.5.08mm_page.keep-with-next_ifm" text:outline-level="2">Toelichting</text:h>
      <text:p text:style-name="ifm_p_mt.4.23mm_indent.0.13in_ifm">Dit amendement bewerkstelligt dat de belangen van het personeel na iedere veiling van een vergunning voor het organiseren van een speelcasino gewaarborgd blijven. Na een veiling van een dergelijke vergunning kan het personeel overgaan naar de nieuwe vergunninghouder indien dit een voorwaarde is bij de vergunning. De Kansspelautoriteit zal per vergunning hierover een afweging moeten maken.</text:p>
      <text:p text:style-name="ifm_p_indent.0.13in_ifm">De overgang van personeel biedt het zittend personeel meer zekerheid tot behoud van hun baan dan wanneer er bij de veiling geen rekening hoefde te worden gehouden met hun belangen. Bovendien wordt hiermee gewaarborgd dat de ervaring die er bij het zittend personeel aanwezig is met betrekking tot het voorkomen van bovenmatig gokgedrag of witwassen behouden blijft.</text:p>
      <text:p text:style-name="ifm_p_mt.3.76mm_indent.0.13in_ifm">Daarbij achten de indieners het wenselijk om bij ministeriële regeling vast te stellen hoe de vergunningverlener, de Kansspelautoriteit, komt tot het stellen van een dergelijke voorwaarde. Er kan hierbij onder andere gedacht worden aan de eis dat de Kansspelautoriteit zich verstaat met een afvaardiging van het personeel.</text:p>
      <text:p text:style-name="ifm_p_mt.5.08mm_ifm"><text:line-break/>Mei Li<text:s/>Vo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32<text:tab/><text:page-number text:select-page="current"/></text:p>
      </style:footer>
    </style:master-page>
    <style:master-page xmlns:sdu-fn="http://schema.sdu.nl/2011/07/functions" style:name="Landscape" style:page-layout-name="landscape-margin-text">
      <style:footer>
        <text:p text:style-name="footer">Tweede Kamer, vergaderjaar 2016-2017, 34 4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Nader gewijzigd amendement van de leden Mei Li Vos en Van Nispen ter vervanging van nr. 17 over vergunningverlening onder voorwaarde van overname van personeel</dc:title>
    <meta:user-defined meta:name="OVERHEIDop.ParlID/DC.identifier">kst-34471-32</meta:user-defined>
    <meta:user-defined meta:name="OVERHEIDop.ondernummer">32</meta:user-defined>
    <meta:user-defined meta:name="DCTERMS.W3CDTF/DCTERMS.available">2017-03-01</meta:user-defined>
    <meta:user-defined meta:name="OVERHEIDop.KamerstukTypen/DC.type">Amendement</meta:user-defined>
    <meta:user-defined meta:name="OVERHEIDop.dossiernummer">34471</meta:user-defined>
    <meta:user-defined meta:name="OVERHEIDop.documenttitel">Nader gewijzigd amendement van de leden Mei Li Vos en Van Nispen ter vervanging van nr. 17 over vergunningverlening onder voorwaarde van overname van personeel</meta:user-defined>
    <meta:user-defined meta:name="OVERHEIDop.Parlementair/DC.type">Kamerstuk</meta:user-defined>
    <meta:user-defined meta:name="OVERHEIDop.indiener">M. van Nispen</meta:user-defined>
    <meta:user-defined meta:name="OVERHEIDop.indiener">M.L. (Mei Li) Vos</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Nader gewijzigd amendement van de leden Mei Li Vos en Van Nispen ter vervanging van nr. 17 over vergunningverlening onder voorwaarde van overname van personeel</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