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29<text:tab/>BRIEF VAN DE STAATSSECRETARIS VAN FINANCIËN</text:h>
      <text:p text:style-name="ifm_p_mt.3.76mm_ifm">Aan de Voorzitter van de Tweede Kamer der Staten-Generaal</text:p>
      <text:p text:style-name="ifm_p_mt.3.76mm_ifm">Den Haag, 27 januari 2017</text:p>
      <text:p text:style-name="ifm_p_mt.3.76mm_ifm">Tijdens het wetgevingsoverleg van 23 januari 2017 naar aanleiding van de wijziging van de Wet op de kansspelen (Kamerstuk 34 471) heeft het lid Van Toorenburg (CDA) de vraag gesteld of Holland Casino valt onder het toepassingsbereik van de nieuwe Europese richtlijn betaaldiensten: de <text:span text:style-name="ifm_span_font.italic_ifm">Payment Services Directive II </text:span>(hierna: de PSD II richtlijn). Zij vraagt zich daarnaast af wat er gebeurt met de persoonsgegevens die Holland Casino verkrijgt, indien Holland Casino onder deze richtlijn valt, en onder welke voorwaarden Holland Casino die gegevens kan delen met derden.</text:p>
      <text:p text:style-name="ifm_p_mt.3.76mm_ifm">De PSD II richtlijn reguleert een aantal innovatieve betaalproducten en -diensten, zoals betaalinitiatiediensten en rekeninginformatiediensten, en bevat daarnaast onder meer regels over de bescherming van persoonsgegevens. Zo moeten aanbieders van genoemde innovatieve diensten voldoen aan bepaalde eisen omtrent de verwerking van persoonsgegevens om in aanmerking te komen voor een vergunning. Deze eisen zijn in lijn met de eisen die zijn opgenomen in de Wet bescherming persoonsgegevens, die overigens onverkort van toepassing is naast de PSD II richtlijn nadat deze in de Wet op het financieel toezicht zal zijn geïmplementeerd. Verder bevat de PSD II richtlijn regels omtrent de bescherming van persoonsgegevens voor rekeninghoudendebetaaldienstverleners. Rekeninghoudendebetaaldienstverleners zijn doorgaans banken. De PSD II richtlijn schrijft voor dat rekeninghoudendebetaaldienstverleners verplicht zijn om aan bepaalde betaalinstellingen (bijvoorbeeld aan de eerder genoemde innovatieve betaaldienstverleners) toegang te verlenen tot betaalrekeninggegevens van consumenten, maar slechts nadat en voor zover de consument daar expliciet toestemming voor heeft gegeven en dan alleen onder voorwaarden. Zo mogen de gegevens niet voor andere doeleinden worden gebruikt dan waarvoor de consument toestemming heeft gegeven.</text:p>
      <text:p text:style-name="ifm_p_mt.3.76mm_ifm">Het is de huidige inschatting van Holland Casino dat zij geen diensten uitvoert waarvoor op grond van PSD II een vergunning nodig zal zijn. Na implementatie van de PSD II richtlijn in Nederlandse wetgeving, uiterlijk 13 januari 2018, is het aan DNB om te beoordelen of Holland Casino kwalificeert als een rekeninghoudendebetaaldienstverlener of andere betaaldiensten verleent, of wil gaan verlenen, waarvoor op grond van de Wet op het financieel toezicht een vergunning vereist 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29<text:tab/><text:page-number text:select-page="current"/></text:p>
      </style:footer>
    </style:master-page>
    <style:master-page xmlns:sdu-fn="http://schema.sdu.nl/2011/07/functions" style:name="Landscape" style:page-layout-name="landscape-margin-text">
      <style:footer>
        <text:p text:style-name="footer">Tweede Kamer, vergaderjaar 2016-2017, 34 4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Brief regering; Reactie op vragen gesteld tijdens het wetgevingsoverleg van 23 januari 2017 over de wijziging van de Wet op de kansspelen in verband met de modernisering van het speelcasinoregime</dc:title>
    <meta:user-defined meta:name="OVERHEIDop.ParlID/DC.identifier">kst-34471-29</meta:user-defined>
    <meta:user-defined meta:name="OVERHEIDop.ondernummer">29</meta:user-defined>
    <meta:user-defined meta:name="DCTERMS.W3CDTF/DCTERMS.available">2017-01-30</meta:user-defined>
    <meta:user-defined meta:name="OVERHEIDop.KamerstukTypen/DC.type">Brief</meta:user-defined>
    <meta:user-defined meta:name="OVERHEIDop.dossiernummer">34471</meta:user-defined>
    <meta:user-defined meta:name="OVERHEIDop.documenttitel">Reactie op vragen gesteld tijdens het wetgevingsoverleg van 23 januari 2017 over de wijziging van de Wet op de kansspelen in verband met de modernisering van het speelcasinoregime</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Brief regering; Reactie op vragen gesteld tijdens het wetgevingsoverleg van 23 januari 2017 over de wijziging van de Wet op de kansspelen in verband met de modernisering van het speelcasinoregime</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