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1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471<text:tab/>Wijziging van de Wet op de kansspelen in verband met de modernisering van het speelcasinoregime</text:h>
      <text:h text:style-name="ifm_p_font.bold_size.9.06pt_mt.18.8mm_indent.-58.5mm_ifm" text:outline-level="1">Nr. 23
      <text:tab/>MOTIE VAN DE LEDEN VAN TOORENBURG EN VAN NISPEN </text:h>
      <text:p text:style-name="ifm_p_ifm">Voorgesteld tijdens het Wetgevingsoverleg van 23 januari 2017</text:p>
      <text:p text:style-name="ifm_p_mt.3.76mm_ifm">De Kamer,</text:p>
      <text:p text:style-name="ifm_p_mt.3.76mm_ifm">gehoord de beraadslaging,</text:p>
      <text:p text:style-name="ifm_p_mt.3.76mm_ifm">overwegende dat een van de doelstellingen van het kansspelbeleid is</text:p>
      <text:p text:style-name="ifm_p_ifm">het tegengaan van fraude en criminaliteit en deze doelstelling zorgvuldig getoetst dient te worden;</text:p>
      <text:p text:style-name="ifm_p_mt.3.76mm_ifm">overwegende dat het raadplegen van informatie bij de Justitiële Informatiedienst, het OM en de politie in dat kader een logische stap zou zijn;</text:p>
      <text:p text:style-name="ifm_p_ifm">voorts overwegende dat met de Wet Bibob een goed instrument voorhanden is maar de Kansspelautoriteit niet gehouden is hier gebruik van te maken in de vergunningsprocedure;</text:p>
      <text:p text:style-name="ifm_p_mt.3.76mm_ifm">verzoekt de regering, er zorg voor te dragen dat een Bibob-toets altijd wordt uitgevoerd bij een behandeling van een aanvraag voor een vergunning tot het organiseren van een speelcasino,</text:p>
      <text:p text:style-name="ifm_p_mt.3.76mm_ifm">en gaat over tot de orde van de dag.</text:p>
      <text:p text:style-name="ifm_p_mt.3.76mm_ifm">Van Toorenbur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471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471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 in verband met de modernisering van het speelcasinoregime ; Motie; Motie van de leden Van Toorenburg en Van Nispen over altijd een Bibob-toets bij een aanvraag voor een vergunning tot het organiseren van een speelcasino</dc:title>
    <meta:user-defined meta:name="OVERHEIDop.ParlID/DC.identifier">kst-34471-23</meta:user-defined>
    <meta:user-defined meta:name="OVERHEIDop.ondernummer">23</meta:user-defined>
    <meta:user-defined meta:name="DCTERMS.W3CDTF/DCTERMS.available">2017-01-24</meta:user-defined>
    <meta:user-defined meta:name="OVERHEIDop.KamerstukTypen/DC.type">Motie</meta:user-defined>
    <meta:user-defined meta:name="OVERHEIDop.dossiernummer">34471</meta:user-defined>
    <meta:user-defined meta:name="OVERHEIDop.documenttitel">Motie van de leden Van Toorenburg en Van Nispen over altijd een Bibob-toets bij een aanvraag voor een vergunning tot het organiseren van een speelcasino</meta:user-defined>
    <meta:user-defined meta:name="OVERHEIDop.Parlementair/DC.type">Kamerstuk</meta:user-defined>
    <meta:user-defined meta:name="OVERHEIDop.indiener">M. van Nispen</meta:user-defined>
    <meta:user-defined meta:name="OVERHEIDop.indiener">M.M. van Toorenburg</meta:user-defined>
    <meta:user-defined meta:name="OVERHEIDop.vergaderjaar">2016-2017</meta:user-defined>
    <meta:user-defined meta:name="OVERHEIDop.dossiertitel">Wijziging van de Wet op de kansspelen in verband met de modernisering van het speelcasinoregi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 in verband met de modernisering van het speelcasinoregime ; Motie; Motie van de leden Van Toorenburg en Van Nispen over altijd een Bibob-toets bij een aanvraag voor een vergunning tot het organiseren van een speelcasin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