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71-2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471<text:tab/>Wijziging van de Wet op de kansspelen in verband met de modernisering van het speelcasinoregime</text:h>
      <text:h text:style-name="ifm_p_font.bold_size.9.06pt_mt.18.8mm_indent.-58.5mm_ifm" text:outline-level="1">Nr. 22
      <text:tab/>MOTIE VAN HET LID VAN TOORENBURG </text:h>
      <text:p text:style-name="ifm_p_ifm">Voorgesteld tijdens het Wetgevingsoverleg van 23 januari 2017</text:p>
      <text:p text:style-name="ifm_p_mt.3.76mm_ifm">De Kamer,</text:p>
      <text:p text:style-name="ifm_p_mt.3.76mm_ifm">gehoord de beraadslaging,</text:p>
      <text:p text:style-name="ifm_p_mt.3.76mm_ifm">constaterende dat casino's voor het uitvoeren van wisseltransacties moeten beschikken over een vergunning van de Nederlandsche Bank;</text:p>
      <text:p text:style-name="ifm_p_mt.3.76mm_ifm">overwegende dat de regering deze vergunningsprocedure wil laten samenvallen met de toets van de Kansspelautoriteit in het kader van administratievelastenbesparingen;</text:p>
      <text:p text:style-name="ifm_p_mt.3.76mm_ifm">overwegende dat administratievelastenbesparingen niet mogen opwegen tegen een zorgvuldige en geheel onafhankelijke toets ten aanzien van wisseltransacties, gelet op de veiligheidsrisico's die aan deze transacties verbonden zijn;</text:p>
      <text:p text:style-name="ifm_p_mt.3.76mm_ifm">verzoekt de regering, er zorg voor te dragen dat de vergunningsprocedure van de Nederlandsche Bank separaat dient te worden doorlopen en niet samenvalt met andere vergunningsprocedures,</text:p>
      <text:p text:style-name="ifm_p_mt.3.76mm_ifm">en gaat over tot de orde van de dag.</text:p>
      <text:p text:style-name="ifm_p_mt.3.76mm_ifm">Van Tooren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471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471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 de kansspelen in verband met de modernisering van het speelcasinoregime ; Motie; Motie van het lid Van Toorenburg over een separate vergunningsprocedure bij de Nederlandsche Bank voor wisseltransacties</dc:title>
    <meta:user-defined meta:name="OVERHEIDop.ParlID/DC.identifier">kst-34471-22</meta:user-defined>
    <meta:user-defined meta:name="OVERHEIDop.ondernummer">22</meta:user-defined>
    <meta:user-defined meta:name="DCTERMS.W3CDTF/DCTERMS.available">2017-01-24</meta:user-defined>
    <meta:user-defined meta:name="OVERHEIDop.KamerstukTypen/DC.type">Motie</meta:user-defined>
    <meta:user-defined meta:name="OVERHEIDop.dossiernummer">34471</meta:user-defined>
    <meta:user-defined meta:name="OVERHEIDop.documenttitel">Motie van het lid Van Toorenburg over een separate vergunningsprocedure bij de Nederlandsche Bank voor wisseltransacties</meta:user-defined>
    <meta:user-defined meta:name="OVERHEIDop.Parlementair/DC.type">Kamerstuk</meta:user-defined>
    <meta:user-defined meta:name="OVERHEIDop.indiener">M.M. van Toorenburg</meta:user-defined>
    <meta:user-defined meta:name="OVERHEIDop.vergaderjaar">2016-2017</meta:user-defined>
    <meta:user-defined meta:name="OVERHEIDop.dossiertitel">Wijziging van de Wet op de kansspelen in verband met de modernisering van het speelcasinoregim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kansspelen in verband met de modernisering van het speelcasinoregime ; Motie; Motie van het lid Van Toorenburg over een separate vergunningsprocedure bij de Nederlandsche Bank voor wisseltransac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1-23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