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6<text:tab/>AMENDEMENT VAN HET LID MEI LI VOS</text:h>
      <text:p text:style-name="ifm_p_ifm">Ontvangen 23 januari 2017</text:p>
      <text:p text:style-name="ifm_p_mt.3.76mm_indent.0.13in_ifm">De ondergetekende stelt het volgende amendement voor:</text:p>
      <text:p text:style-name="ifm_p_mt.3.76mm_indent.0.13in_ifm">In artikel I, artikel 27h, wordt na het tweede lid een lid ingevoegd, luidende:</text:p>
      <text:p text:style-name="ifm_p_mt.3.76mm_indent.0.13in_ifm">2a.  Aan de verlening van de vergunning, bedoeld in het eerste lid, kan de voorwaarde worden verbonden dat de vergunningverlening gepaard gaat met overname van personeel.</text:p>
      <text:h text:style-name="ifm_p_font.bold_mt.5.08mm_page.keep-with-next_ifm" text:outline-level="2">Toelichting</text:h>
      <text:p text:style-name="ifm_p_mt.4.23mm_indent.0.13in_ifm">Dit amendement bewerktstelligt dat de belangen van het personeel na iedere veiling van een vergunning voor het organiseren van een speelcasino gewaarborgd blijven. Na een veiling van een dergelijke vergunning kan het personeel overgaan naar de nieuwe vergunninghouder indien dit een voorwaarde is bij de vergunning. De Kansspelautoriteit zal per vergunning hierover een afweging moeten maken. Daarbij dient de Kansspelautoriteit, bijvoorbeeld na overleg met de personeelsvertegenwoordiging van de vergunninghouder, de belangen van het personeel mee te wegen.</text:p>
      <text:p text:style-name="ifm_p_indent.0.13in_ifm">De overgang van personeel biedt het zittend personeel meer zekerheid tot behoud van hun baan dan wanneer er bij de veiling geen rekening hoefde te worden gehouden met hun belangen. Bovendien wordt hiermee gewaarborgd dat de ervaring die er bij het zittend personeel aanwezig is met betrekking tot het voorkomen van bovenmatig gokgedrag of witwassen behouden blijft.</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6<text:tab/><text:page-number text:select-page="current"/></text:p>
      </style:footer>
    </style:master-page>
    <style:master-page xmlns:sdu-fn="http://schema.sdu.nl/2011/07/functions" style:name="Landscape" style:page-layout-name="landscape-margin-text">
      <style:footer>
        <text:p text:style-name="footer">Tweede Kamer, vergaderjaar 2016-2017, 34 4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Mei Li Vos over vergunningverlening onder voorwaarde van overname van personeel</dc:title>
    <meta:user-defined meta:name="OVERHEIDop.ParlID/DC.identifier">kst-34471-16</meta:user-defined>
    <meta:user-defined meta:name="OVERHEIDop.ondernummer">16</meta:user-defined>
    <meta:user-defined meta:name="DCTERMS.W3CDTF/DCTERMS.available">2017-01-24</meta:user-defined>
    <meta:user-defined meta:name="OVERHEIDop.KamerstukTypen/DC.type">Amendement</meta:user-defined>
    <meta:user-defined meta:name="OVERHEIDop.dossiernummer">34471</meta:user-defined>
    <meta:user-defined meta:name="OVERHEIDop.documenttitel">Amendement van het lid Mei Li Vos over vergunningverlening onder voorwaarde van overname van personeel</meta:user-defined>
    <meta:user-defined meta:name="OVERHEIDop.Parlementair/DC.type">Kamerstuk</meta:user-defined>
    <meta:user-defined meta:name="OVERHEIDop.indiener">M.L. (Mei Li) Vos</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Mei Li Vos over vergunningverlening onder voorwaarde van overname van personeel</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