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0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0<text:tab/>Wijziging van de Tabaks- en rookwarenwet ter regeling van de elektronische sigaret zonder nicotine en nadere regeling van voor roken bestemde kruidenproducten</text:h>
      <text:h text:style-name="ifm_p_font.bold_size.9.06pt_mt.18.8mm_indent.-58.5mm_ifm" text:outline-level="1">Nr. 9
      <text:tab/>MOTIE VAN HET LID VAN GERVEN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verkoop via internet het makkelijk maakt voor jongeren om tabaksproducten, e-sigaretten en voor roken bestemde kruidenproducten aan te schaffen;</text:p>
      <text:p text:style-name="ifm_p_mt.3.76mm_ifm">constaterende dat het aangetoond is dat e-sigaretten met en zonder nicotine alsmede voor roken bestemde kruidenproducten schadelijk zijn voor de gezondheid;</text:p>
      <text:p text:style-name="ifm_p_mt.3.76mm_ifm">verzoekt de regering om, de onlineverkoop van tabaksproducten, e-sigaretten met en zonder nicotine alsmede voor roken bestemde kruidenproducten niet langer toe te staa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regeling van de elektronische sigaret zonder nicotine en nadere regeling van voor roken bestemde kruidenproducten; Motie; Motie van het lid Van Gerven over niet langer toestaan van onlineverkoop van tabaksproducten, e-sigaretten en voor roken bestemde kruidenproducten</dc:title>
    <meta:user-defined meta:name="OVERHEIDop.ParlID/DC.identifier">kst-34470-9</meta:user-defined>
    <meta:user-defined meta:name="OVERHEIDop.ondernummer">9</meta:user-defined>
    <meta:user-defined meta:name="DCTERMS.W3CDTF/DCTERMS.available">2017-01-20</meta:user-defined>
    <meta:user-defined meta:name="OVERHEIDop.KamerstukTypen/DC.type">Motie</meta:user-defined>
    <meta:user-defined meta:name="OVERHEIDop.dossiernummer">34470</meta:user-defined>
    <meta:user-defined meta:name="OVERHEIDop.documenttitel">Motie van het lid Van Gerven over niet langer toestaan van onlineverkoop van tabaksproducten, e-sigaretten en voor roken bestemde kruidenproducten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Wijziging van de Tabaks- en rookwarenwet ter regeling van de elektronische sigaret zonder nicotine en nadere regeling van voor roken bestemde kruiden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- en rookwarenwet ter regeling van de elektronische sigaret zonder nicotine en nadere regeling van voor roken bestemde kruidenproducten; Motie; Motie van het lid Van Gerven over niet langer toestaan van onlineverkoop van tabaksproducten, e-sigaretten en voor roken bestemde kruiden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