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0<text:tab/>Wijziging van de Tabaks- en rookwarenwet ter regeling van de elektronische sigaret zonder nicotine en nadere regeling van voor roken bestemde kruidenproduc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het kader van de volksgezondheid regelen te stellen aan elektronische sigaretten zonder nicotine en nadere regels te stellen aan voor roken bestemde kruidenprodu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Artikel 1 wordt als volgt gewijzigd:</text:p>
      <text:p text:style-name="ifm_p_mt.3.76mm_indent.0.13in_ifm">1.<text:s/>De definitie van aanverwante producten komt als volgt te luiden:</text:p>
      <text:p text:style-name="ifm_p_indent.0.13in_ifm"> <text:span text:style-name="ifm_span_font.italic_ifm">aanverwant product:</text:span> elektronische dampwaar en voor roken bestemd kruidenproduct;.</text:p>
      <text:p text:style-name="ifm_p_mt.3.76mm_indent.0.13in_ifm">2.<text:s/>Na de definitie van distributeur wordt de volgende definitie ingevoegd:</text:p>
      <text:p text:style-name="ifm_p_indent.0.13in_ifm"> <text:span text:style-name="ifm_span_font.italic_ifm">elektronische dampwaar:</text:span> elektronische sigaret, navulverpakking, elektronische sigaret zonder nicotine, navulverpakking zonder nicotine en patroon zonder nicotine;.</text:p>
      <text:p text:style-name="ifm_p_mt.3.76mm_indent.0.13in_ifm">3.<text:s/>Na de definitie van elektronische sigaret wordt de volgende definitie ingevoegd:</text:p>
      <text:p text:style-name="ifm_p_indent.0.13in_ifm"> <text:span text:style-name="ifm_span_font.italic_ifm">elektronische sigaret zonder nicotine:</text:span> een wegwerpproduct dat een reservoir met niet-nicotinehoudende vloeistof bevat en slechts gebruikt kan worden voor de consumptie van niet-nicotinehoudende damp via een mondstuk;.</text:p>
      <text:p text:style-name="ifm_p_mt.3.76mm_indent.0.13in_ifm">4.<text:s/>Na de definitie van navulverpakking wordt de volgende definitie ingevoegd:</text:p>
      <text:p text:style-name="ifm_p_indent.0.13in_ifm"> <text:span text:style-name="ifm_span_font.italic_ifm">navulverpakking zonder nicotine:</text:span> een recipiënt die niet-nicotinehoudende vloeistof bevat die gebruikt kan worden voor het navullen van een elektronische sigaret;.</text:p>
      <text:p text:style-name="ifm_p_mt.3.76mm_indent.0.13in_ifm">5.<text:s/>Na de definitie van nicotinehoudende vloeistof wordt de volgende definitie ingevoegd:</text:p>
      <text:p text:style-name="ifm_p_indent.0.13in_ifm"> <text:span text:style-name="ifm_span_font.italic_ifm">niet-nicotinehoudende vloeistof:</text:span> niet-nicotinehoudende vloeistof in een elektronische sigaret zonder nicotine, een navulverpakking zonder nicotine of een patroon zonder nicotine;.</text:p>
      <text:p text:style-name="ifm_p_mt.3.76mm_indent.0.13in_ifm">6.<text:s/>Na de definitie van Onze Minister wordt de volgende definitie ingevoegd:</text:p>
      <text:p text:style-name="ifm_p_indent.0.13in_ifm"> <text:span text:style-name="ifm_span_font.italic_ifm">patroon zonder nicotine:</text:span> een patroon die niet-nicotinehoudende vloeistof bevat en bestemd is om een elektronische sigaret te herladen;.</text:p>
      <text:p text:style-name="ifm_p_mt.3.76mm_indent.0.13in_ifm">7.<text:s/>In de definitie van reclame wordt «, elektronische sigaretten en navulverpakkingen» vervangen door: «en aanverwante producten» en wordt «, elektronische sigaret of navulverpakking» telkens vervangen door: «of aanverwant product».</text:p>
      <text:p text:style-name="ifm_p_mt.3.76mm_indent.0.13in_ifm">8.<text:s/>Na de definitie van sigaar wordt de volgende definitie opgenomen:</text:p>
      <text:p text:style-name="ifm_p_indent.0.13in_ifm"> <text:span text:style-name="ifm_span_font.italic_ifm">speciaalzaak:</text:span> een inrichting zijnde een winkel of een onderdeel daarvan, met een afsluitbare eigen toegang waarin een totaal assortiment aan tabaksproducten of voor roken bestemde kruidenproducten van ten minste 90 merkenversies of elektronische dampwaar van ten minste 90 merkenversies aanwezig is voor het in de handel brengen en:</text:p>
      <text:p text:style-name="ifm_p_indent.0.13in_ifm">met een vloeroppervlakte van minimaal 10 m<text:span text:style-name="ifm_span_font.superscript_ifm">2</text:span>, of met een vloeroppervlakte van minder dan 10 m<text:span text:style-name="ifm_span_font.superscript_ifm">2</text:span>, die reeds voor 1 januari 2001 als tabaksspeciaalzaak of voor 20 mei 2016 als elektronische sigarettenzaak stond ingeschreven bij de Kamer van Koophandel;</text:p>
      <text:p text:style-name="ifm_p_mt.3.76mm_indent.0.13in_ifm">9.<text:s/>In de definitie van sponsoring wordt «, elektronische sigaret of navulverpakking» vervangen door: of aanverwant product.</text:p>
      <text:p text:style-name="ifm_p_mt.3.76mm_indent.0.13in_ifm">10.<text:s/>De definitie van tabaks- of elektronische sigarettenspeciaalzaak komt te vervallen.</text:p>
      <text:p text:style-name="ifm_p_mt.3.76mm_indent.0.13in_ifm">11.<text:s/>De definitie van verkooppunt van tabaksproducten, elektronische sigaretten of navulverpakkingen komt als volgt te luiden:</text:p>
      <text:p text:style-name="ifm_p_indent.0.13in_ifm"> <text:span text:style-name="ifm_span_font.italic_ifm">Verkooppunt van tabaksproducten of aanverwante producten:</text:span> iedere plaats waar tabaksproducten of aanverwante producten aanwezig zijn voor het in de handel brengen.</text:p>
      <text:p text:style-name="ifm_p_mt.3.76mm_indent.no_ifm">B</text:p>
      <text:p text:style-name="ifm_p_mt.3.76mm_indent.0.13in_ifm">Artikel 2 wordt als volgt gewijzigd:</text:p>
      <text:p text:style-name="ifm_p_mt.3.76mm_indent.0.13in_ifm">1.<text:s/>In het eerste lid wordt «elektronische sigaretten, navulverpakkingen en nicotinehoudende vloeistof» vervangen door: elektronische dampwaar, nicotinehoudende vloeistof en niet-nicotinehoudende vloeistof.</text:p>
      <text:p text:style-name="ifm_p_mt.3.76mm_indent.0.13in_ifm">2.<text:s/>In het vijfde lid wordt «een elektronische sigaret en een navulverpakking» vervangen door: elektronische dampwaar.</text:p>
      <text:p text:style-name="ifm_p_mt.3.76mm_indent.no_ifm">C</text:p>
      <text:p text:style-name="ifm_p_mt.3.76mm_indent.0.13in_ifm">In artikel 3, eerste lid wordt «nicotinehoudende vloeistof» vervangen door: nicotinehoudende vloeistof, niet-nicotinehoudende vloeistof.</text:p>
      <text:p text:style-name="ifm_p_mt.3.76mm_indent.no_ifm">D</text:p>
      <text:p text:style-name="ifm_p_mt.3.76mm_indent.0.13in_ifm">In het eerste lid van artikel 3e wordt «elektronische sigaretten en navulverpakkingen» vervangen door: elektronische dampwaar.</text:p>
      <text:p text:style-name="ifm_p_mt.3.76mm_indent.no_ifm">E</text:p>
      <text:p text:style-name="ifm_p_mt.3.76mm_indent.0.13in_ifm">Artikel 5 wordt als volgt gewijzigd:</text:p>
      <text:p text:style-name="ifm_p_mt.3.76mm_indent.0.13in_ifm">1.<text:s/>«, elektronische sigaretten of navulverpakkingen» worden telkens vervangen door: of aanverwante producten.</text:p>
      <text:p text:style-name="ifm_p_mt.3.76mm_indent.0.13in_ifm">2.<text:s/>«, elektronische sigaret of navulverpakking» wordt telkens vervangen door: of aanverwant product.</text:p>
      <text:p text:style-name="ifm_p_mt.3.76mm_indent.0.13in_ifm">3.<text:s/>In het vijfde lid, onderdeel b, wordt «door middel van het tonen daarvan in een gesloten verpakking tegen een neutrale achtergrond en de normale prijsaanduiding daarvan in verkooppunten van tabaksproducten of aanverwante producten, met dien verstande dat de eis van gesloten verpakking niet geldt voor sigaar, pijptabak en pruimtabak in een tabaks- of elektronische sigaretten speciaalzaak» vervangen door: voor zover is voldaan aan bij algemene maatregel van bestuur te stellen regels, waarbij onderscheid gemaakt kan worden tussen verschillende verkooppunten van tabaksproducten of aanverwante producten en tussen tabaksproducten en aanverwante producten.</text:p>
      <text:p text:style-name="ifm_p_mt.3.76mm_indent.0.13in_ifm">4.<text:s/>«tabaks- of elektronische sigarettenspeciaalzaak» wordt telkens vervangen door: speciaalzaak.</text:p>
      <text:p text:style-name="ifm_p_mt.3.76mm_indent.0.13in_ifm">5.<text:s/>In het vijfde lid, onder c, onder 3°, wordt «voorschriften» vervangen door: regels.</text:p>
      <text:p text:style-name="ifm_p_mt.3.76mm_indent.no_ifm">F</text:p>
      <text:p text:style-name="ifm_p_mt.3.76mm_indent.0.13in_ifm">Artikel 5a wordt als volgt gewijzigd:</text:p>
      <text:p text:style-name="ifm_p_mt.3.76mm_indent.0.13in_ifm">1.<text:s/>In het eerste lid wordt «, elektronische sigaret of navulverpakking» vervangen door: of aanverwant product.</text:p>
      <text:p text:style-name="ifm_p_mt.3.76mm_indent.0.13in_ifm">2.<text:s/>Onder vervanging van de punt aan het eind van onderdeel b, van het eerste lid door een puntkomma, wordt een onderdeel toegevoegd, luidende:</text:p>
      <text:p text:style-name="ifm_p_indent.0.13in_ifm">c.  een elektronische sigaret zonder nicotine, een navulverpakking zonder nicotine, een patroon zonder nicotine of een voor roken bestemd kruidenproduct die reeds vóór inwerkingtreding van artikel I, onderdeel F, van de Wet van xx-xx-xxxx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ext:p text:style-name="ifm_p_mt.3.76mm_indent.0.13in_ifm">3.<text:s/>In het tweede lid wordt «, elektronische sigaret of navulverpakking» vervangen door: of aanverwant product.</text:p>
      <text:p text:style-name="ifm_p_mt.3.76mm_indent.0.13in_ifm">4.<text:s/>Onder vervanging van de punt aan het eind van onderdeel b, van het tweede lid door een puntkomma, wordt een onderdeel toegevoegd, luidende:</text:p>
      <text:p text:style-name="ifm_p_indent.0.13in_ifm">c.  een ander product of een andere dienst die reeds vóór inwerkingtreding van artikel I, onderdeel F, van de Wet van xx-xx-xxxx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ext:p text:style-name="ifm_p_mt.3.76mm_indent.0.13in_ifm">5.<text:s/>Het derde lid komt als volgt te luiden:</text:p>
      <text:p text:style-name="ifm_p_mt.3.76mm_indent.0.13in_ifm">3.  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ext:p text:style-name="ifm_p_mt.3.76mm_indent.0.13in_ifm">6.<text:s/>Na het derde lid worden de volgende leden toegevoegd:</text:p>
      <text:p text:style-name="ifm_p_mt.3.76mm_indent.0.13in_ifm">4.  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xx-xx-xxxx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ext:p text:style-name="ifm_p_indent.0.13in_ifm">5.  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ext:p text:style-name="ifm_p_indent.0.13in_ifm">6.  Het is verboden een naam, merk, symbool of enig ander onderscheidend teken van een voor roken bestemd kruidenproduct te gebruiken voor een tabaksproduct of voor een product behorend tot elektronische dampwaar. Dit verbod geldt niet voor:</text:p>
      <text:p text:style-name="ifm_p_indent.0.13in_ifm">a.  een tabaksproduct dat reeds vóór 7 november 2002 onder de naam, het merk of symbool, dan wel met het onderscheidend teken van een voor roken bestemd kruidenproduct in de handel was;</text:p>
      <text:p text:style-name="ifm_p_indent.0.13in_ifm">b.  een elektronische sigaret en navulverpakking die reeds vóór inwerkingtreding van artikel I, onderdeel F, van de Wet van xx-xx-xxxx,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ifm_p_indent.0.13in_ifm">c.  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ext:p text:style-name="ifm_p_mt.3.76mm_indent.no_ifm">G</text:p>
      <text:p text:style-name="ifm_p_mt.3.76mm_indent.0.13in_ifm">In artikel 7 wordt na «tabaksproducten» telkens toegevoegd: of aanverwante producten.</text:p>
      <text:p text:style-name="ifm_p_mt.3.76mm_indent.no_ifm">H</text:p>
      <text:p text:style-name="ifm_p_mt.3.76mm_indent.0.13in_ifm">Artikel 8 wordt als volgt gewijzigd:</text:p>
      <text:p text:style-name="ifm_p_mt.3.76mm_indent.0.13in_ifm">1.<text:s/>In het eerste lid wordt «, elektronische sigaretten of navulverpakkingen» vervangen door: «of aanverwante producten» en wordt «, elektronische sigaret of navulverpakking» telkens vervangen door: «of aanverwant product».</text:p>
      <text:p text:style-name="ifm_p_mt.3.76mm_indent.0.13in_ifm">2.<text:s/>In het derde lid wordt «, elektronische sigaretten of navulverpakkingen» telkens vervangen door: of aanverwante producten.</text:p>
      <text:p text:style-name="ifm_p_mt.3.76mm_indent.no_ifm">I</text:p>
      <text:p text:style-name="ifm_p_mt.3.76mm_indent.0.13in_ifm">In artikel 8a, eerste lid, wordt «, elektronische sigaretten of navulverpakkingen» telkens vervangen door: of aanverwante producten.</text:p>
      <text:p text:style-name="ifm_p_mt.3.76mm_indent.no_ifm">J</text:p>
      <text:p text:style-name="ifm_p_mt.3.76mm_indent.0.13in_ifm">Artikel 9 wordt als volgt gewijzigd:</text:p>
      <text:p text:style-name="ifm_p_mt.3.76mm_indent.0.13in_ifm">1.<text:s/>In het eerste lid wordt «, elektronische sigaretten of navulverpakkingen» vervangen door: of aanverwante producten.</text:p>
      <text:p text:style-name="ifm_p_mt.3.76mm_indent.0.13in_ifm">2.<text:s/>In het derde lid wordt «, elektronische sigaretten of navulverpakkingen» vervangen door: of aanverwante producten.</text:p>
      <text:p text:style-name="ifm_p_mt.3.76mm_indent.no_ifm">K</text:p>
      <text:p text:style-name="ifm_p_mt.3.76mm_indent.0.13in_ifm">In het vierde lid van artikel 17a wordt «of aanverwante producten» vervangen door: , elektronische sigaretten, navulverpakkingen of voor roken bestemde kruidenproduct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0, nr. 2<text:tab/><text:page-number text:select-page="current"/></text:p>
      </style:footer>
    </style:master-page>
    <style:master-page xmlns:sdu-fn="http://schema.sdu.nl/2011/07/functions" style:name="Landscape" style:page-layout-name="landscape-margin-text">
      <style:footer>
        <text:p text:style-name="footer">Tweede Kamer, vergaderjaar 2015-2016, 34 4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abaks- en rookwarenwet ter regeling van de elektronische sigaret zonder nicotine en nadere regeling van voor roken bestemde kruidenproducten; Voorstel van wet; Voorstel van wet</dc:title>
    <meta:user-defined meta:name="OVERHEIDop.ParlID/DC.identifier">kst-34470-2</meta:user-defined>
    <meta:user-defined meta:name="OVERHEIDop.ondernummer">2</meta:user-defined>
    <meta:user-defined meta:name="DCTERMS.W3CDTF/DCTERMS.available">2016-05-10</meta:user-defined>
    <meta:user-defined meta:name="OVERHEIDop.KamerstukTypen/DC.type">Voorstel van wet</meta:user-defined>
    <meta:user-defined meta:name="OVERHEIDop.dossiernummer">34470</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5-2016</meta:user-defined>
    <meta:user-defined meta:name="OVERHEIDop.dossiertitel">Wijziging van de Tabaks- en rookwarenwet ter regeling van de elektronische sigaret zonder nicotine en nadere regeling van voor roken bestemde kruiden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 en rookwarenwet ter regeling van de elektronische sigaret zonder nicotine en nadere regeling van voor roken bestemde kruidenprodu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