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Nr. 11
      <text:tab/>MOTIE VAN HET LID VAN GERVEN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constaterende dat door smaaktoevoegingen e-sigaretten en voor roken bestemde kruidenproducten extra aantrekkelijk worden voor jongeren;</text:p>
      <text:p text:style-name="ifm_p_mt.3.76mm_ifm">constaterende dat alle toevoegingen die schadelijke producten aantrekkelijk maken voor jongeren, ongewenst zijn;</text:p>
      <text:p text:style-name="ifm_p_mt.3.76mm_ifm">verzoekt de regering om, een verbod uit te vaardigen op smaaktoevoegingen in e-sigaretten met en zonder nicotine, alsmede voor roken bestemde kruidenproduc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de elektronische sigaret zonder nicotine en nadere regeling van voor roken bestemde kruidenproducten; Motie; Motie van het lid Van Gerven over een verbod op smaaktoevoegingen aan e-sigaretten</dc:title>
    <meta:user-defined meta:name="OVERHEIDop.ParlID/DC.identifier">kst-34470-11</meta:user-defined>
    <meta:user-defined meta:name="OVERHEIDop.ondernummer">11</meta:user-defined>
    <meta:user-defined meta:name="DCTERMS.W3CDTF/DCTERMS.available">2017-01-20</meta:user-defined>
    <meta:user-defined meta:name="OVERHEIDop.KamerstukTypen/DC.type">Motie</meta:user-defined>
    <meta:user-defined meta:name="OVERHEIDop.dossiernummer">34470</meta:user-defined>
    <meta:user-defined meta:name="OVERHEIDop.documenttitel">Motie van het lid Van Gerven over een verbod op smaaktoevoegingen aan e-sigarett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Motie; Motie van het lid Van Gerven over een verbod op smaaktoevoegingen aan e-sigar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