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10
      <text:tab/>MOTIE VAN HET LID VAN GERV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verkoop via internet het makkelijk maakt voor jongeren om tabaksproducten, e-sigaretten en voor roken bestemde kruidenproducten aan te schaffen;</text:p>
      <text:p text:style-name="ifm_p_mt.3.76mm_ifm">constaterende dat sigaretten, e-sigaretten met en zonder nicotine alsmede voor roken bestemde kruidenproducten schadelijk zijn voor de gezondheid;</text:p>
      <text:p text:style-name="ifm_p_mt.3.76mm_ifm">verzoekt de regering om, onderzoek te doen naar het verbieden van de onlineverkoop van tabaksproducten, sigaretten, e-sigaretten met en zonder nicotine en voor roken bestemde kruidenproduc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Motie; Motie van het lid Van Gerven over onderzoek naar het verbieden van de onlineverkoop van sigaretten, e-sigaretten en voor roken bestemde kruidenproducten</dc:title>
    <meta:user-defined meta:name="OVERHEIDop.ParlID/DC.identifier">kst-34470-10</meta:user-defined>
    <meta:user-defined meta:name="OVERHEIDop.ondernummer">10</meta:user-defined>
    <meta:user-defined meta:name="DCTERMS.W3CDTF/DCTERMS.available">2017-01-20</meta:user-defined>
    <meta:user-defined meta:name="OVERHEIDop.KamerstukTypen/DC.type">Motie</meta:user-defined>
    <meta:user-defined meta:name="OVERHEIDop.dossiernummer">34470</meta:user-defined>
    <meta:user-defined meta:name="OVERHEIDop.documenttitel">Motie van het lid Van Gerven over onderzoek naar het verbieden van de onlineverkoop van sigaretten, e-sigaretten en voor roken bestemde kruidenproduct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Motie; Motie van het lid Van Gerven over onderzoek naar het verbieden van de onlineverkoop van sigaretten, e-sigaretten en voor roken bestemde kruid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