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8
      <text:tab/>NOTA VAN WIJZIGING</text:h>
      <text:p text:style-name="ifm_p_ifm">Ontvangen 20 juni 2016</text:p>
      <text:p text:style-name="ifm_p_mt.3.76mm_indent.0.13in_ifm">Het voorstel van wet wordt als volgt gewijzigd:
                  
               </text:p>
      <text:h text:style-name="ifm_p_font.roman_mt.3.76mm_page.keep-with-next_ifm" text:outline-level="1">A</text:h>
      <text:p text:style-name="ifm_p_mt.3.76mm_indent.0.13in_ifm">In artikel I, onderdeel A, komt het eerste subonderdeel te luiden:</text:p>
      <text:p text:style-name="ifm_p_indent.0.13in_ifm">1. In onderdeel f wordt na «accountantsorganisatie» ingevoegd: of auditkantoor.</text:p>
      <text:h text:style-name="ifm_p_font.roman_mt.3.76mm_page.keep-with-next_ifm" text:outline-level="1">B</text:h>
      <text:p text:style-name="ifm_p_mt.3.76mm_indent.0.13in_ifm">In artikel I, onderdeel JJ, wordt in artikel 63l, tweede lid, «artikel 56b van deze wet» vervangen door: de artikelen 57 en 58 van deze wet.</text:p>
      <text:h text:style-name="ifm_p_font.roman_mt.3.76mm_page.keep-with-next_ifm" text:outline-level="1">C</text:h>
      <text:p text:style-name="ifm_p_mt.3.76mm_indent.0.13in_ifm">In artikel IV komt het eerste onderdeel te luiden:</text:p>
      <text:p text:style-name="ifm_p_indent.0.13in_ifm">1. In de eerste volzin van het eerste lid wordt «of aan een Accountant-Administratieconsulent ten aanzien van wie in het accountantsregister een aantekening is geplaatst als bedoeld in artikel 36, tweede lid, onderdeel i, van de Wet op het accountantsberoep» vervangen door: , aan een Accountant-Administratieconsulent ten aanzien van wie in het accountantsregister een aantekening is geplaatst als bedoeld in artikel 36, tweede lid, onderdeel i, van de Wet op het accountantsberoep of aan een wettelijke auditor als bedoeld in artikel 27, eerste lid, van de Wet toezicht accountantsorganisaties.</text:p>
      <text:h text:style-name="ifm_p_font.bold_mt.5.08mm_page.keep-with-next_ifm" text:outline-level="2">Toelichting</text:h>
      <text:h text:style-name="ifm_p_font.roman_mt.4.23mm_page.keep-with-next_ifm" text:outline-level="2">A</text:h>
      <text:p text:style-name="ifm_p_mt.3.76mm_indent.0.13in_ifm">Deze wijziging vindt plaats omdat in de aanvankelijke wijzigingsbepaling van artikel 1 van de Wta was verzuimd aan te geven op welk onderdeel de wijziging betrekking heeft.</text:p>
      <text:h text:style-name="ifm_p_font.roman_mt.3.76mm_page.keep-with-next_ifm" text:outline-level="2">B</text:h>
      <text:p text:style-name="ifm_p_mt.3.76mm_indent.0.13in_ifm">Artikel 63l bevat de implementatie van artikel 30septies van de richtlijn 2014/56/EU<text:note text:id="ID-774429-d36e121" text:note-class="footnote"><text:note-citation text:label="1 ">1</text:note-citation><text:note-body><text:p text:style-name="ifm_p_font.normal_size.6.93pt_mt..5mm_indent.-0.1161in_mleft.0.1161in_ifm">richtlijn nr. 2014/56/EU van het Europees parlement en de Raad van de Europese Unie van 16 april 2014 tot wijziging van Richtlijn 2006/43/EG betreffende de wettelijke controles van jaarrekeningen en geconsolideerde jaarrekeningen (PbEU 2014, L 158).</text:p></text:note-body></text:note>, waarin in het tweede lid is bepaald dat de bevoegde autoriteiten alle tijdelijke verboden als bedoeld in artikel 30 bis, onder c) en e), onverwijld meedelen aan het Committee of European audit oversight bodies (Ceaob). De bevoegdheid voor de AFM om dergelijke verboden op te leggen is geregeld in de artikelen 57 en 58 van de Wet toezicht accountantsorganisaties. Het tweede lid van artikel 63l dient daarom te verwijzen naar de maatregelen als bedoeld in de artikelen 57 en 58 Wta.</text:p>
      <text:h text:style-name="ifm_p_font.roman_mt.3.76mm_page.keep-with-next_ifm" text:outline-level="2">C</text:h>
      <text:p text:style-name="ifm_p_mt.3.76mm_indent.0.13in_ifm">In het wetsvoorstel werd in de eerste volzin van artikel 2:393, eerste lid, BW voorzien in de verlening van de opdracht tot onderzoek van de jaarrekening aan een externe accountant als bedoeld in artikel 27 van de Wet toezicht accountantsorganisaties. De verwijzing in artikel 2:393 BW naar een registeraccountant of een Accountant-Administratieconsulent ten aanzien van wie in het accountantsregister een aantekening is geplaatst als bedoeld in artikel 36, tweede lid, onderdeel i, van de Wet op het accountantsberoep, werd geschrapt. In diverse sectorale wet- en regelgeving wordt verwezen naar een accountant als bedoeld in artikel 2:393 BW voor de beoordeling van bepaalde verantwoordingen. De wijziging in het wetsvoorstel had onbedoeld tot gevolg dat deze accountants aan strengere eisen dienen te voldoen dan thans het geval is. De verwijzing naar een externe accountant als bedoeld in artikel 27 Wta zou tot gevolg hebben dat deze accountant moet voldoen aan de vereisten om een wettelijke controle in de zin van de Wta uit te voeren en daarom ook ingeschreven moet zijn in het register van de AFM. In deze gevallen betreft het doorgaans echter geen wettelijke controles waarop de AFM toezicht houdt. Door de voorgestelde wijziging blijven de RA en AA met aantekening die niet ingeschreven zijn als externe accountant, bevoegd voor de beoordelingen op grond van de betreffende sectorale wetgeving.</text:p>
      <text:p text:style-name="ifm_p_mt.3.76mm_indent.0.13in_ifm">Deze nota van wijziging is mede namens de Minister van Veiligheid en Justitie ingedi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8<text:tab/><text:page-number text:select-page="current"/></text:p>
      </style:footer>
    </style:master-page>
    <style:master-page xmlns:sdu-fn="http://schema.sdu.nl/2011/07/functions" style:name="Landscape" style:page-layout-name="landscape-margin-text">
      <style:footer>
        <text:p text:style-name="footer">Tweede Kamer, vergaderjaar 2015-2016, 34 4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Nota van wijziging; Nota van wijziging</dc:title>
    <meta:user-defined meta:name="OVERHEIDop.ParlID/DC.identifier">kst-34469-8</meta:user-defined>
    <meta:user-defined meta:name="OVERHEIDop.ondernummer">8</meta:user-defined>
    <meta:user-defined meta:name="DCTERMS.W3CDTF/DCTERMS.available">2016-06-20</meta:user-defined>
    <meta:user-defined meta:name="OVERHEIDop.KamerstukTypen/DC.type">Nota van wijziging</meta:user-defined>
    <meta:user-defined meta:name="OVERHEIDop.dossiernummer">34469</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