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63-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4 463<text:tab/>Politieke Dialoog met de Europese Commissie</text:h>
      <text:h text:style-name="ifm_p_font.bold_size.9.06pt_mt.18.8mm_indent.-58.5mm_ifm" text:outline-level="1">Nr. 8
      <text:tab/>VERSLAG VAN EEN POLITIEKE DIALOOG</text:h>
      <text:p text:style-name="ifm_p_ifm">Vastgesteld 23 februari 2026</text:p>
      <text:p text:style-name="ifm_p_mt.3.76mm_ifm">De vaste commissie voor Infrastructuur en Waterstaat heeft op 8 december 2025 in het kader van een politieke dialoog een brief met vragen en opmerkingen voorgelegd aan de Europese Commissie over de circulaire economie.</text:p>
      <text:p text:style-name="ifm_p_mt.3.76mm_ifm">De Europese Commissie heeft op 12 februari 2026 haar reactie per brief kenbaar gemaakt. De vaste commissie voor Infrastructuur en Waterstaat brengt verslag uit door openbaarmaking van de gewisselde stukken.</text:p>
      <text:p text:style-name="ifm_p_mt.5.08mm_ifm">De voorzitter van de commissie,<text:line-break/>P. de<text:s/>Groot</text:p>
      <text:p text:style-name="ifm_p_mt.3.76mm_ifm">De griffier van de commissie,<text:line-break/>Schukk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4 463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4 463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olitieke Dialoog met de Europese Commissie; Verslag van een politieke dialoog; Verslag van een politieke dialoog over de circulaire economie</dc:title>
    <meta:user-defined meta:name="OVERHEIDop.ParlID/DC.identifier">kst-34463-8</meta:user-defined>
    <meta:user-defined meta:name="OVERHEIDop.ondernummer">8</meta:user-defined>
    <meta:user-defined meta:name="DCTERMS.W3CDTF/DCTERMS.available">2026-02-24</meta:user-defined>
    <meta:user-defined meta:name="OVERHEIDop.KamerstukTypen/DC.type">Overig</meta:user-defined>
    <meta:user-defined meta:name="OVERHEIDop.dossiernummer">3446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Verslag van een politieke dialoog over de circulaire economie</meta:user-defined>
    <meta:user-defined meta:name="OVERHEIDop.indiener">M. Schukkink</meta:user-defined>
    <meta:user-defined meta:name="OVERHEIDop.indiener">P.C. (Peter) de Groot</meta:user-defined>
    <meta:user-defined meta:name="OVERHEIDop.dossiertitel">Politieke Dialoog met de Europese Commiss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23</meta:user-defined>
    <meta:user-defined meta:name="DC.title">Politieke Dialoog met de Europese Commissie; Verslag van een politieke dialoog; Verslag van een politieke dialoog over de circulaire econom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Reizen</meta:user-defined>
    <meta:user-defined meta:name="OVERHEIDop.versieInformatie"/>
  </office:meta>
</office:document-meta>
</file>