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63-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4 463<text:tab/>Politieke Dialoog met de Europese Commissie</text:h>
      <text:h text:style-name="ifm_p_font.bold_size.12.26pt_mt.7.52mm_indent.-58.5mm_ifm" text:outline-level="1">25 295<text:tab/>Infectieziektenbestrijding</text:h>
      <text:h text:style-name="ifm_p_font.bold_size.9.06pt_mt.18.8mm_indent.-58.5mm_ifm" text:outline-level="1">Nr. 4<text:tab/>VERSLAG VAN EEN POLITIEKE DIALOOG </text:h>
      <text:p text:style-name="ifm_p_ifm">Vastgesteld 9 augustus 2021</text:p>
      <text:p text:style-name="ifm_p_mt.3.76mm_ifm">De vaste commissie voor Europese Zaken heeft op 27 januari 2021 in het kader van een politieke dialoog een brief met vragen over de gezamenlijke COVID-19-responsmaatregelen (COM (2020) 685-688 en Aanbeveling 2020/1595) voorgelegd aan de Europese Commissie.</text:p>
      <text:p text:style-name="ifm_p_mt.3.76mm_ifm">De Europese Commissie heeft op 5 augustus 2021 haar reactie per brief kenbaar gemaakt. De vaste commissie voor Europese Zaken brengt verslag uit door openbaarmaking van de gewisselde stukken<text:note text:id="ID-993622-d36e82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fungerend voorzitter van de commissie,<text:line-break/>Belhaj</text:p>
      <text:p text:style-name="ifm_p_mt.3.76mm_ifm">De griffier van de commissie,<text:line-break/>Buis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4 463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4 463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ke Dialoog met de Europese Commissie; Verslag van een politieke dialoog; Verslag van een politieke dialoog over de gezamenlijke COVID-19-responsmaatregelen</dc:title>
    <meta:user-defined meta:name="OVERHEIDop.ParlID/DC.identifier">kst-34463-4</meta:user-defined>
    <meta:user-defined meta:name="OVERHEIDop.ondernummer">4</meta:user-defined>
    <meta:user-defined meta:name="DCTERMS.W3CDTF/DCTERMS.available">2021-08-09</meta:user-defined>
    <meta:user-defined meta:name="OVERHEIDop.KamerstukTypen/DC.type">Overig</meta:user-defined>
    <meta:user-defined meta:name="OVERHEIDop.dossiernummer">34463;25295</meta:user-defined>
    <meta:user-defined meta:name="OVERHEIDop.documenttitel">Verslag van een politieke dialoog over de gezamenlijke COVID-19-responsmaatregelen</meta:user-defined>
    <meta:user-defined meta:name="OVERHEIDop.indiener">H.P.C. Buisman</meta:user-defined>
    <meta:user-defined meta:name="OVERHEIDop.indiener">S. Belhaj</meta:user-defined>
    <meta:user-defined meta:name="OVERHEIDop.dossiertitel">Politieke Dialoog met de Europese Commiss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8-09</meta:user-defined>
    <meta:user-defined meta:name="DC.title">Politieke Dialoog met de Europese Commissie; Verslag van een politieke dialoog; Verslag van een politieke dialoog over de gezamenlijke COVID-19-responsmaat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Reizen</meta:user-defined>
    <meta:user-defined meta:name="OVERHEIDop.versieInformatie"/>
  </office:meta>
</office:document-meta>
</file>