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9-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9<text:tab/>Wijziging van de Mediawet 2008 in verband met aanvullingen bij het toekomstbestendig maken van de landelijke publieke mediadienst</text:h>
      <text:h text:style-name="ifm_p_font.bold_size.9.06pt_mt.18.8mm_indent.-58.5mm_ifm" text:outline-level="1">
         F<text:tab/>BRIEF VAN DE STAATSSECRETARIS VAN ONDERWIJS, CULTUUR EN</text:h>
      <text:p text:style-name="ifm_p_mt.3.76mm_ifm">Aan de Voorzitter van de Eerste Kamer der Staten-Generaal</text:p>
      <text:p text:style-name="ifm_p_mt.3.76mm_ifm">Den Haag, 22 februari 2017</text:p>
      <text:p text:style-name="ifm_p_mt.3.76mm_ifm">Met mijn brief van 5 september 2016 informeerde ik uw Kamer over de op handen zijnde aansluiting van de Ster bij het Nederlands Instituut voor de Classificatie van Audiovisuele Media (NICAM), het instituut dat de Kijkwijzer uitvoert.<text:note text:id="ID-800208-d36e72" text:note-class="footnote"><text:note-citation text:label="1 ">1</text:note-citation><text:note-body><text:p text:style-name="ifm_p_font.normal_size.6.93pt_mt..5mm_indent.-0.1161in_mleft.0.1161in_ifm">Eerste Kamer, vergaderjaar 2015–2016, 34 264, U.</text:p></text:note-body></text:note></text:p>
      <text:p text:style-name="ifm_p_mt.3.76mm_ifm">Tijdens het debat in uw Kamer over wetsvoorstel 34459 <text:span text:style-name="ifm_span_font.italic_ifm">Aanvullingen bij het toekomstbestendig maken van de landelijke publieke mediadienst</text:span> op 11 oktober 2016, heb ik de toezegging gedaan, dat ik uw Kamer zou informeren wanneer deze aansluiting formeel zou hebben plaatsgevonden.<text:note text:id="ID-800208-d36e86" text:note-class="footnote"><text:note-citation text:label="2 ">2</text:note-citation><text:note-body><text:p text:style-name="ifm_p_font.normal_size.6.93pt_mt..5mm_indent.-0.1161in_mleft.0.1161in_ifm">Paris 3654.</text:p></text:note-body></text:note> Bij dezen doe ik die toezegging gestand.</text:p>
      <text:p text:style-name="ifm_p_mt.3.76mm_ifm">Ster en NICAM hebben mij laten weten dat zij op 21 november 2016 een gezamenlijke Verklaring hebben ondertekend, waarmee de Ster is aangesloten bij het NICAM voor toepassing van de Kijkwijzer op haar reclame voor audiovisuele producten. De Ster heeft zich hiermee verbonden om alle verplichtingen voortvloeiende uit de statuten en de reglementen van het NICAM na te lev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59, F<text:tab/><text:page-number text:select-page="current"/></text:p>
      </style:footer>
    </style:master-page>
    <style:master-page xmlns:sdu-fn="http://schema.sdu.nl/2011/07/functions" style:name="Landscape" style:page-layout-name="landscape-margin-text">
      <style:footer>
        <text:p text:style-name="footer">Eerste Kamer, vergaderjaar 2016-2017, 34 45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aanvullingen bij het toekomstbestendig maken van de landelijke publieke mediadienst; Brief inzake aansluiting Ster bij Nicam</dc:title>
    <meta:user-defined meta:name="OVERHEIDop.ParlID/DC.identifier">kst-34459-F</meta:user-defined>
    <meta:user-defined meta:name="OVERHEIDop.ondernummer">F</meta:user-defined>
    <meta:user-defined meta:name="DCTERMS.W3CDTF/DCTERMS.available">2017-02-23</meta:user-defined>
    <meta:user-defined meta:name="OVERHEIDop.KamerstukTypen/DC.type">Brief</meta:user-defined>
    <meta:user-defined meta:name="OVERHEIDop.dossiernummer">34459</meta:user-defined>
    <meta:user-defined meta:name="OVERHEIDop.documenttitel">Brief inzake aansluiting Ster bij Nicam</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in verband met aanvullingen bij het toekomstbestendig maken van de landelijke publieke mediadienst; Brief inzake aansluiting Ster bij Nica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7-02-22</meta:user-defined>
    <meta:user-defined meta:name="OVERHEIDop.dossiertitel">Wijziging van de Mediawet 2008 in verband met aanvullingen bij het toekomstbestendig maken van de landelijke publieke mediadienst</meta:user-defined>
    <meta:user-defined meta:name="OVERHEIDop.versieInformatie"/>
  </office:meta>
</office:document-meta>
</file>