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59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59<text:tab/>Wijziging van de Mediawet 2008 in verband met aanvullingen bij het toekomstbestendig maken van de landelijke publieke mediadienst </text:h>
      <text:h text:style-name="ifm_p_font.bold_size.9.06pt_mt.18.8mm_indent.-58.5mm_ifm" text:outline-level="1">Nr. 15
      <text:tab/>MOTIE VAN HET LID KLEIN</text:h>
      <text:p text:style-name="ifm_p_ifm">Voorgesteld 15 juni 2016</text:p>
      <text:p text:style-name="ifm_p_mt.3.76mm_ifm">De Kamer,</text:p>
      <text:p text:style-name="ifm_p_mt.3.76mm_ifm">gehoord de beraadslaging,</text:p>
      <text:p text:style-name="ifm_p_mt.3.76mm_ifm">constaterende dat het garantiebudget voor de omroepverenigingen zo'n 250 miljoen euro bedraagt;</text:p>
      <text:p text:style-name="ifm_p_mt.3.76mm_ifm">constaterende dat omroeporganisaties momenteel geen gegarandeerde zendtijd hebben;</text:p>
      <text:p text:style-name="ifm_p_mt.3.76mm_ifm">constaterende dat de NPO, onafhankelijk van het gegeven of programma's zijn geproduceerd met behulp van het garantiebudget, bepaalt of programma's al dan niet worden uitgezonden;</text:p>
      <text:p text:style-name="ifm_p_mt.3.76mm_ifm">overwegende dat het derhalve niet meer gegarandeerd is dat programma's die met publieke middelen zijn geproduceerd ook daadwerkelijk worden uitgezonden;</text:p>
      <text:p text:style-name="ifm_p_mt.3.76mm_ifm">verzoekt de regering, een voorstel voor te bereiden waarin wordt bepaald dat omroeporganisaties naast een garantiebudget ook zendtijdgarantie krij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59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59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ediawet 2008 in verband met aanvullingen bij het toekomstbestendig maken van de landelijke publieke mediadienst ; Motie; Motie van het lid Klein over zendtijdgarantie voor omroeporganisaties</dc:title>
    <meta:user-defined meta:name="OVERHEIDop.ParlID/DC.identifier">kst-34459-15</meta:user-defined>
    <meta:user-defined meta:name="OVERHEIDop.ondernummer">15</meta:user-defined>
    <meta:user-defined meta:name="DCTERMS.W3CDTF/DCTERMS.available">2016-06-16</meta:user-defined>
    <meta:user-defined meta:name="OVERHEIDop.KamerstukTypen/DC.type">Motie</meta:user-defined>
    <meta:user-defined meta:name="OVERHEIDop.dossiernummer">34459</meta:user-defined>
    <meta:user-defined meta:name="OVERHEIDop.documenttitel">Motie van het lid Klein over zendtijdgarantie voor omroeporganisaties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de Mediawet 2008 in verband met aanvullingen bij het toekomstbestendig maken van de landelijke publieke media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aanvullingen bij het toekomstbestendig maken van de landelijke publieke mediadienst ; Motie; Motie van het lid Klein over zendtijdgarantie voor omroep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5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