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9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9<text:tab/>Wijziging van de Mediawet 2008 in verband met aanvullingen bij het toekomstbestendig maken van de landelijke publieke mediadienst </text:h>
      <text:h text:style-name="ifm_p_font.bold_size.9.06pt_mt.18.8mm_indent.-58.5mm_ifm" text:outline-level="1">Nr. 12
      <text:tab/>MOTIE VAN HET LID VERHOEVEN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overwegende dat reclames bij Uitzending Gemist drempelverhogend werken om programma's van de publieke omroep terug te kijken,</text:p>
      <text:p text:style-name="ifm_p_mt.3.76mm_ifm">constaterende dat reclames bij Uitzending Gemist relatief weinig opleveren voor de publieke omroep,</text:p>
      <text:p text:style-name="ifm_p_mt.3.76mm_ifm">verzoekt de regering, in overleg met de NPO online reclames bij Uitzending Gemist af te schaff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aanvullingen bij het toekomstbestendig maken van de landelijke publieke mediadienst ; Motie; Motie van het lid Verhoeven over afschaffing van online reclames bij Uitzending Gemist</dc:title>
    <meta:user-defined meta:name="OVERHEIDop.ParlID/DC.identifier">kst-34459-12</meta:user-defined>
    <meta:user-defined meta:name="OVERHEIDop.ondernummer">12</meta:user-defined>
    <meta:user-defined meta:name="DCTERMS.W3CDTF/DCTERMS.available">2016-06-16</meta:user-defined>
    <meta:user-defined meta:name="OVERHEIDop.KamerstukTypen/DC.type">Motie</meta:user-defined>
    <meta:user-defined meta:name="OVERHEIDop.dossiernummer">34459</meta:user-defined>
    <meta:user-defined meta:name="OVERHEIDop.documenttitel">Motie van het lid Verhoeven over afschaffing van online reclames bij Uitzending Gemist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Wijziging van de Mediawet 2008 in verband met aanvullingen bij het toekomstbestendig maken van de landelijk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aanvullingen bij het toekomstbestendig maken van de landelijke publieke mediadienst ; Motie; Motie van het lid Verhoeven over afschaffing van online reclames bij Uitzending Gemi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