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5
      <text:tab/>GEWIJZIGD AMENDEMENT VAN HET LID BEERTEMA TER VERVANGING VAN DAT GEDRUKT ONDER NR. 22</text:h>
      <text:p text:style-name="ifm_p_ifm">Ontvangen 10 oktober 2016</text:p>
      <text:p text:style-name="ifm_p_mt.3.76mm_indent.0.13in_ifm">De ondergetekende stelt het volgende amendement voor:</text:p>
      <text:h text:style-name="ifm_p_mt.5.08mm_ifm" text:outline-level="2">I</text:h>
      <text:p text:style-name="ifm_p_mt.3.76mm_indent.0.13in_ifm">In artikel I, onderdeel F, wordt aan paragraaf 3a een artikel toegevoegd, luidende:</text:p>
      <text:h text:style-name="ifm_p_font.bold_mt.5.08mm_page.keep-with-next_ifm" text:outline-level="2">Artikel<text:s/>38oa.<text:s/>Registratie van schoolleiders</text:h>
      <text:p text:style-name="ifm_p_mt.4.23mm_indent.0.13in_ifm">1.  In het lerarenregister zijn tevens directeuren en adjunct-directeuren opgenomen. Artikelen 38b, eerste, derde en vierde lid, 38d, 38e, 38f, 38g, eerste lid, onderdelen a tot en met d, tweede lid, 38h, 38i, 38j, 38k, 38n en 38o zijn van overeenkomstige toepassing.</text:p>
      <text:p text:style-name="ifm_p_indent.0.13in_ifm">2.  Voor zover directeuren of adjunct-directeuren tevens als leraar in de zin van artikel 31a zijn opgenomen, wordt er bij die registratie, onverminderd het bepaalde in artikel 38g, eerste lid, ook vermeld dat zij directeur of adjunct-directeur zijn.</text:p>
      <text:h text:style-name="ifm_p_mt.5.08mm_ifm" text:outline-level="2">II</text:h>
      <text:p text:style-name="ifm_p_mt.3.76mm_indent.0.13in_ifm">In artikel II, onderdeel F, wordt aan paragraaf 2a een artikel toegevoegd, luidende:</text:p>
      <text:h text:style-name="ifm_p_font.bold_mt.5.08mm_page.keep-with-next_ifm" text:outline-level="2">Artikel<text:s/>38oa.<text:s/>Registratie van schoolleiders</text:h>
      <text:p text:style-name="ifm_p_mt.4.23mm_indent.0.13in_ifm">1.  In het lerarenregister zijn tevens directeuren en adjunct-directeuren opgenomen. Artikelen 38b, eerste, derde en vierde lid, 38d, 38e, 38f, 38g, eerste lid, onderdelen a tot en met d, tweede lid, 38h, 38i, 38j, 38k, 38n en 38o zijn van overeenkomstige toepassing.</text:p>
      <text:p text:style-name="ifm_p_indent.0.13in_ifm">2.  Voor zover directeuren of adjunct-directeuren tevens als leraar in de zin van artikel 31a in het lerarenregister zijn opgenomen, wordt er bij die registratie, onverminderd het bepaalde in artikel 38g, eerste lid, ook vermeld dat zij directeur of adjunct-directeur zijn.</text:p>
      <text:h text:style-name="ifm_p_mt.5.08mm_ifm" text:outline-level="2">III</text:h>
      <text:p text:style-name="ifm_p_mt.3.76mm_indent.0.13in_ifm">In artikel III, onderdeel E, wordt aan paragraaf 4 een artikel toegevoegd, luidende:</text:p>
      <text:h text:style-name="ifm_p_font.bold_mt.5.08mm_page.keep-with-next_ifm" text:outline-level="2">Artikel<text:s/>41na.<text:s/>Registratie van schoolleiders</text:h>
      <text:p text:style-name="ifm_p_mt.4.23mm_indent.0.13in_ifm">1.  In het lerarenregister zijn tevens rectoren, directeuren, conrectoren en adjunct-directeuren opgenomen. Artikelen 41a, eerste, derde en vierde lid, 41c, 41d, 41e, 41f, eerste lid, onderdelen a tot en met d, tweede lid, 41g, 41h, 41i, 41j, 41m en 41n zijn van overeenkomstige toepassing.</text:p>
      <text:p text:style-name="ifm_p_indent.0.13in_ifm">2.  Voor zover rectoren, directeuren, conrectoren en adjunct-directeuren tevens als leraar in de zin van artikel 32e in het lerarenregister zijn opgenomen, wordt er bij die registratie, onverminderd het bepaalde in artikel 41f, eerste lid, ook vermeld dat zij directeur of adjunct-directeur zijn.</text:p>
      <text:h text:style-name="ifm_p_mt.5.08mm_ifm" text:outline-level="2">IV</text:h>
      <text:p text:style-name="ifm_p_mt.3.76mm_indent.0.13in_ifm">In artikel IV, onderdeel E, wordt aan paragraaf 1 een artikel toegevoegd, luidende:</text:p>
      <text:h text:style-name="ifm_p_font.bold_mt.5.08mm_page.keep-with-next_ifm" text:outline-level="2">Artikel<text:s/>4.4.14a.<text:s/>Registratie van schoolleiders</text:h>
      <text:p text:style-name="ifm_p_mt.4.23mm_indent.0.13in_ifm">1.  In het lerarenregister zijn tevens diegenen bij wie de onderwijskundige leiding van een instelling of de leiding van een organisatorische eenheid als bedoeld in artikel 9.1.7 berust, alsmede diens plaatsvervangers, opgenomen. Artikelen 4.4.1, eerste, derde en vierde lid, 4.4.3, 4.4.4, 4.4.5, 4.4.6, eerste lid, onderdelen a tot en met d, tweede lid, 4.4.7, 4.4.8, 4.4.9, 4.4.10, 4.4.13 en 4.4.14 zijn van overeenkomstige toepassing.</text:p>
      <text:p text:style-name="ifm_p_indent.0.13in_ifm">2.  Voor zover diegenen, bedoeld in het eerste lid, eerste volzin, tevens als docent in de zin van artikel 4.1a.1 in het lerarenregister zijn opgenomen, wordt er bij die registratie, onverminderd het bepaalde in artikel 4.4.6, eerste lid, ook vermeld dat zij een leidinggevende functie als bedoeld in het eerste lid bekleden.</text:p>
      <text:h text:style-name="ifm_p_font.bold_mt.5.08mm_page.keep-with-next_ifm" text:outline-level="2">Toelichting</text:h>
      <text:p text:style-name="ifm_p_mt.4.23mm_indent.0.13in_ifm">Dit amendement regelt dat ook (adjunct)schoolleiders in het register worden opgenomen. Ondanks het feit dat er slechts bekwaamheidseisen zijn voor schoolleiders en er dus sprake is van een aangepaste systematiek, vindt de indiener het verstandig alle registers onder het ene dak van de nieuwe onderwijscoöperatie te brengen en niet langer de registers van (adjunct)schoolleiders te laten ressorteren onder de sociale partners. De indiener is van mening dat de registers en het beroepsstatuut zich met meer bezighouden dan arbeidsrecht en cao's. Leraren en schoolleiders delen dezelfde onderwijsmissie en zijn dus onlosmakelijk met elkaar verbonden. De schoolleiderregisters en het lerarenregister samenbrengen in de Onderwijscoöperatie doet daar recht aa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5<text:tab/><text:page-number text:select-page="current"/></text:p>
      </style:footer>
    </style:master-page>
    <style:master-page xmlns:sdu-fn="http://schema.sdu.nl/2011/07/functions" style:name="Landscape" style:page-layout-name="landscape-margin-text">
      <style:footer>
        <text:p text:style-name="footer">Tweede Kamer, vergaderjaar 2016-2017, 34 45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Amendement; Gewijzigd amendement van het lid Beertema ter vervanging van nr. 22 over het opnemen van (adjunct)schoolleiders in het register</dc:title>
    <meta:user-defined meta:name="OVERHEIDop.ParlID/DC.identifier">kst-34458-25</meta:user-defined>
    <meta:user-defined meta:name="OVERHEIDop.ondernummer">25</meta:user-defined>
    <meta:user-defined meta:name="DCTERMS.W3CDTF/DCTERMS.available">2016-11-15</meta:user-defined>
    <meta:user-defined meta:name="OVERHEIDop.KamerstukTypen/DC.type">Amendement</meta:user-defined>
    <meta:user-defined meta:name="OVERHEIDop.dossiernummer">34458</meta:user-defined>
    <meta:user-defined meta:name="OVERHEIDop.documenttitel">Gewijzigd amendement van het lid Beertema ter vervanging van nr. 22 over het opnemen van (adjunct)schoolleiders in het register</meta:user-defined>
    <meta:user-defined meta:name="OVERHEIDop.Parlementair/DC.type">Kamerstuk</meta:user-defined>
    <meta:user-defined meta:name="OVERHEIDop.indiener">H.J. Beertema</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mendement; Gewijzigd amendement van het lid Beertema ter vervanging van nr. 22 over het opnemen van (adjunct)schoolleiders in het register</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