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2
      <text:tab/>AMENDEMENT VAN HET LID BEERTEMA</text:h>
      <text:p text:style-name="ifm_p_ifm">Ontvangen 5 oktober 2016</text:p>
      <text:p text:style-name="ifm_p_mt.3.76mm_indent.0.13in_ifm">De ondergetekende stelt het volgende amendement voor:</text:p>
      <text:h text:style-name="ifm_p_mt.5.08mm_ifm" text:outline-level="2">I</text:h>
      <text:p text:style-name="ifm_p_mt.3.76mm_indent.0.13in_ifm">In artikel I, onderdeel F, wordt aan paragraaf 3a een artikel toegevoegd, luidende:</text:p>
      <text:h text:style-name="ifm_p_font.bold_mt.5.08mm_page.keep-with-next_ifm" text:outline-level="2">Artikel<text:s/>38oa.<text:s/>Registratie van schoolleiders</text:h>
      <text:p text:style-name="ifm_p_mt.4.23mm_indent.0.13in_ifm">1.  In het lerarenregister zijn tevens directeuren en adjunct-directeuren opgenomen. Artikelen 38b, eerste, derde en vierde lid, 38d, 38e, 38f, 38g, eerste lid, onderdelen a tot en met d, tweede lid, 38h, 38i, 38j, 38k, 38n en 38o zijn van overeenkomstige toepassing.</text:p>
      <text:p text:style-name="ifm_p_indent.0.13in_ifm">2.  Voor zover directeuren of adjunct-directeuren tevens als leraar in de zin van artikel 31a zijn opgenomen, wordt er bij die registratie, onverminderd het bepaalde in artikel 38g, eerste lid, ook aangetekend dat zij directeur of adjunct-directeur zijn.</text:p>
      <text:h text:style-name="ifm_p_mt.5.08mm_ifm" text:outline-level="2">II</text:h>
      <text:p text:style-name="ifm_p_mt.3.76mm_indent.0.13in_ifm">In artikel II, onderdeel F, wordt aan paragraaf 3a een artikel toegevoegd, luidende:</text:p>
      <text:h text:style-name="ifm_p_font.bold_mt.5.08mm_page.keep-with-next_ifm" text:outline-level="2">Artikel<text:s/>38oa.<text:s/>Registratie van schoolleiders</text:h>
      <text:p text:style-name="ifm_p_mt.4.23mm_indent.0.13in_ifm">1.  In het lerarenregister zijn tevens directeuren en adjunct-directeuren opgenomen. Artikelen 38b, eerste, derde en vierde lid, 38d, 38e, 38f, 38g, eerste lid, onderdelen a tot en met d, tweede lid, 38h, 38i, 38j, 38k, 38n en 38o zijn van overeenkomstige toepassing.</text:p>
      <text:p text:style-name="ifm_p_indent.0.13in_ifm">2.  Voor zover directeuren of adjunct-directeuren tevens als leraar in de zin van artikel 31a in het lerarenregister zijn opgenomen, wordt er bij die registratie, onverminderd het bepaalde in artikel 38g, eerste lid, ook aangetekend dat zij directeur of adjunct-directeur zijn.</text:p>
      <text:h text:style-name="ifm_p_mt.5.08mm_ifm" text:outline-level="2">III</text:h>
      <text:p text:style-name="ifm_p_mt.3.76mm_indent.0.13in_ifm">In artikel III, onderdeel E, wordt aan paragraaf 4 een artikel toegevoegd, luidende:</text:p>
      <text:h text:style-name="ifm_p_font.bold_mt.5.08mm_page.keep-with-next_ifm" text:outline-level="2">Artikel<text:s/>41na.<text:s/>Registratie van schoolleiders</text:h>
      <text:p text:style-name="ifm_p_mt.4.23mm_indent.0.13in_ifm">1.  In het lerarenregister zijn tevens rectoren, directeuren, conrectoren en adjunct-directeuren opgenomen. Artikelen 41a, eerste, derde en vierde lid, 41c, 41d, 41e, 41f, eerste lid, onderdelen a tot en met d, tweede lid, 41g, 41h, 41i, 41j, 41m en 41n zijn van overeenkomstige toepassing.</text:p>
      <text:p text:style-name="ifm_p_indent.0.13in_ifm">2.  Voor zover rectoren, directeuren, conrectoren en adjunct-directeuren tevens als leraar in de zin van artikel 32e in het lerarenregister zijn opgenomen, wordt er bij die registratie, onverminderd het bepaalde in artikel 41f, eerste lid, ook aangetekend dat zij directeur of adjunct-directeur zijn.</text:p>
      <text:h text:style-name="ifm_p_mt.5.08mm_ifm" text:outline-level="2">IV</text:h>
      <text:p text:style-name="ifm_p_mt.3.76mm_indent.0.13in_ifm">In artikel IV, onderdeel E, wordt aan paragraaf 1 een artikel toegevoegd, luidende:</text:p>
      <text:h text:style-name="ifm_p_font.bold_mt.5.08mm_page.keep-with-next_ifm" text:outline-level="2">Artikel<text:s/>4.4.14a.<text:s/>Registratie van schoolleiders</text:h>
      <text:p text:style-name="ifm_p_mt.4.23mm_indent.0.13in_ifm">1.  In het lerarenregister zijn tevens diegenen die hoofd van een instelling zijn, alsmede diens plaatsvervangers, opgenomen. Artikelen 4.4.1, eerste, derde en vierde lid, 4.4.3, 4.4.4, 4.4.5, 4.4.6, eerste lid, onderdelen a tot en met d, tweede lid, 4.4.7, 4.4.8, 4.4.9, 4.4.10, 4.4.13 en 4.4.14. zijn van overeenkomstige toepassing.</text:p>
      <text:p text:style-name="ifm_p_indent.0.13in_ifm">2.  Voor zover diegenen, bedoeld in het eerste lid, eerste volzin, tevens ook als docent in de zin van artikel 4.1a.1 in het lerarenregister zijn opgenomen, wordt er bij die registratie, onverminderd het bepaalde in artikel 4.4.6, eerste lid, ook aangetekend dat zij hoofd of diens plaatsvervanger zijn.</text:p>
      <text:h text:style-name="ifm_p_font.bold_mt.5.08mm_page.keep-with-next_ifm" text:outline-level="2">Toelichting</text:h>
      <text:p text:style-name="ifm_p_mt.4.23mm_indent.0.13in_ifm">Dit amendement regelt dat ook schoolleiders in het register worden opgenomen. Ondanks het feit dat er slechts bekwaamheidseisen zijn voor schoolleiders en er dus sprake is van een aangepaste systematiek, vindt de indiener het verstandig alle registers onder één dak bijeen te brengen. Leraren en schoolleiders delen immers dezelfde onderwijsmissie en zijn dus onlosmakelijk met elkaar verbond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2<text:tab/><text:page-number text:select-page="current"/></text:p>
      </style:footer>
    </style:master-page>
    <style:master-page xmlns:sdu-fn="http://schema.sdu.nl/2011/07/functions" style:name="Landscape" style:page-layout-name="landscape-margin-text">
      <style:footer>
        <text:p text:style-name="footer">Tweede Kamer, vergaderjaar 2016-2017, 34 45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Amendement; Amendement van het lid Beertema over het opnemen van schoolleiders in het register</dc:title>
    <meta:user-defined meta:name="OVERHEIDop.ParlID/DC.identifier">kst-34458-22</meta:user-defined>
    <meta:user-defined meta:name="OVERHEIDop.ondernummer">22</meta:user-defined>
    <meta:user-defined meta:name="DCTERMS.W3CDTF/DCTERMS.available">2016-10-10</meta:user-defined>
    <meta:user-defined meta:name="OVERHEIDop.KamerstukTypen/DC.type">Amendement</meta:user-defined>
    <meta:user-defined meta:name="OVERHEIDop.dossiernummer">34458</meta:user-defined>
    <meta:user-defined meta:name="OVERHEIDop.documenttitel">Amendement van het lid Beertema over het opnemen van schoolleiders in het register</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Amendement; Amendement van het lid Beertema over het opnemen van schoolleiders in het register</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