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8-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19
      <text:tab/>MOTIE VAN DE LEDEN VAN MEENEN EN BISSCHOP</text:h>
      <text:p text:style-name="ifm_p_ifm">Voorgesteld 5 oktober 2016</text:p>
      <text:p text:style-name="ifm_p_mt.3.76mm_ifm">De Kamer,</text:p>
      <text:p text:style-name="ifm_p_mt.3.76mm_ifm">gehoord de beraadslaging,</text:p>
      <text:p text:style-name="ifm_p_mt.3.76mm_ifm">overwegende dat een lerarenregister tot versterking van de beroepsgroep en meer aandacht voor bijscholing kan leiden, maar dat op dit moment de randvoorwaarden als instroom, werkdruk en scholingsaanbod onvoldoende zijn en er geen zicht is op verbetering hiervan;</text:p>
      <text:p text:style-name="ifm_p_mt.3.76mm_ifm">overwegende dat het lerarenregister op zichzelf niet zal leiden tot verbetering van instroom, werkdruk en scholingsaanbod;</text:p>
      <text:p text:style-name="ifm_p_mt.3.76mm_ifm">verzoekt de regering, de uitwerking van het lerarenregister in te bedden in een breed verbeterprogramma, gericht op het versterken van de beroepsgroep in onder andere opleiding en examinering, het bestrijden van het lerarentekort en het tegengaan van de werkdruk van de leraar door vermindering van de lestaken en het verlagen van de klassengrootte;</text:p>
      <text:p text:style-name="ifm_p_mt.3.76mm_ifm">verzoekt de regering tevens, het wetsvoorstel niet eerder in werking te laten treden dan nadat er in de Kamer is gesproken over het verbeterprogramma,</text:p>
      <text:p text:style-name="ifm_p_mt.3.76mm_ifm">en gaat over tot de orde van de dag.</text:p>
      <text:p text:style-name="ifm_p_mt.3.76mm_ifm">Van Meenen</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8, nr. 19<text:tab/><text:page-number text:select-page="current"/></text:p>
      </style:footer>
    </style:master-page>
    <style:master-page xmlns:sdu-fn="http://schema.sdu.nl/2011/07/functions" style:name="Landscape" style:page-layout-name="landscape-margin-text">
      <style:footer>
        <text:p text:style-name="footer">Tweede Kamer, vergaderjaar 2016-2017, 34 45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Motie; Motie van de leden Van Meenen en Bisschop over inbedden van het lerarenregister in een breed verbeterprogramma</dc:title>
    <meta:user-defined meta:name="OVERHEIDop.ParlID/DC.identifier">kst-34458-19</meta:user-defined>
    <meta:user-defined meta:name="OVERHEIDop.ondernummer">19</meta:user-defined>
    <meta:user-defined meta:name="DCTERMS.W3CDTF/DCTERMS.available">2016-10-06</meta:user-defined>
    <meta:user-defined meta:name="OVERHEIDop.KamerstukTypen/DC.type">Motie</meta:user-defined>
    <meta:user-defined meta:name="OVERHEIDop.dossiernummer">34458</meta:user-defined>
    <meta:user-defined meta:name="OVERHEIDop.documenttitel">Motie van de leden Van Meenen en Bisschop over inbedden van het lerarenregister in een breed verbeterprogramma</meta:user-defined>
    <meta:user-defined meta:name="OVERHEIDop.Parlementair/DC.type">Kamerstuk</meta:user-defined>
    <meta:user-defined meta:name="OVERHEIDop.indiener">R. Bisschop</meta:user-defined>
    <meta:user-defined meta:name="OVERHEIDop.indiener">P.H. van Meenen</meta:user-defined>
    <meta:user-defined meta:name="OVERHEIDop.vergaderjaar">2016-2017</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Motie; Motie van de leden Van Meenen en Bisschop over inbedden van het lerarenregister in een breed verbeterprogramma</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