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3
      <text:tab/>MOTIE VAN DE LEDEN GRASHOFF EN YPMA </text:h>
      <text:p text:style-name="ifm_p_ifm">Voorgesteld 5 oktober 2016</text:p>
      <text:p text:style-name="ifm_p_mt.3.76mm_ifm">De Kamer,</text:p>
      <text:p text:style-name="ifm_p_mt.3.76mm_ifm">gehoord de beraadslaging,</text:p>
      <text:p text:style-name="ifm_p_mt.3.76mm_ifm">constaterende dat sectororganisaties en onderzoeken waarschuwen voor een aankomend groot lerarentekort en dat veel scholen hier nu al hinder van ondervinden;</text:p>
      <text:p text:style-name="ifm_p_mt.3.76mm_ifm">overwegende dat de instroom van pabo-studenten bijna is gehalveerd, waarmee het vraagstuk van het docententekort ernstig wordt verzwaard;</text:p>
      <text:p text:style-name="ifm_p_mt.3.76mm_ifm">van mening dat het terugdringen van het lerarentekort essentieel is voor het laten slagen van het lerarenregister, dat mede het doel heeft om onbevoegdheid van leraren terug te dringen;</text:p>
      <text:p text:style-name="ifm_p_mt.3.76mm_ifm">verzoekt de regering, met een ambitieus plan van aanpak te komen om het lerarentekort in alle onderwijssectoren op te lossen, waarbij expliciet aandacht wordt besteed aan beloning en carrièreperspectief, opleidingsstructuur, kwalitatief aanbod van bijscholing en beperking van de werkdruk van leraren;</text:p>
      <text:p text:style-name="ifm_p_mt.3.76mm_ifm">verzoekt de regering voorts, dit plan van aanpak lerarentekort voor 1 februari 2017 naar de Kamer te zenden,</text:p>
      <text:p text:style-name="ifm_p_mt.3.76mm_ifm">en gaat over tot de orde van de dag.</text:p>
      <text:p text:style-name="ifm_p_mt.3.76mm_ifm">Grashoff</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3<text:tab/><text:page-number text:select-page="current"/></text:p>
      </style:footer>
    </style:master-page>
    <style:master-page xmlns:sdu-fn="http://schema.sdu.nl/2011/07/functions" style:name="Landscape" style:page-layout-name="landscape-margin-text">
      <style:footer>
        <text:p text:style-name="footer">Tweede Kamer, vergaderjaar 2016-2017, 34 4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de leden Grashoff en Ypma over een plan van aanpak om het lerarentekort in alle onderwijssectoren op te lossen</dc:title>
    <meta:user-defined meta:name="OVERHEIDop.ParlID/DC.identifier">kst-34458-13</meta:user-defined>
    <meta:user-defined meta:name="OVERHEIDop.ondernummer">13</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de leden Grashoff en Ypma over een plan van aanpak om het lerarentekort in alle onderwijssectoren op te lossen</meta:user-defined>
    <meta:user-defined meta:name="OVERHEIDop.Parlementair/DC.type">Kamerstuk</meta:user-defined>
    <meta:user-defined meta:name="OVERHEIDop.indiener">L. Ypma</meta:user-defined>
    <meta:user-defined meta:name="OVERHEIDop.indiener">H.J. Grashoff</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de leden Grashoff en Ypma over een plan van aanpak om het lerarentekort in alle onderwijssectoren op te loss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