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1
      <text:tab/>AMENDEMENT VAN HET LID ROG</text:h>
      <text:p text:style-name="ifm_p_ifm">Ontvangen 5 oktober 2016</text:p>
      <text:p text:style-name="ifm_p_mt.3.76mm_indent.0.13in_ifm">De ondergetekende stelt het volgende amendement voor:</text:p>
      <text:p text:style-name="ifm_p_mt.3.76mm_indent.0.13in_ifm">In artikel I, onderdeel C, wordt aan het tweede lid, van artikel 31a, voor de punt toegevoegd:, voor zover die beoordeling niet geschiedt door het gebruik van een leerling- en onderwijsvolgsysteem.</text:p>
      <text:h text:style-name="ifm_p_font.bold_mt.5.08mm_page.keep-with-next_ifm" text:outline-level="2">Toelichting</text:h>
      <text:p text:style-name="ifm_p_mt.4.23mm_indent.0.13in_ifm">Dit amendement voegt aan de wettekst toe dat leraren een zelfstandige verantwoordelijkheid toekomt als het gaat om het beoordelen van de onderwijsprestaties van leerlingen, voor zover die beoordeling niet geschiedt door het gebruik van een leerling- en onderwijsvolgsysteem. Dit doet volgens de indiener meer recht aan de werkelijkheid in het primair onderwijs waarbij scholen verplicht zijn te werken met leerling- en onderwijsvolgsystemen. De toetsen moeten valide, betrouwbaar en methodeonafhankelijk genormeerd zijn, maar het is niet de leraar die eigen toetsen maakt.</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1<text:tab/><text:page-number text:select-page="current"/></text:p>
      </style:footer>
    </style:master-page>
    <style:master-page xmlns:sdu-fn="http://schema.sdu.nl/2011/07/functions" style:name="Landscape" style:page-layout-name="landscape-margin-text">
      <style:footer>
        <text:p text:style-name="footer">Tweede Kamer, vergaderjaar 2016-2017, 34 4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Amendement van het lid Rog waarmee recht wordt gedaan aan het leerlingvolgsysteem</dc:title>
    <meta:user-defined meta:name="OVERHEIDop.ParlID/DC.identifier">kst-34458-11</meta:user-defined>
    <meta:user-defined meta:name="OVERHEIDop.ondernummer">11</meta:user-defined>
    <meta:user-defined meta:name="DCTERMS.W3CDTF/DCTERMS.available">2016-10-10</meta:user-defined>
    <meta:user-defined meta:name="OVERHEIDop.KamerstukTypen/DC.type">Amendement</meta:user-defined>
    <meta:user-defined meta:name="OVERHEIDop.dossiernummer">34458</meta:user-defined>
    <meta:user-defined meta:name="OVERHEIDop.documenttitel">Amendement van het lid Rog waarmee recht wordt gedaan aan het leerlingvolgsysteem</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Amendement van het lid Rog waarmee recht wordt gedaan aan het leerlingvolgsysteem</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