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8
      <text:tab/>AMENDEMENT VAN HET LID LUCAS</text:h>
      <text:p text:style-name="ifm_p_ifm">Ontvangen 21 juni 2016</text:p>
      <text:p text:style-name="ifm_p_mt.3.76mm_indent.0.13in_ifm">De ondergetekende stelt het volgende amendement voor:</text:p>
      <text:h text:style-name="ifm_p_mt.5.08mm_ifm" text:outline-level="2">I</text:h>
      <text:p text:style-name="ifm_p_mt.3.76mm_indent.0.13in_ifm">In artikel I, onderdeel G, wordt aan artikel 8.1.1.c, eerste lid, na «van die opleidingen gestelde eisen» toegevoegd:, mits diegene zich op of voor de datum, genoemd in artikel 8.0.1, eerste lid, heeft aangemeld.</text:p>
      <text:h text:style-name="ifm_p_mt.5.08mm_ifm" text:outline-level="2">II</text:h>
      <text:p text:style-name="ifm_p_mt.3.76mm_indent.0.13in_ifm">In artikel IV, onderdeel D, wordt aan artikel 8.1.1.b, eerste lid, na «van die opleidingen gestelde eisen» toegevoegd:, mits diegene zich op of voor de datum, genoemd in artikel 8.0.1, eerste lid, heeft aangemeld.</text:p>
      <text:h text:style-name="ifm_p_font.bold_mt.5.08mm_page.keep-with-next_ifm" text:outline-level="2">Toelichting</text:h>
      <text:p text:style-name="ifm_p_mt.4.23mm_indent.0.13in_ifm">Indiener is van mening dat rechten en plichten voor de student in evenwicht dienen te zijn. Middels dit amendement wordt geregeld dat een student zich alleen kan beroepen op het toelatingsrecht, indien hij of zij zich heeft aangemeld voor de wettelijke uiterste aanmelddatum. Een school kan wel beslissen een student nog na deze datum aan te nemen, maar een student kan zich in die situatie niet beroepen op het toelatingsrecht.</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8<text:tab/><text:page-number text:select-page="current"/></text:p>
      </style:footer>
    </style:master-page>
    <style:master-page xmlns:sdu-fn="http://schema.sdu.nl/2011/07/functions" style:name="Landscape" style:page-layout-name="landscape-margin-text">
      <style:footer>
        <text:p text:style-name="footer">Tweede Kamer, vergaderjaar 2015-2016, 34 4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Amendement van het lid Lucas waarmee het toelatingsrecht alleen geldt indien een student zich tijdig heeft aangemeld</dc:title>
    <meta:user-defined meta:name="OVERHEIDop.ParlID/DC.identifier">kst-34457-8</meta:user-defined>
    <meta:user-defined meta:name="OVERHEIDop.ondernummer">8</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Amendement van het lid Lucas waarmee het toelatingsrecht alleen geldt indien een student zich tijdig heeft aangemeld</meta:user-defined>
    <meta:user-defined meta:name="OVERHEIDop.Parlementair/DC.type">Kamerstuk</meta:user-defined>
    <meta:user-defined meta:name="OVERHEIDop.indiener">A.W. Luca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het lid Lucas waarmee het toelatingsrecht alleen geldt indien een student zich tijdig heeft aangemel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