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7-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7<text:tab/>Wijziging van de Wet educatie en beroepsonderwijs en enkele andere wetten ter invoering van een vroegtijdige aanmelddatum voor en toelatingsrecht tot het beroepsonderwijs</text:h>
      <text:h text:style-name="ifm_p_font.bold_size.9.06pt_mt.18.8mm_indent.-58.5mm_ifm" text:outline-level="1">Nr. 15
      <text:tab/>GEWIJZIGD AMENDEMENT VAN HET LID LUCAS TER VERVANGING VAN DAT GEDRUKT ONDER NR. 10</text:h>
      <text:p text:style-name="ifm_p_ifm">Ontvangen 22 juni 2016</text:p>
      <text:p text:style-name="ifm_p_mt.3.76mm_indent.0.13in_ifm">De ondergetekende stelt het volgende amendement voor:</text:p>
      <text:h text:style-name="ifm_p_mt.5.08mm_ifm" text:outline-level="2">I</text:h>
      <text:p text:style-name="ifm_p_mt.3.76mm_indent.0.13in_ifm">In artikel I, onderdeel G, wordt artikel 8.1.1.c, derde lid, als volgt gewijzigd:</text:p>
      <text:p text:style-name="ifm_p_mt.3.76mm_indent.0.13in_ifm">1.<text:s/>In onderdeel a wordt «, zijn inschrijving reeds driemaal is beëindigd op grond van artikel 8.1.7a, tweede lid» vervangen door: hij in een beroepsopleiding ingeschreven is geweest.</text:p>
      <text:p text:style-name="ifm_p_mt.3.76mm_indent.0.13in_ifm">2.<text:s/>Onder vervanging van «; of» aan het slot van onderdeel a door een komma en van de punt aan het slot van onderdeel b door «; of», wordt een onderdeel toegevoegd, luidende:</text:p>
      <text:p text:style-name="ifm_p_indent.0.13in_ifm">c.  zijn inschrijving reeds eenmaal is beëindigd op grond van artikel 8.1.7a, tweede lid.</text:p>
      <text:h text:style-name="ifm_p_mt.5.08mm_ifm" text:outline-level="2">II</text:h>
      <text:p text:style-name="ifm_p_mt.3.76mm_indent.0.13in_ifm">In artikel IV, onderdeel D, wordt artikel 8.1.1.b, derde lid, als volgt gewijzigd:</text:p>
      <text:p text:style-name="ifm_p_mt.3.76mm_indent.0.13in_ifm">1.<text:s/>In onderdeel a wordt «, zijn inschrijving reeds driemaal is beëindigd op grond van artikel 8.1.7a, tweede lid» vervangen door: hij in een beroepsopleiding ingeschreven is geweest.</text:p>
      <text:p text:style-name="ifm_p_mt.3.76mm_indent.0.13in_ifm">2.<text:s/>Onder vervanging van «; of» aan het slot van onderdeel a door een komma en van de punt aan het slot van onderdeel b door «; of», wordt een onderdeel toegevoegd, luidende:</text:p>
      <text:p text:style-name="ifm_p_indent.0.13in_ifm">c.  zijn inschrijving reeds eenmaal is beëindigd op grond van artikel 8.1.7a, tweede lid.</text:p>
      <text:h text:style-name="ifm_p_font.bold_mt.5.08mm_page.keep-with-next_ifm" text:outline-level="2">Toelichting</text:h>
      <text:p text:style-name="ifm_p_mt.4.23mm_indent.0.13in_ifm">Indiener is van mening dat het toelatingsrecht niet mag leiden tot misbruik door studenten die zich enkel inschrijven om studiefinanciering en een OV-kaart te ontvangen. Als blijkt dat een student zich in het voorgaande jaar enkel heeft ingeschreven om studiefinanciering of een OV-kaart te ontvangen en niet of nauwelijks aanwezig is geweest op school, noch enige inzet of motivatie heeft aangetoond, vervalt het toelatingsrecht in het MBO. Scholen kunnen dus studenten weigeren als zij bewijs hebben dat student in het voorgaande jaar enkel ingeschreven was om studiefinanciering te ontvangen, bijvoorbeeld door nauwelijks aanwezig geweest te zijn.</text:p>
      <text:p text:style-name="ifm_p_mt.5.08mm_ifm"><text:line-break/>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7, nr. 15<text:tab/><text:page-number text:select-page="current"/></text:p>
      </style:footer>
    </style:master-page>
    <style:master-page xmlns:sdu-fn="http://schema.sdu.nl/2011/07/functions" style:name="Landscape" style:page-layout-name="landscape-margin-text">
      <style:footer>
        <text:p text:style-name="footer">Tweede Kamer, vergaderjaar 2015-2016, 34 45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educatie en beroepsonderwijs en enkele andere wetten ter invoering van een vroegtijdige aanmelddatum voor en toelatingsrecht tot het beroepsonderwijs; Amendement; Gewijzigd amendement van het lid Lucas ter vervanging van nr. 10 waarmee toelating van leerlingen die zich enkel inschrijven om studiefinanciering en een Ov-kaart te ontvangen kan worden geweigerd</dc:title>
    <meta:user-defined meta:name="OVERHEIDop.ParlID/DC.identifier">kst-34457-15</meta:user-defined>
    <meta:user-defined meta:name="OVERHEIDop.ondernummer">15</meta:user-defined>
    <meta:user-defined meta:name="DCTERMS.W3CDTF/DCTERMS.available">2016-06-28</meta:user-defined>
    <meta:user-defined meta:name="OVERHEIDop.KamerstukTypen/DC.type">Amendement</meta:user-defined>
    <meta:user-defined meta:name="OVERHEIDop.dossiernummer">34457</meta:user-defined>
    <meta:user-defined meta:name="OVERHEIDop.documenttitel">Gewijzigd amendement van het lid Lucas ter vervanging van nr. 10 waarmee toelating van leerlingen die zich enkel inschrijven om studiefinanciering en een Ov-kaart te ontvangen kan worden geweigerd</meta:user-defined>
    <meta:user-defined meta:name="OVERHEIDop.Parlementair/DC.type">Kamerstuk</meta:user-defined>
    <meta:user-defined meta:name="OVERHEIDop.indiener">A.W. Lucas</meta:user-defined>
    <meta:user-defined meta:name="OVERHEIDop.vergaderjaar">2015-2016</meta:user-defined>
    <meta:user-defined meta:name="OVERHEIDop.dossiertitel">Wijziging van de Wet educatie en beroepsonderwijs en enkele andere wetten ter invoering van een vroegtijdige aanmelddatum voor en toelatingsrecht tot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enkele andere wetten ter invoering van een vroegtijdige aanmelddatum voor en toelatingsrecht tot het beroepsonderwijs; Amendement; Gewijzigd amendement van het lid Lucas ter vervanging van nr. 10 waarmee toelating van leerlingen die zich enkel inschrijven om studiefinanciering en een Ov-kaart te ontvangen kan worden geweigerd</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