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J<text:tab/>MOTIE VAN HET LID ANDRIESSEN C.S.</text:h>
      <text:p text:style-name="ifm_p_ifm">Voorgesteld 12 maart 2019</text:p>
      <text:p text:style-name="ifm_p_mt.3.76mm_ifm">De Kamer,</text:p>
      <text:p text:style-name="ifm_p_mt.3.76mm_ifm">gehoord de beraadslagingen,</text:p>
      <text:p text:style-name="ifm_p_mt.3.76mm_ifm">overwegende, dat er vragen zijn gerezen bij het initiatiefwetsvoorstel Verhoeven (34 456) naar aanleiding van de brief van de gevolmachtigde Minister van Sint Maarten aan de commissie Justitie en Veiligheid d.d. 12 maart 2019 over het achterwege laten door de indiener van een verzoek om een zienswijze,</text:p>
      <text:p text:style-name="ifm_p_mt.3.76mm_ifm">constaterende, dat de indiener van oordeel is dat er in het voorstel geen sprake is van een ingrijpende wijziging zoals bedoeld in artikel 39, tweede lid, Statuut van het Koninkrijk,</text:p>
      <text:p text:style-name="ifm_p_mt.3.76mm_ifm">van mening, dat het desondanks wenselijk wordt geacht dat de regering, indien het voorstel door de Eerste Kamer wordt aanvaard, in overleg zal treden met de regering van Sint Maarten met het oogmerk de concordantie te bevorderen,</text:p>
      <text:p text:style-name="ifm_p_mt.3.76mm_ifm">en gaat over tot de orde van de dag.</text:p>
      <text:p text:style-name="ifm_p_mt.3.76mm_ifm">Andriessen</text:p>
      <text:p text:style-name="ifm_p_ifm">Köhler</text:p>
      <text:p text:style-name="ifm_p_ifm">Backer</text:p>
      <text:p text:style-name="ifm_p_ifm">Schouwenaar</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J<text:tab/><text:page-number text:select-page="current"/></text:p>
      </style:footer>
    </style:master-page>
    <style:master-page xmlns:sdu-fn="http://schema.sdu.nl/2011/07/functions" style:name="Landscape" style:page-layout-name="landscape-margin-text">
      <style:footer>
        <text:p text:style-name="footer">Eerste Kamer, vergaderjaar 2018-2019, 34 45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Motie van het lid Andriessen c.s. over overleg met de regering van Sint Maarten om de concordantie te bevorderen</dc:title>
    <meta:user-defined meta:name="OVERHEIDop.ParlID/DC.identifier">kst-34456-J</meta:user-defined>
    <meta:user-defined meta:name="OVERHEIDop.ondernummer">J</meta:user-defined>
    <meta:user-defined meta:name="DCTERMS.W3CDTF/DCTERMS.available">2019-03-12</meta:user-defined>
    <meta:user-defined meta:name="OVERHEIDop.KamerstukTypen/DC.type">Motie</meta:user-defined>
    <meta:user-defined meta:name="OVERHEIDop.dossiernummer">34456</meta:user-defined>
    <meta:user-defined meta:name="OVERHEIDop.documenttitel">Motie van het lid Andriessen c.s. over overleg met de regering van Sint Maarten om de concordantie te bevorder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Motie van het lid Andriessen c.s. over overleg met de regering van Sint Maarten om de concordantie te bevor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3-12</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indiener">Andriessen</meta:user-defined>
    <meta:user-defined meta:name="OVERHEIDop.versieInformatie"/>
  </office:meta>
</office:document-meta>
</file>