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A
      <text:tab/>GEWIJZIGD VOORSTEL VAN WET</text:h>
      <text:p text:style-name="ifm_p_ifm">10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doen voortbestaan van bijzondere strafbepalingen aangaande majesteitsschennis en het beledigen van bevriende staatshoofden niet langer gewenst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43b, derde onderdeel, wordt «artikelen 111 tot en met 113, 118, 119, 261 tot en met 271, 418 en 419» vervangen door: artikelen 261 tot en met 271, 418 en 419.</text:p>
      <text:p text:style-name="ifm_p_mt.3.76mm_indent.no_ifm">B</text:p>
      <text:p text:style-name="ifm_p_mt.3.76mm_indent.0.13in_ifm">De artikelen 111 tot en met 113 vervallen.</text:p>
      <text:p text:style-name="ifm_p_mt.3.76mm_indent.no_ifm">C</text:p>
      <text:p text:style-name="ifm_p_mt.3.76mm_indent.0.13in_ifm">In artikel 114 vervallen het tweede lid en de aanduiding «1.» voor het eerste lid.</text:p>
      <text:p text:style-name="ifm_p_mt.3.76mm_indent.no_ifm">D</text:p>
      <text:p text:style-name="ifm_p_mt.3.76mm_indent.0.13in_ifm">De artikelen 118 en 119 vervallen.</text:p>
      <text:p text:style-name="ifm_p_mt.3.76mm_indent.no_ifm">E</text:p>
      <text:p text:style-name="ifm_p_mt.3.76mm_indent.0.13in_ifm">Artikel 267 komt te luiden:</text:p>
      <text:h text:style-name="ifm_p_font.bold_mt.5.08mm_page.keep-with-next_ifm" text:outline-level="2">Artikel<text:s/>267<text:s/></text:h>
      <text:p text:style-name="ifm_p_mt.4.23mm_indent.0.13in_ifm">De in de voorgaande artikelen van deze titel bepaalde gevangenisstraffen kunnen met een derde worden verhoogd, indien de belediging wordt aangedaan aan:</text:p>
      <text:p text:style-name="ifm_p_indent.0.13in_ifm">1°.  de Koning, de echtgenoot van de Koning, de vermoedelijke opvolger van de Koning, diens echtgenoot, of de Regent;</text:p>
      <text:p text:style-name="ifm_p_indent.0.13in_ifm">2°.  een ambtenaar gedurende of ter zake van de rechtmatige uitoefening van zijn bediening, met uitzondering van leden van algemeen vertegenwoordigende lichamen;</text:p>
      <text:p text:style-name="ifm_p_indent.0.13in_ifm">3°.  een openbaar lichaam of een openbare instelling.</text:p>
      <text:p text:style-name="ifm_p_mt.3.76mm_indent.no_ifm">F</text:p>
      <text:p text:style-name="ifm_p_mt.3.76mm_indent.0.13in_ifm">Artikel 269 komt te luiden:</text:p>
      <text:h text:style-name="ifm_p_font.bold_mt.5.08mm_page.keep-with-next_ifm" text:outline-level="2">Artikel<text:s/>269<text:s/></text:h>
      <text:p text:style-name="ifm_p_mt.4.23mm_indent.0.13in_ifm">1.  Belediging, strafbaar krachtens deze titel, wordt niet vervolgd dan op klacht van hem tegen wie het misdrijf is gepleegd.</text:p>
      <text:p text:style-name="ifm_p_indent.0.13in_ifm">2.  Het eerste lid is niet van toepassing op de gevallen voorzien in artikel 267.</text:p>
      <text:p text:style-name="ifm_p_indent.0.13in_ifm">3.  Het eerste lid is tevens niet van toepassing in geval van belediging van leden van algemeen vertegenwoordigende lichamen.</text:p>
      <text:p text:style-name="ifm_p_mt.3.76mm_indent.no_ifm">G</text:p>
      <text:p text:style-name="ifm_p_mt.3.76mm_indent.0.13in_ifm">In artikel 271, vierde lid, wordt «artikel 267, aanhef en onder 1° en 2°» vervangen door: artikel 267.</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In artikel 4, onder 11°, vervalt: 125,.</text:p>
      <text:p text:style-name="ifm_p_mt.3.76mm_indent.no_ifm">B</text:p>
      <text:p text:style-name="ifm_p_mt.3.76mm_indent.0.13in_ifm">De artikelen 118 tot en met 121 vervallen.</text:p>
      <text:p text:style-name="ifm_p_mt.3.76mm_indent.no_ifm">C</text:p>
      <text:p text:style-name="ifm_p_mt.3.76mm_indent.0.13in_ifm">In artikel 122 vervalt de tweede volzin.</text:p>
      <text:p text:style-name="ifm_p_mt.3.76mm_indent.no_ifm">D</text:p>
      <text:p text:style-name="ifm_p_mt.3.76mm_indent.0.13in_ifm">De artikelen 125 tot en met 127 vervallen.</text:p>
      <text:p text:style-name="ifm_p_mt.3.76mm_indent.no_ifm">E</text:p>
      <text:p text:style-name="ifm_p_mt.3.76mm_indent.0.13in_ifm">In artikel 128 vervalt de tweede volzin.</text:p>
      <text:p text:style-name="ifm_p_mt.3.76mm_indent.no_ifm">F</text:p>
      <text:p text:style-name="ifm_p_mt.3.76mm_indent.0.13in_ifm">Artikel 279 komt te luiden:</text:p>
      <text:h text:style-name="ifm_p_font.bold_mt.5.08mm_page.keep-with-next_ifm" text:outline-level="2">Artikel<text:s/>279<text:s/></text:h>
      <text:p text:style-name="ifm_p_mt.4.23mm_indent.0.13in_ifm">De in de voorgaande artikelen van deze titel bepaalde straffen kunnen met een derde worden verhoogd, indien de belediging wordt aangedaan aan:</text:p>
      <text:p text:style-name="ifm_p_indent.0.13in_ifm">1°.  de Koning, de echtgenoot van de Koning, de vermoedelijke opvolger van de Koning, diens echtgenoot, of de Regent;</text:p>
      <text:p text:style-name="ifm_p_indent.0.13in_ifm">2°.  een ambtenaar gedurende of ter zake van de rechtmatige uitoefening van zijn bediening, met uitzondering van leden van algemeen vertegenwoordigende lichamen.</text:p>
      <text:p text:style-name="ifm_p_mt.3.76mm_indent.no_ifm">Fa</text:p>
      <text:p text:style-name="ifm_p_mt.3.76mm_indent.0.13in_ifm">Artikel 282 komt te luiden:</text:p>
      <text:h text:style-name="ifm_p_font.bold_mt.5.08mm_page.keep-with-next_ifm" text:outline-level="2">Artikel<text:s/>282<text:s/></text:h>
      <text:p text:style-name="ifm_p_mt.4.23mm_indent.0.13in_ifm">1.  Belediging, strafbaar krachtens deze titel, wordt niet vervolgd dan op klacht van hem tegen wie het misdrijf is gepleegd.</text:p>
      <text:p text:style-name="ifm_p_indent.0.13in_ifm">2.  Het eerste lid is niet van toepassing op de gevallen voorzien in artikel 279.</text:p>
      <text:p text:style-name="ifm_p_indent.0.13in_ifm">3.  Het eerste lid is tevens niet van toepassing in geval van belediging van leden van algemeen vertegenwoordigende lichamen.</text:p>
      <text:p text:style-name="ifm_p_mt.3.76mm_indent.no_ifm">G</text:p>
      <text:p text:style-name="ifm_p_mt.3.76mm_indent.0.13in_ifm">In artikel 438 wordt «artikelen 118–121, 125–127, 273–284, 433 en 434» vervangen door: artikelen 273 tot en met 284, 433 en 434.</text:p>
      <text:h text:style-name="ifm_p_font.bold_mt.5.08mm_page.keep-with-next_ifm" text:outline-level="2">ARTIKEL<text:s/>III<text:s/></text:h>
      <text:p text:style-name="ifm_p_mt.4.23mm_indent.0.13in_ifm">In artikel 51a, tweede lid, van de Uitleveringswet wordt in het vierde gedachtestreepje «114 tot en met 118» vervangen door: 114 tot en met 117.</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56, A<text:tab/><text:page-number text:select-page="current"/></text:p>
      </style:footer>
    </style:master-page>
    <style:master-page xmlns:sdu-fn="http://schema.sdu.nl/2011/07/functions" style:name="Landscape" style:page-layout-name="landscape-margin-text">
      <style:footer>
        <text:p text:style-name="footer">Eerste Kamer, vergaderjaar 2017-2018, 34 4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Gewijzigd voorstel van wet</dc:title>
    <meta:user-defined meta:name="OVERHEIDop.ParlID/DC.identifier">kst-34456-A</meta:user-defined>
    <meta:user-defined meta:name="OVERHEIDop.ondernummer">A</meta:user-defined>
    <meta:user-defined meta:name="DCTERMS.W3CDTF/DCTERMS.available">2018-04-17</meta:user-defined>
    <meta:user-defined meta:name="OVERHEIDop.KamerstukTypen/DC.type">Voorstel van wet</meta:user-defined>
    <meta:user-defined meta:name="OVERHEIDop.dossiernummer">34456</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4-10</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