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en voortbestaan van bijzondere strafbepalingen aangaande majesteitsschennis en het beledigen van bevriende staatshoofden niet langer gewen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3b, derde onderdeel, wordt «artikelen 111 tot en met 113, 118, 119, 261 tot en met 271, 418 en 419» vervangen door: artikelen 261 tot en met 271, 418 en 419.</text:p>
      <text:p text:style-name="ifm_p_mt.3.76mm_indent.no_ifm">B</text:p>
      <text:p text:style-name="ifm_p_mt.3.76mm_indent.0.13in_ifm">De artikelen 111 tot en met 113 vervallen.</text:p>
      <text:p text:style-name="ifm_p_mt.3.76mm_indent.no_ifm">C</text:p>
      <text:p text:style-name="ifm_p_mt.3.76mm_indent.0.13in_ifm">In artikel 114 vervallen het tweede lid en de aanduiding «1.» voor het eerste lid.</text:p>
      <text:p text:style-name="ifm_p_mt.3.76mm_indent.no_ifm">D</text:p>
      <text:p text:style-name="ifm_p_mt.3.76mm_indent.0.13in_ifm">De artikelen 118 en 119 vervallen.</text:p>
      <text:p text:style-name="ifm_p_mt.3.76mm_indent.no_ifm">E</text:p>
      <text:p text:style-name="ifm_p_mt.3.76mm_indent.0.13in_ifm">Artikel 267 komt te luiden:</text:p>
      <text:h text:style-name="ifm_p_font.bold_mt.5.08mm_page.keep-with-next_ifm" text:outline-level="2">Artikel<text:s/>267<text:s/></text:h>
      <text:p text:style-name="ifm_p_mt.4.23mm_indent.0.13in_ifm">1.  De in de voorgaande artikelen van deze titel bepaalde gevangenisstraffen kunnen met een derde worden verhoogd, indien de belediging wordt aangedaan aan een rechter of een ambtenaar gedurende of ter zake van de rechtmatige uitoefening van zijn bediening.</text:p>
      <text:p text:style-name="ifm_p_indent.0.13in_ifm">2.  Onder een ambtenaar worden niet begrepen de in artikel 2, eerste lid, van de Ambtenarenwet genoemde ambtenaren, met uitzondering van:</text:p>
      <text:p text:style-name="ifm_p_indent.0.13in_ifm">–  militaire ambtenaren,</text:p>
      <text:p text:style-name="ifm_p_indent.0.13in_ifm">–  de deskundige leden, bedoeld in de artikelen 48, derde lid, 55a, tweede lid, 66, tweede en derde lid, 67, derde lid, 69, tweede lid, en 70, tweede lid, van de Wet op de rechterlijke organisatie, de militaire leden, bedoeld in de artikelen 54, derde lid, 55, tweede lid, en 68, tweede lid, van diezelfde wet, en hun plaatsvervangers en</text:p>
      <text:p text:style-name="ifm_p_indent.0.13in_ifm">–  de buitengriffiers en de waarnemend griffiers, bedoeld in de artikelen 14, vierde lid, en 73, tweede lid, van de Wet op de rechterlijke organisatie.</text:p>
      <text:p text:style-name="ifm_p_indent.0.13in_ifm">Het eerste lid van artikel 84 is niet van toepassing.</text:p>
      <text:p text:style-name="ifm_p_mt.3.76mm_indent.no_ifm">F</text:p>
      <text:p text:style-name="ifm_p_mt.3.76mm_indent.0.13in_ifm">In artikel 269 wordt «artikel 267, aanhef en onder 1° en 2°» vervangen door: artikel 267.</text:p>
      <text:p text:style-name="ifm_p_mt.3.76mm_indent.no_ifm">G</text:p>
      <text:p text:style-name="ifm_p_mt.3.76mm_indent.0.13in_ifm">In artikel 271, vierde lid, wordt «artikel 267, aanhef en onder 1° en 2°» vervangen door: artikel 267.</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In artikel 4, onder 11°, vervalt: 125,.</text:p>
      <text:p text:style-name="ifm_p_mt.3.76mm_indent.no_ifm">B</text:p>
      <text:p text:style-name="ifm_p_mt.3.76mm_indent.0.13in_ifm">De artikelen 118 tot en met 121 vervallen.</text:p>
      <text:p text:style-name="ifm_p_mt.3.76mm_indent.no_ifm">C</text:p>
      <text:p text:style-name="ifm_p_mt.3.76mm_indent.0.13in_ifm">In artikel 122 vervalt de tweede volzin.</text:p>
      <text:p text:style-name="ifm_p_mt.3.76mm_indent.no_ifm">D</text:p>
      <text:p text:style-name="ifm_p_mt.3.76mm_indent.0.13in_ifm">De artikelen 125 tot en met 127 vervallen.</text:p>
      <text:p text:style-name="ifm_p_mt.3.76mm_indent.no_ifm">E</text:p>
      <text:p text:style-name="ifm_p_mt.3.76mm_indent.0.13in_ifm">In artikel 128 vervalt de tweede volzin.</text:p>
      <text:p text:style-name="ifm_p_mt.3.76mm_indent.no_ifm">F</text:p>
      <text:p text:style-name="ifm_p_mt.3.76mm_indent.0.13in_ifm">Artikel 279 komt te luiden:</text:p>
      <text:h text:style-name="ifm_p_font.bold_mt.5.08mm_page.keep-with-next_ifm" text:outline-level="2">Artikel<text:s/>279<text:s/></text:h>
      <text:p text:style-name="ifm_p_mt.4.23mm_indent.0.13in_ifm">1.  De in de voorgaande artikelen van deze titel bepaalde straffen kunnen met een derde worden verhoogd, indien de belediging wordt aangedaan aan een rechter of een ambtenaar gedurende of ter zake van de rechtmatige uitoefening van zijn bediening.</text:p>
      <text:p text:style-name="ifm_p_indent.0.13in_ifm">2.  Onder een ambtenaar worden niet begrepen de in artikel 2, aanhef en onder a, c, d en e van de Ambtenarenwet BES genoemde ambtenaren. De eerste volzin van artikel 86 is niet van toepassing.</text:p>
      <text:p text:style-name="ifm_p_mt.3.76mm_indent.no_ifm">G</text:p>
      <text:p text:style-name="ifm_p_mt.3.76mm_indent.0.13in_ifm">In artikel 438 wordt «artikelen 118–121, 125–127, 273–284, 433 en 434» vervangen door: artikelen 273 tot en met 284, 433 en 434.</text:p>
      <text:h text:style-name="ifm_p_font.bold_mt.5.08mm_page.keep-with-next_ifm" text:outline-level="2">ARTIKEL<text:s/>III<text:s/></text:h>
      <text:p text:style-name="ifm_p_mt.4.23mm_indent.0.13in_ifm">In artikel 51a, tweede lid, van de Uitleveringswet wordt in het vierde gedachtestreepje «114 tot en met 118» vervangen door: 114 tot en met 117.</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5<text:tab/><text:page-number text:select-page="current"/></text:p>
      </style:footer>
    </style:master-page>
    <style:master-page xmlns:sdu-fn="http://schema.sdu.nl/2011/07/functions" style:name="Landscape" style:page-layout-name="landscape-margin-text">
      <style:footer>
        <text:p text:style-name="footer">Tweede Kamer, vergaderjaar 2016-2017, 34 4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Voorstel van wet (initiatiefvoorstel); Voorstel van wet zoals gewijzigd naar aanleiding van het Advies van de Afdeling advisering van de Raad van State</dc:title>
    <meta:user-defined meta:name="OVERHEIDop.ParlID/DC.identifier">kst-34456-5</meta:user-defined>
    <meta:user-defined meta:name="OVERHEIDop.ondernummer">5</meta:user-defined>
    <meta:user-defined meta:name="DCTERMS.W3CDTF/DCTERMS.available">2016-09-22</meta:user-defined>
    <meta:user-defined meta:name="OVERHEIDop.KamerstukTypen/DC.type">Voorstel van wet</meta:user-defined>
    <meta:user-defined meta:name="OVERHEIDop.dossiernummer">34456</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