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10
      <text:tab/>MOTIE VAN HET LID RONNES</text:h>
      <text:p text:style-name="ifm_p_ifm">Voorgesteld tijdens het Wetgevingsoverleg van 4 juli 2016</text:p>
      <text:p text:style-name="ifm_p_mt.3.76mm_ifm">De Kamer,</text:p>
      <text:p text:style-name="ifm_p_mt.3.76mm_ifm">gehoord de beraadslaging,</text:p>
      <text:p text:style-name="ifm_p_mt.3.76mm_ifm">constaterende dat er vanuit Europa verschillende verordeningen en richtlijnen op het gebied van de financiële sector de afgelopen tijd zijn geïmplementeerd of nog worden geïmplementeerd in Nederlandse wetgeving;</text:p>
      <text:p text:style-name="ifm_p_mt.3.76mm_ifm">overwegende dat vaak blijkt dat die wetten maar zeer beperkt iets toevoegen aan de specifieke Nederlandse situatie, omdat Nederland op het gebied van de financiële sector al vergaande regels kent of zaken op een andere en betere manier heeft geregeld;</text:p>
      <text:p text:style-name="ifm_p_mt.3.76mm_ifm">overwegende dat de Europese wetten voor Nederland daarmee grotendeels overbodig zijn dan wel zorgen voor overbodige regels in Nederland die geen recht doen aan de specifieke Nederlandse situatie;</text:p>
      <text:p text:style-name="ifm_p_mt.3.76mm_ifm">verzoekt de regering, bij de onderhandelingen over Europese wetten die het toezicht op de Nederlandse financiële sector raken, meer beleidsvrijheid voor de Nederlandse wetgever te bedingen indien Nederland al zeer vergaande regels kent of zaken al op een andere en betere manier heeft geregeld,</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10<text:tab/><text:page-number text:select-page="current"/></text:p>
      </style:footer>
    </style:master-page>
    <style:master-page xmlns:sdu-fn="http://schema.sdu.nl/2011/07/functions" style:name="Landscape" style:page-layout-name="landscape-margin-text">
      <style:footer>
        <text:p text:style-name="footer">Tweede Kamer, vergaderjaar 2015-2016, 34 4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Motie; Motie van het lid Ronnes over het bedingen van meer beleidsvrijheid voor de Nederlandse wetgever</dc:title>
    <meta:user-defined meta:name="OVERHEIDop.ParlID/DC.identifier">kst-34455-10</meta:user-defined>
    <meta:user-defined meta:name="OVERHEIDop.ondernummer">10</meta:user-defined>
    <meta:user-defined meta:name="DCTERMS.W3CDTF/DCTERMS.available">2016-07-19</meta:user-defined>
    <meta:user-defined meta:name="OVERHEIDop.KamerstukTypen/DC.type">Motie</meta:user-defined>
    <meta:user-defined meta:name="OVERHEIDop.dossiernummer">34455</meta:user-defined>
    <meta:user-defined meta:name="OVERHEIDop.documenttitel">Motie van het lid Ronnes over het bedingen van meer beleidsvrijheid voor de Nederlandse wetgever</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Motie; Motie van het lid Ronnes over het bedingen van meer beleidsvrijheid voor de Nederlandse wetgever</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