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54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54<text:tab/>Wijziging van de Huisvestingswet 2014 inzake de huisvesting van vergunninghouders </text:h>
      <text:h text:style-name="ifm_p_font.bold_size.9.06pt_mt.18.8mm_indent.-58.5mm_ifm" text:outline-level="1">Nr. 9
      <text:tab/>MOTIE VAN HET LID BASHIR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roept de Minister voor Wonen en Rijksdienst op, te stoppen met symboolwetgeving en te doen waar hij voor is aangesteld, namelijk het zorgen voor voldoende betaalbare woning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5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5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Huisvestingswet 2014 inzake de huisvesting van vergunninghouders ; Motie; Motie van het lid Bashir over een oproep aan de minister om te stoppen met symboolwetgeving</dc:title>
    <meta:user-defined meta:name="OVERHEIDop.ParlID/DC.identifier">kst-34454-9</meta:user-defined>
    <meta:user-defined meta:name="OVERHEIDop.ondernummer">9</meta:user-defined>
    <meta:user-defined meta:name="DCTERMS.W3CDTF/DCTERMS.available">2016-09-16</meta:user-defined>
    <meta:user-defined meta:name="OVERHEIDop.KamerstukTypen/DC.type">Motie</meta:user-defined>
    <meta:user-defined meta:name="OVERHEIDop.dossiernummer">34454</meta:user-defined>
    <meta:user-defined meta:name="OVERHEIDop.documenttitel">Motie van het lid Bashir over een oproep aan de minister om te stoppen met symboolwetgeving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Wijziging van de Huisvestingswet 2014 inzake de huisvesting van vergunninghou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uisvestingswet 2014 inzake de huisvesting van vergunninghouders ; Motie; Motie van het lid Bashir over een oproep aan de minister om te stoppen met symbool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Huisvesting | Organisatie en beleid</meta:user-defined>
    <meta:user-defined meta:name="OVERHEIDop.versieInformatie"/>
  </office:meta>
</office:document-meta>
</file>