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4<text:tab/>Wijziging van de Huisvestingswet 2014 inzake de huisvesting van vergunninghouders</text:h>
      <text:h text:style-name="ifm_p_font.bold_size.9.06pt_mt.18.8mm_indent.-58.5mm_ifm" text:outline-level="1">Nr. 8
      <text:tab/>AMENDEMENT VAN DE LEDEN DE GRAAF EN MADLENER </text:h>
      <text:p text:style-name="ifm_p_ifm">Ontvangen 15 september 2016</text:p>
      <text:p text:style-name="ifm_p_mt.3.76mm_indent.0.13in_ifm">De ondergetekenden stellen het volgende amendement voor:</text:p>
      <text:h text:style-name="ifm_p_mt.5.08mm_ifm" text:outline-level="2">I</text:h>
      <text:p text:style-name="ifm_p_mt.3.76mm_indent.0.13in_ifm">In artikel I worden voor onderdeel A twee onderdelen ingevoegd, luidende:</text:p>
      <text:p text:style-name="ifm_p_mt.3.76mm_indent.no_ifm">0A</text:p>
      <text:p text:style-name="ifm_p_mt.3.76mm_indent.0.13in_ifm">In artikel 1, eerste lid, vervallen de onderdelen e en g.</text:p>
      <text:p text:style-name="ifm_p_mt.3.76mm_indent.no_ifm">0B</text:p>
      <text:p text:style-name="ifm_p_mt.3.76mm_indent.0.13in_ifm">Artikel 11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dien vreemdelingen die in Nederland een verblijfsvergunning asiel voor bepaalde tijd hebben aangevraagd en als gevolg daarvan een verblijfsvergunning hebben ontvangen als bedoeld in artikel 8, onderdeel a, b, c, of d van de Vreemdelingenwet 2000, zijn aangemerkt als categorie woningzoekenden als bedoeld in artikel 10, eerste lid, wordt aan hen geen voorrang gegeven op grond van die categorie.</text:p>
      <text:h text:style-name="ifm_p_mt.5.08mm_ifm" text:outline-level="2">II</text:h>
      <text:p text:style-name="ifm_p_mt.3.76mm_indent.0.13in_ifm">In artikel I, onderdeel A, komt het tweede onderdeel te luiden:</text:p>
      <text:p text:style-name="ifm_p_mt.3.76mm_indent.0.13in_ifm">2.<text:s/>Er wordt een lid toegevoegd, luidende:</text:p>
      <text:p text:style-name="ifm_p_mt.3.76mm_indent.0.13in_ifm">4.  Aan de vreemdeling die in Nederland een verblijfsvergunning asiel voor bepaalde tijd heeft aangevraagd en als gevolg daarvan een verblijfsvergunning heeft ontvangen als bedoeld in artikel 8, onderdeel a, b, c of d van de Vreemdelingenwet 2000, wordt de voorrang, bedoeld in het eerste lid, niet gegeven vanwege het enkele feit dat die persoon als vreemdeling wordt aangemerkt.</text:p>
      <text:h text:style-name="ifm_p_mt.5.08mm_ifm" text:outline-level="2">III</text:h>
      <text:p text:style-name="ifm_p_mt.3.76mm_indent.0.13in_ifm">Aan artikel I wordt een onderdeel toegevoegd, luidende:</text:p>
      <text:p text:style-name="ifm_p_mt.3.76mm_indent.no_ifm">Ba</text:p>
      <text:p text:style-name="ifm_p_mt.3.76mm_indent.0.13in_ifm">De artikelen 28, 29 en 30 vervallen.</text:p>
      <text:h text:style-name="ifm_p_font.bold_mt.5.08mm_page.keep-with-next_ifm" text:outline-level="2">Toelichting</text:h>
      <text:p text:style-name="ifm_p_mt.4.23mm_indent.0.13in_ifm">De indieners hebben met dit amendement ten eerste voor ogen dat vergunninghouders niet langer als aparte voorrangscategorie kunnen worden aangemerkt voor het verlenen van huisvestingsvergunningen. Onder vergunninghouder wordt in dit verband verstaan: de vreemdeling die in Nederland een verblijfsvergunning asiel voor bepaalde tijd heeft aangevraagd en als gevolg daarvan een verblijfsvergunning heeft ontvangen als bedoeld in artikel 8, onderdeel a, b, c, of d, van de Vreemdelingenwet 2000 (onderdelen I en II van het amendement). Ten tweede wordt met dit amendement niet langer een taakstelling aan gemeenten voorgeschreven voor de huisvesting van vergunninghouders (onderdeel III).</text:p>
      <text:p text:style-name="ifm_p_mt.5.08mm_ifm"><text:line-break/>De Graaf<text:line-break/><text:line-break/>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4, nr. 8<text:tab/><text:page-number text:select-page="current"/></text:p>
      </style:footer>
    </style:master-page>
    <style:master-page xmlns:sdu-fn="http://schema.sdu.nl/2011/07/functions" style:name="Landscape" style:page-layout-name="landscape-margin-text">
      <style:footer>
        <text:p text:style-name="footer">Tweede Kamer, vergaderjaar 2015-2016, 34 45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zake de huisvesting van vergunninghouders ; Amendement; Amendement van de leden De Graaf en Madlener over het niet langer aanmerken van vergunninghouders als aparte categorie</dc:title>
    <meta:user-defined meta:name="OVERHEIDop.ParlID/DC.identifier">kst-34454-8</meta:user-defined>
    <meta:user-defined meta:name="OVERHEIDop.ondernummer">8</meta:user-defined>
    <meta:user-defined meta:name="DCTERMS.W3CDTF/DCTERMS.available">2016-09-19</meta:user-defined>
    <meta:user-defined meta:name="OVERHEIDop.KamerstukTypen/DC.type">Amendement</meta:user-defined>
    <meta:user-defined meta:name="OVERHEIDop.dossiernummer">34454</meta:user-defined>
    <meta:user-defined meta:name="OVERHEIDop.documenttitel">Amendement van de leden De Graaf en Madlener over het niet langer aanmerken van vergunninghouders als aparte categorie</meta:user-defined>
    <meta:user-defined meta:name="OVERHEIDop.Parlementair/DC.type">Kamerstuk</meta:user-defined>
    <meta:user-defined meta:name="OVERHEIDop.indiener">B. Madlener</meta:user-defined>
    <meta:user-defined meta:name="OVERHEIDop.indiener">M. de Graaf</meta:user-defined>
    <meta:user-defined meta:name="OVERHEIDop.vergaderjaar">2015-2016</meta:user-defined>
    <meta:user-defined meta:name="OVERHEIDop.dossiertitel">Wijziging van de Huisvestingswet 2014 inzake de huisvesting van vergunning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inzake de huisvesting van vergunninghouders ; Amendement; Amendement van de leden De Graaf en Madlener over het niet langer aanmerken van vergunninghouders als aparte categorie</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