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4000*"/>
    </style:style>
    <style:style style:family="table-column" style:name="table1.tg1.col5">
      <style:table-column-properties style:rel-column-width="3600*"/>
    </style:style>
    <style:style style:family="table-column" style:name="table1.tg1.col6">
      <style:table-column-properties style:rel-column-width="3300*"/>
    </style:style>
    <style:style style:family="table-column" style:name="table1.tg1.col7">
      <style:table-column-properties style:rel-column-width="2400*"/>
    </style:style>
    <style:style style:family="table-column" style:name="table1.tg1.col8">
      <style:table-column-properties style:rel-column-width="2500*"/>
    </style:style>
    <style:style style:family="table-column" style:name="table1.tg1.col9">
      <style:table-column-properties style:rel-column-width="5000*"/>
    </style:style>
    <style:style style:family="table-column" style:name="table1.tg1.col10">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4453-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X<text:tab/>BRIEF VAN DE MINISTER VAN BINNENLANDSE ZAKEN EN KONINKRIJKSRELATIES</text:h>
      <text:p text:style-name="ifm_p_mt.3.76mm_ifm">Aan de Voorzitter van de Eerste Kamer der Staten-Generaal</text:p>
      <text:p text:style-name="ifm_p_mt.3.76mm_ifm">Den Haag, 1 november 2021</text:p>
      <text:p text:style-name="ifm_p_mt.3.76mm_ifm">Met deze brief beantwoord ik de vraag van de vaste commissie voor Binnenlandse Zaken d.d. 26 oktober 2021 om inzicht te geven over het aantal proefprojecten dat inmiddels is afgerond. Onderstaande informatie betreft een actualisatie van de stand van zaken die ik u in mijn brief van 9 september heb aangegeven.</text:p>
      <text:h text:style-name="ifm_p_font.bold_mt.3.76mm_page.keep-with-next_ifm" text:outline-level="1">Stand van zaken proefprojecten</text:h>
      <text:p text:style-name="ifm_p_mt.3.76mm_ifm">In onderstaande tabel is de stand van zaken met betrekking tot het aantal proefprojecten Wkb weergegeven. Het overzicht is bijgewerkt tot 1 oktob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Overzicht proefprojecten</text:p>
            </table:table-cell>
          </table:table-row>
          <table:table-row>
            <table:table-cell table:style-name="table.cell.border-top.border-bottom.padding-top.bottom">
              <text:p text:style-name="text.cell.6.5.left"><text:span text:style-name="ifm_span_font.semi-bold_ifm">Gevolgklass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Integraal (totaal)</text:span></text:p>
            </table:table-cell>
            <table:table-cell table:style-name="table.cell.border-top.border-bottom.padding-top.bottom.pleft.pright">
              <text:p text:style-name="text.cell.6.5.right"><text:span text:style-name="ifm_span_font.semi-bold_ifm">Woningen nieuwbouw</text:span></text:p>
            </table:table-cell>
            <table:table-cell table:style-name="table.cell.border-top.border-bottom.padding-top.bottom.pleft.pright">
              <text:p text:style-name="text.cell.6.5.right"><text:span text:style-name="ifm_span_font.semi-bold_ifm">Woningen verbouw</text:span></text:p>
            </table:table-cell>
            <table:table-cell table:style-name="table.cell.border-top.border-bottom.padding-top.bottom.pleft.pright">
              <text:p text:style-name="text.cell.6.5.right"><text:span text:style-name="ifm_span_font.semi-bold_ifm">Bedrijfshal</text:span></text:p>
            </table:table-cell>
            <table:table-cell table:style-name="table.cell.border-top.border-bottom.padding-top.bottom.pleft.pright">
              <text:p text:style-name="text.cell.6.5.right"><text:span text:style-name="ifm_span_font.semi-bold_ifm">Infra</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Zij-instromer</text:span></text:p>
            </table:table-cell>
            <table:table-cell table:style-name="table.cell.border-top.border-bottom.padding-top.bottom.pleft.pright">
              <text:p text:style-name="text.cell.6.5.right"><text:span text:style-name="ifm_span_font.semi-bold_ifm">Aannemer – KB</text:span></text:p>
            </table:table-cell>
          </table:table-row>
        </table:table-header-rows>
        <table:table-row>
          <table:table-cell table:style-name="table.cell.padding-top.top">
            <text:p text:style-name="text.cell.6.5.left">Gevolgklasse 1</text:p>
          </table:table-cell>
          <table:table-cell table:style-name="table.cell.padding-top.top.pleft.pright">
            <text:p text:style-name="text.cell.6.5.right">337</text:p>
          </table:table-cell>
          <table:table-cell table:style-name="table.cell.padding-top.top.pleft.pright">
            <text:p text:style-name="text.cell.6.5.right">147</text:p>
          </table:table-cell>
          <table:table-cell table:style-name="table.cell.padding-top.top.pleft.pright">
            <text:p text:style-name="text.cell.6.5.right"><text:span text:style-name="ifm_span_font.italic_ifm">110</text:span></text:p>
          </table:table-cell>
          <table:table-cell table:style-name="table.cell.padding-top.top.pleft.pright">
            <text:p text:style-name="text.cell.6.5.right"><text:span text:style-name="ifm_span_font.italic_ifm">16</text:span></text:p>
          </table:table-cell>
          <table:table-cell table:style-name="table.cell.padding-top.top.pleft.pright">
            <text:p text:style-name="text.cell.6.5.right"><text:span text:style-name="ifm_span_font.italic_ifm">8</text:span></text:p>
          </table:table-cell>
          <table:table-cell table:style-name="table.cell.padding-top.top.pleft.pright">
            <text:p text:style-name="text.cell.6.5.right"><text:span text:style-name="ifm_span_font.italic_ifm">8</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12</text:p>
          </table:table-cell>
          <table:table-cell table:style-name="table.cell.padding-top.top.pleft.pright">
            <text:p text:style-name="text.cell.6.5.right">178</text:p>
          </table:table-cell>
        </table:table-row>
        <table:table-row>
          <table:table-cell table:style-name="table.cell.border-bottom.top">
            <text:p text:style-name="text.cell.6.5.left">Gevolgklasse 2</text:p>
          </table:table-cell>
          <table:table-cell table:style-name="table.cell.border-bottom.top.pleft.pright">
            <text:p text:style-name="text.cell.6.5.right">9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7</text:p>
          </table:table-cell>
          <table:table-cell table:style-name="table.cell.border-bottom.top.pleft.pright">
            <text:p text:style-name="text.cell.6.5.right">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8</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242</text:span></text:p>
          </table:table-cell>
        </table:table-row>
        <table:table-row>
          <table:table-cell table:style-name="table.cell." table:number-columns-spanned="10">
            <text:p text:style-name="ifm_p_size.6.5pt_mt.2mm_ifm"><text:span text:style-name="ifm_span_font.italic_size.6.5pt_ifm">Legenda: Integraal = Proefprojecten volgens werkwijze Wkb; Zij-instromer = Alle partijen betrokken, niet volledige proces Wkb gevolgd; Aannemer-KB = Proefprojecten tussen aannemers en kwaliteitsborgers</text:span></text:p>
          </table:table-cell>
        </table:table-row>
      </table:table>
      <text:p text:style-name="ifm_p_mt.3.76mm_ifm">Ten opzichte van het in september aan u toegezonden overzicht zijn 22 nieuwe proefprojecten aangemeld, waarvan 20 integrale projecten.</text:p>
      <text:p text:style-name="ifm_p_mt.3.76mm_ifm">Van de 428 proefprojecten zijn er inmiddels 70 volledig afgerond.</text:p>
      <text:p text:style-name="ifm_p_ifm">Van de overige proefprojecten lopen er nog 324 en zullen er 24 de komende maanden worden opgestart.</text:p>
      <text:p text:style-name="ifm_p_mt.3.76mm_ifm">Zoals in mijn brief van 4 maart 2021 aan uw Kamer is aangeven, is – vanwege onzekerheid over de voortgang in het wettelijke proces – pas in het najaar 2020 op grotere schaal gestart met proefprojecten. Gezien de gemiddelde doorlooptijd van (woningbouw) projecten van 12–24 maanden is de verwachting dat een groot aantal lopende projecten op korte termijn zal worden afgerond.</text:p>
      <text:p text:style-name="ifm_p_mt.3.76mm_ifm">Voor de volledigheid meld ik u nog dat inmiddels ook in de Bollenstreek een Ambassadeursnetwerk kwaliteitsborging is gestart. Eén op de drie gemeenten (90) draait inmiddels één of meer integrale proefprojecten. Binnen de 19 Ambassadeursnetwerken kijkt daarnaast ongeveer de helft van de gemeenten en een aantal omgevingsdiensten mee met de ervaring die in die netwerken wordt opgedaan. In aanvulling hierop stuurt de Begeleidingsgroep proefprojecten op het alsnog delen van de resultaten van proefprojecten tussen aannemers en kwaliteitsborgers met de circa 100 gemeenten waar een dergelijk project draait of heeft gedraaid. Deze gecombineerde acties maken het op dit moment voor grootste deel van de gemeenten mogelijk om direct of indirect ervaring op te doen met kwaliteitsborging.</text:p>
      <text:h text:style-name="ifm_p_font.bold_mt.3.76mm_page.keep-with-next_ifm" text:outline-level="1">Evaluatie proefprojecten</text:h>
      <text:p text:style-name="ifm_p_mt.3.76mm_ifm">Zoals aangegeven in mijn brief van 9 september monitort en evalueert de Begeleidingsgroep Proefprojecten doorlopend – tussentijds en na afloop – de resultaten van proefprojecten. In de meest recente rapportage die de Begeleidingsgroep proefprojecten aan de Regiegroep Kwaliteitsborging is aangeboden wordt het verloop van 68 proefprojecten besproken. De resultaten van die projecten geven een consistent beeld ten opzichte van de eerder aan uw Kamer gerapporteerde voortgang.</text:p>
      <text:p text:style-name="ifm_p_mt.3.76mm_ifm">De afgelopen periode is via interviews en aanvullende monitoring een verdiepingsslag gemaakt in de resultaten van de proefprojecten. Deze detailbevindingen zullen worden verwerkt in de voortgangsrapportage die ik zoals toegezegd ook aan uw Kamer zal toezenden.</text:p>
      <text:p text:style-name="ifm_p_mt.3.76mm_ifm">De aandachtspunten die uit de projecten naar voren komen worden als leerpunten teruggekoppeld aan deelnemers van proefprojecten. Specifieke aandachtspunten worden door de Regiegroep gezamenlijk opgepakt en vertaald naar een passende aanpak voor de betreffende punten. Onoverkomelijke knelpunten zijn hierbij vooralsnog niet naar voren gekomen.</text:p>
      <text:h text:style-name="ifm_p_font.bold_mt.3.76mm_page.keep-with-next_ifm" text:outline-level="1">Tot slot</text:h>
      <text:p text:style-name="ifm_p_mt.3.76mm_ifm">De ervaringen en resultaten – tussentijds en na afloop – van de proefprojecten laten zien dat partijen na enige gewenning goed uit de voeten kunnen met het nieuwe stelsel voor kwaliteitsborging. Het aantal proefprojecten neemt nog steeds toe en steeds meer gemeenten organiseren zelf proefprojecten of haken aan bij een Ambassadeursnetwerk. Ik ga er vanuit dat de resultaten van de proefprojecten die de komen maanden worden afgerond een vergelijkbaar beeld geven. De komende maanden werk ik met alle betrokkenen aan passende oplossingen voor de laatste vragen en aandachtspunten. Ik acht inwerkingtreding van de Wkb per 1 juli 2022 dan ook op een verantwoorde wijze haalb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X<text:tab/><text:page-number text:select-page="current"/></text:p>
      </style:footer>
    </style:master-page>
    <style:master-page xmlns:sdu-fn="http://schema.sdu.nl/2011/07/functions" style:name="Landscape" style:page-layout-name="landscape-margin-text">
      <style:footer>
        <text:p text:style-name="footer">Eerste Kamer, vergaderjaar 2021-2022, 34 453,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het aantal proefprojecten Wkb dat is afgerond</dc:title>
    <meta:user-defined meta:name="OVERHEIDop.ParlID/DC.identifier">kst-34453-X</meta:user-defined>
    <meta:user-defined meta:name="OVERHEIDop.ondernummer">X</meta:user-defined>
    <meta:user-defined meta:name="DCTERMS.W3CDTF/DCTERMS.available">2021-11-02</meta:user-defined>
    <meta:user-defined meta:name="OVERHEIDop.KamerstukTypen/DC.type">Brief</meta:user-defined>
    <meta:user-defined meta:name="OVERHEIDop.dossiernummer">34453</meta:user-defined>
    <meta:user-defined meta:name="OVERHEIDop.documenttitel">Brief van de minister van Binnenlandse Zaken en Koninkrijksrelaties over het aantal proefprojecten Wkb dat is afgero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het aantal proefprojecten Wkb dat is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11-0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