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 mei 2017</text:p>
      <text:p text:style-name="ifm_p_mt.3.76mm_ifm">Hierbij bied ik u aan het ontwerpbesluit houdende wijziging van het Bouwbesluit 2012<text:note text:id="ID-806332-d36e75" text:note-class="footnote"><text:note-citation text:label="1 ">1</text:note-citation><text:note-body><text:p text:style-name="ifm_p_font.normal_size.6.93pt_mt..5mm_indent.-0.1161in_mleft.0.1161in_ifm">Ter inzage gelegd op de afdeling Inhoudelijke ondersteuning onder griffienr. 160516.01.</text:p></text:note-body></text:note>, het Besluit omgevingsrecht en het Besluit uitvoering Crisis- en herstelwet in verband met de invoering van een nieuw stelsel van kwaliteitsborging voor het bouwen (Besluit kwaliteitsborging voor het bouwen). Het ontwerpbesluit is gebaseerd op het wetsvoorstel kwaliteitsborging voor het bouwen (Kamerstukken II 2016/17, 34 453). Dit wetsvoorstel is op 21 februari 2017 door de Tweede Kamer aangenomen.</text:p>
      <text:p text:style-name="ifm_p_ifm">Voor de inhoud van het ontwerpbesluit verwijs ik u naar de ontwerpnota van toelichting.</text:p>
      <text:p text:style-name="ifm_p_mt.3.76mm_ifm">De voorlegging geschiedt in het kader van de wettelijk voorgeschreven voorhangprocedure in artikel 5.2a van de Crisis- en herstelwet verband met de in het ontwerpbesluit opgenomen wijziging van het Besluit uitvoering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tevens in de Staatscourant bekend gemaakt om een ieder de gelegenheid te geven om gedurende vier weken wensen en bedenkingen kenbaar te maken ten aanzien van de wijziging van het Besluit uitvoering Crisis- en herstelwet.</text:p>
      <text:p text:style-name="ifm_p_mt.3.76mm_ifm">Op grond van de aangehaalde bepaling geschiedt de voordracht aan de Koning ter verkrijging van het advies van de Afdeling advisering van de Raad van State over het ontwerpbesluit niet eerder dan vier weken nadat het ontwerpbesluit in de Staatscourant is bekendgemaakt.</text:p>
      <text:p text:style-name="ifm_p_mt.3.76mm_ifm">Een gelijkluidende brief heb ik gezonden aan de Voorzitter v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C<text:tab/><text:page-number text:select-page="current"/></text:p>
      </style:footer>
    </style:master-page>
    <style:master-page xmlns:sdu-fn="http://schema.sdu.nl/2011/07/functions" style:name="Landscape" style:page-layout-name="landscape-margin-text">
      <style:footer>
        <text:p text:style-name="footer">Eerste Kamer, vergaderjaar 2016-2017, 34 4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inzake aanbieding ontwerpbesluit houdende wijziging van het Bouwbesluit 2012</dc:title>
    <meta:user-defined meta:name="OVERHEIDop.ParlID/DC.identifier">kst-34453-C</meta:user-defined>
    <meta:user-defined meta:name="OVERHEIDop.ondernummer">C</meta:user-defined>
    <meta:user-defined meta:name="DCTERMS.W3CDTF/DCTERMS.available">2017-05-04</meta:user-defined>
    <meta:user-defined meta:name="OVERHEIDop.KamerstukTypen/DC.type">Brief</meta:user-defined>
    <meta:user-defined meta:name="OVERHEIDop.dossiernummer">34453</meta:user-defined>
    <meta:user-defined meta:name="OVERHEIDop.documenttitel">Brief inzake aanbieding ontwerpbesluit houdende wijziging van het Bouwbesluit 201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inzake aanbieding ontwerpbesluit houdende wijziging van het Bouwbeslui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5-0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