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Z
      <text:tab/>BRIEF VAN DE MINISTER VAN VOLKSHUISVESTING EN RUIMTELIJKE ORDENING</text:h>
      <text:p text:style-name="ifm_p_mt.3.76mm_ifm">Aan de Voorzitter van de Eerste Kamer der Staten-Generaal</text:p>
      <text:p text:style-name="ifm_p_mt.3.76mm_ifm">Den Haag, 17 april 2025</text:p>
      <text:p text:style-name="ifm_p_mt.3.76mm_ifm">Hierbij zend ik u het ontwerpbesluit tot wijziging van het Besluit bouwwerken leefomgeving in verband met het regelen van een maatwerkvoorschrift ingebruikname.</text:p>
      <text:p text:style-name="ifm_p_mt.3.76mm_ifm">De voorlegging geschiedt ter uitvoering van de voorhangprocedure die is opgenomen in artikel 23.5, eerste lid, van de Omgevingswet. Op grond hiervan geschiedt de voordracht aan Z.M. de Koning ter verkrijging van een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Tweed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53, AZ<text:tab/><text:page-number text:select-page="current"/></text:p>
      </style:footer>
    </style:master-page>
    <style:master-page xmlns:sdu-fn="http://schema.sdu.nl/2011/07/functions" style:name="Landscape" style:page-layout-name="landscape-margin-text">
      <style:footer>
        <text:p text:style-name="footer">Eerste Kamer, vergaderjaar 2024-2025, 34 453,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aanbieding voorhang ontwerpbesluit wijziging Besluit bouwwerken leefomgeving regelen maatwerkvoorschrift ingebruikname</dc:title>
    <meta:user-defined meta:name="OVERHEIDop.ParlID/DC.identifier">kst-34453-AZ</meta:user-defined>
    <meta:user-defined meta:name="OVERHEIDop.ondernummer">AZ</meta:user-defined>
    <meta:user-defined meta:name="DCTERMS.W3CDTF/DCTERMS.available">2025-04-18</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9/xml/MC-OEP-Kamerstuk-Web.xml</meta:user-defined>
    <meta:user-defined meta:name="OVERHEIDop.documenttitel">Brief van de minister van VRO ter aanbieding voorhang ontwerpbesluit wijziging Besluit bouwwerken leefomgeving regelen maatwerkvoorschrift ingebruiknam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aanbieding voorhang ontwerpbesluit wijziging Besluit bouwwerken leefomgeving regelen maatwerkvoorschrift ingebruik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5-04-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