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AU</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U
      <text:tab/>BRIEF VAN DE MINISTER VAN BINNENLANDSE ZAKEN EN KONINKRIJKSRELATIES</text:h>
      <text:p text:style-name="ifm_p_mt.3.76mm_ifm">Aan de Voorzitter van de Eerste Kamer der Staten-Generaal</text:p>
      <text:p text:style-name="ifm_p_mt.3.76mm_ifm">Den Haag, 26 oktober 2023</text:p>
      <text:p text:style-name="ifm_p_mt.3.76mm_ifm">Graag geef ik opvolging aan het debat over de Wkb met uw Kamer en de toezeggingen die ik hierin heb gedaan. Ik wil daarmee recht doen aan het debat dat we gezamenlijk hebben gevoerd en het proces dat we tot invoering en daarna zullen doorlopen.</text:p>
      <text:p text:style-name="ifm_p_mt.3.76mm_ifm">Ik heb in het debat van 24 oktober jl. en het mondeling overleg van 11 juli jl. nadrukkelijk uw zorgen gehoord over de invoering. Naar aanleiding van het mondeling overleg op 11 juli jl. heb ik uw Kamer toegezegd om het overgangsrecht op papier uit te werken. Aan deze toezegging heb ik invulling gegeven in mijn brief van 17 juli jl.<text:note text:id="ID-1113743-d36e75" text:note-class="footnote"><text:note-citation text:label="1 ">1</text:note-citation><text:note-body><text:p text:style-name="ifm_p_font.normal_size.6.93pt_mt..5mm_indent.-0.1161in_mleft.0.1161in_ifm">Eerste Kamer, vergaderjaar 2022–2023, 34 453, AO.</text:p></text:note-body></text:note>. In het mondeling overleg van 11 juli jl. heb ik uw Kamer tevens toegezegd dat er een handreiking toezicht en handhaving wordt opgesteld voor gemeenten. Deze handreiking wordt deze week nog gepubliceerd door de VNG.</text:p>
      <text:p text:style-name="ifm_p_mt.3.76mm_ifm">We hebben in het debat van 24 oktober jl. op basis van de beantwoording op uw vragen door mij en door Instituut voor Bouwrecht uitgebreid stilgestaan bij de ontvlechting van de Wkb of anderszins de invoering los te koppelen van de Omgevingswet. Zoals ik eerder heb aangegeven acht ik ontvlechting onwenselijk. Zoals we hebben ook hebben besproken, is ontvlechting juridisch, technisch, uitvoeringstechnisch als financieel mede met het oog op kenbaarheid en rechtszekerheid niet mogelijk. Daarnaast heb ik in het overleg met uw Kamer aangegeven het ook staatsrechtelijk onjuist te vinden, zoals ook onderschreven door IBR.</text:p>
      <text:p text:style-name="ifm_p_mt.3.76mm_ifm">Wel heb ik uw Kamer in het debat van 24 oktober jl. daarnaast de volgende toezeggingen gedaan om voor zover dat mogelijk is aan uw zorg tegemoet te komen en helderheid te verschaffen aan gemeenten, eigenaren en betrokken partijen;</text:p>
      <text:p text:style-name="ifm_p_indent.-7mm_mleft.7mm_ifm">1.<text:tab/>De heer Kemperman heeft duidelijk gemaakt dat er met name bij de MKB-aannemers zorgen zijn of voor hen de Wkb uitvoerbaar is. De ervaringen in de proefprojecten laten zien dat kwaliteitsborging kan worden uitgevoerd, ook voor verbouwactiviteiten. Desalniettemin heb ik uw Kamer toegezegd om in juni 2024 te komen met de resultaten van een invoeringstoets naar de eerste ervaringen met de Wkb tot dan toe. Deze invoeringstoets zal ik koppelen aan het eerder aan uw Kamer toegezegde onafhankelijke onderzoek naar het aantal kwaliteitsborgers en mogelijke belemmeringen voor de inwerkingtreding van verbouwactiviteiten onder de Wkb.</text:p>
      <text:p text:style-name="ifm_p_indent.-7mm_mleft.7mm_ifm">2.<text:tab/>Gezien de benodigde tijd voor een goede voorbereiding op de invoering van de Wkb voor verbouwactiviteiten heb ik u aanvullend op mijn eerdere toezegging aangegeven, dat dit niet eerder dan 1 januari 2025 zal zijn. Uit de monitoring, die zoals ik aan dhr. Rietkerk en dhr. Kemperman heb bevestigd onafhankelijk zal worden uitgevoerd en al dit najaar zal starten, zal ook blijken of er voldoende kwaliteitsborgers zijn voor verbouw, zodat ik in nauw overleg met alle betrokken partijen in de bouwsector tot een afgewogen besluit over invoering kan komen. Graag bespreek ik dit in combinatie met de resultaten van de invoeringstoets in juni volgend jaar met u.</text:p>
      <text:p text:style-name="ifm_p_indent.-7mm_mleft.7mm_ifm">3.<text:tab/>Tot slot heeft dhr. Crone stilgestaan bij onduidelijkheid over de wijze waarop de gemeente zekerheid kan verschaffen in de situatie waarbij een bouwwerk wordt gereed gemeld zonder verklaring van de kwaliteitsborger vanwege tegenstrijdigheden met het Besluit Bouwwerken Leefomgeving (BBL), maar verplichting tot herstel niet proportioneel is. Eerder had ik uw Kamer al toegezegd te onderzoeken of een aanpassing van de regels op dit punt nodig is. Gisteren hebben we afgesproken dat ik een wijziging in gang zal zetten, waardoor gemeenten voor bouwwerken, waarbij het niet proportioneel is om herstel te vorderen, een ingebruiknamebesluit kunnen nemen. Ik zal u medio november nader schriftelijk informeren hoe deze regeling er uit komt te zien.</text:p>
      <text:p text:style-name="ifm_p_ifm">Ik hoop en ga er van uit dat we met de invulling van eerdere toezeggingen en toezeggingen in het debat van 24 oktober tot verantwoorde invoering overgaan en conform afspraken met uw Kamer vinger aan de pols houden in de monitoring en evaluatie. Graag ga ik over de resultaten van de monitoring volgend jaar weer met u in gesprek.</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453, AU<text:tab/><text:page-number text:select-page="current"/></text:p>
      </style:footer>
    </style:master-page>
    <style:master-page xmlns:sdu-fn="http://schema.sdu.nl/2011/07/functions" style:name="Landscape" style:page-layout-name="landscape-margin-text">
      <style:footer>
        <text:p text:style-name="footer">Eerste Kamer, vergaderjaar 2023-2024, 34 453, A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toezeggingen naar aanleiding van debat over Wet kwaliteitsborging voor het bouwen op 24 oktober 2023</dc:title>
    <meta:user-defined meta:name="OVERHEIDop.ParlID/DC.identifier">kst-34453-AU</meta:user-defined>
    <meta:user-defined meta:name="OVERHEIDop.ondernummer">AU</meta:user-defined>
    <meta:user-defined meta:name="DCTERMS.W3CDTF/DCTERMS.available">2023-10-27</meta:user-defined>
    <meta:user-defined meta:name="OVERHEIDop.KamerstukTypen/DC.type">Brief</meta:user-defined>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Brief van de minister van BZK over toezeggingen naar aanleiding van debat over Wet kwaliteitsborging voor het bouwen op 24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Brief van de minister van BZK over toezeggingen naar aanleiding van debat over Wet kwaliteitsborging voor het bouwen op 24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10-26</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