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A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T<text:tab/>BRIEF VAN HET INSTITUUT VOOR BOUWRECHT</text:h>
      <text:p text:style-name="ifm_p_mt.3.76mm_ifm">Aan de voorzitter van de vaste commissie voor Binnenlandse Zaken</text:p>
      <text:p text:style-name="ifm_p_mt.3.76mm_ifm">Den Haag, 20 oktober 2023</text:p>
      <text:p text:style-name="ifm_p_mt.3.76mm_ifm">Hierbij stuur ik u een notitie van het Instituut voor Bouwrecht over de ontvlechting van de Wet kwaliteitsborging voor het bouwen (Wkb) en de Omgevingswet.</text:p>
      <text:p text:style-name="ifm_p_mt.5.08mm_ifm"><text:line-break/>A.G.<text:s/>Bre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T<text:tab/><text:page-number text:select-page="current"/></text:p>
      </style:footer>
    </style:master-page>
    <style:master-page xmlns:sdu-fn="http://schema.sdu.nl/2011/07/functions" style:name="Landscape" style:page-layout-name="landscape-margin-text">
      <style:footer>
        <text:p text:style-name="footer">Eerste Kamer, vergaderjaar 2023-2024, 34 453,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het instituut voor bouwrecht (IBR) ter aanbieding van het advies over ontvlechting van de Wet kwaliteitsborging voor het bouwen (Wkb) en de Omgevingswet</dc:title>
    <meta:user-defined meta:name="OVERHEIDop.ParlID/DC.identifier">kst-34453-AT</meta:user-defined>
    <meta:user-defined meta:name="OVERHEIDop.ondernummer">AT</meta:user-defined>
    <meta:user-defined meta:name="DCTERMS.W3CDTF/DCTERMS.available">2023-10-23</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het instituut voor bouwrecht (IBR) ter aanbieding van het advies over ontvlechting van de Wet kwaliteitsborging voor het bouwen (Wkb) e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het instituut voor bouwrecht (IBR) ter aanbieding van het advies over ontvlechting van de Wet kwaliteitsborging voor het bouwen (Wkb) e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10-2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