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3-A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S
      <text:tab/>BRIEF VAN DE VOORZITTER VAN DE VASTE COMMISSIE VOOR BINNENLANDSE ZAKEN</text:h>
      <text:p text:style-name="ifm_p_mt.3.76mm_ifm">Den Haag, 13 oktober 2023</text:p>
      <text:p text:style-name="ifm_p_mt.3.76mm_ifm">De vaste commissie voor Binnenlandse Zaken<text:note text:id="ID-1112714-d36e6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 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van de Eerste Kamer der Staten-Generaal wenst met deze brief het Instituut voor Bouwrecht te verzoeken advies uit te brengen over de ontvlechting van de Wet kwaliteitsborging voor het bouwen (Wkb) en de Omgevingswet. De concrete vragen die de commissie wenst voor te leggen zijn als bijlage bij deze brief bijgevoegd.</text:p>
      <text:p text:style-name="ifm_p_mt.3.76mm_ifm">Het advies vormt een belangrijk onderdeel in de voorbereidingen van het debat met de Minister van BZK op 24 oktober 2023 over deze materie. Het Instituut voor Bouwrecht wordt daarom verzocht uiterlijk vrijdag 20 oktober 2023, 17.00 uur het advies uit te brengen aan de commissie.</text:p>
      <text:p text:style-name="ifm_p_mt.5.08mm_ifm">De voorzitter van de vaste commissie voor Binnenlandse Zaken,<text:line-break/>I.M.<text:s/>Lagas MDR</text:p>
      <text:h text:style-name="ifm_p_font.bold_mt.5.08mm_page.break-before_indent.-58.5mm_ifm" text:outline-level="2">BIJLAGE:<text:s/><text:tab/>ADVIESAANVRAAG</text:h>
      <text:p text:style-name="ifm_p_mt.4.23mm_ifm">De leden van de vaste commissie voor Binnenlandse Zaken van de Eerste Kamer der Staten-Generaal constateren dat de Wet Kwaliteitsborging voor het bouwen (Wkb) is aangenomen door de Tweede en Eerste Kamer.<text:note text:id="ID-1112714-d36e106" text:note-class="footnote"><text:note-citation text:label="2 ">2</text:note-citation><text:note-body><text:p text:style-name="ifm_p_font.normal_size.6.93pt_mt..5mm_indent.-0.1161in_mleft.0.1161in_ifm"><text:span text:style-name="ifm_span_font.italic_size.6.93pt_mt.4.23mm_ifm">Handelingen II </text:span>2016/17, nr. 55, item 27; <text:span text:style-name="ifm_span_font.italic_size.6.93pt_mt.4.23mm_ifm">Handelingen I </text:span>2018/19, nr. 28, item 4; Stb. 2019, 382.</text:p></text:note-body></text:note> De inwerkingtreding van de Wkb is bij koninklijk besluit vastgesteld en gepubliceerd in het Staatsblad.<text:note text:id="ID-1112714-d36e126" text:note-class="footnote"><text:note-citation text:label="3 ">3</text:note-citation><text:note-body><text:p text:style-name="ifm_p_font.normal_size.6.93pt_mt..5mm_indent.-0.1161in_mleft.0.1161in_ifm">Stb. 2022, 150; Stb. 2023, 113.</text:p></text:note-body></text:note> De Wkb treedt hierdoor per 1 januari 2024 in werking.</text:p>
      <text:p text:style-name="ifm_p_mt.3.76mm_ifm">Tevens constateren de leden van deze commissie dat de Omgevingswet door de Tweede en Eerste Kamer is aangenomen en vastgesteld.<text:note text:id="ID-1112714-d36e138" text:note-class="footnote"><text:note-citation text:label="4 ">4</text:note-citation><text:note-body><text:p text:style-name="ifm_p_font.normal_size.6.93pt_mt..5mm_indent.-0.1161in_mleft.0.1161in_ifm"><text:span text:style-name="ifm_span_font.italic_size.6.93pt_ifm">Handelingen II </text:span>2014/15, nr. 103, item 21<text:span text:style-name="ifm_span_font.italic_size.6.93pt_ifm">; Handelingen I </text:span>2015/16, nr. 24, item 4; Stb. 2016, 156.</text:p></text:note-body></text:note> Op basis van de vastgestelde Omgevingswet, is het ontwerpbesluit tot vaststelling van het tijdstip van inwerkingtreding van de Omgevingswet</text:p>
      <text:p text:style-name="ifm_p_ifm">voorgehangen in de Eerste Kamer en de Eerste Kamer gepasseerd.<text:note text:id="ID-1112714-d36e160" text:note-class="footnote"><text:note-citation text:label="5 ">5</text:note-citation><text:note-body><text:p text:style-name="ifm_p_font.normal_size.6.93pt_mt..5mm_indent.-0.1161in_mleft.0.1161in_ifm"><text:span text:style-name="ifm_span_font.italic_size.6.93pt_ifm">Kamerstukken I</text:span> 2022/23, 33 118/34 986, EU; Stb. 2023, 89.</text:p></text:note-body></text:note> De Omgevingswet treedt per 1 januari 2024 in werking.<text:note text:id="ID-1112714-d36e171" text:note-class="footnote"><text:note-citation text:label="6 ">6</text:note-citation><text:note-body><text:p text:style-name="ifm_p_font.normal_size.6.93pt_mt..5mm_indent.-0.1161in_mleft.0.1161in_ifm">Stb. 2023, 89.</text:p></text:note-body></text:note></text:p>
      <text:p text:style-name="ifm_p_mt.3.76mm_ifm">Over de implementatie en uitvoering van de Wkb is overleg gaande tussen de Minister van BZK/Minister voor VRO en de commissie. In dit overleg is de vraag gerezen of de Wkb ontvlochten kan worden van de Omgevingswet om vervolgens de inwerkingtreding van de Wkb met een half jaar op te schorten.</text:p>
      <text:p text:style-name="ifm_p_mt.3.76mm_ifm">De leden wensen de volgende vragen voor advies voor te leggen:</text:p>
      <text:p text:style-name="ifm_p_indent.-7mm_mleft.7mm_ifm">1.<text:tab/>Wat is er juridisch, mede met het oog op de kenbaarheid en rechtszekerheid, nodig om de Wkb te ontvlechten van de Omgevingswet?</text:p>
      <text:p text:style-name="ifm_p_indent.-7mm_mleft.7mm_ifm">2.<text:tab/>Wat is er uitvoeringstechnisch nodig om de Wkb te ontvlechten van de Omgevingswet?</text:p>
      <text:p text:style-name="ifm_p_indent.-7mm_mleft.7mm_ifm">3.<text:tab/>Is dit mogelijk vóór 1 januari 2024?</text:p>
      <text:p text:style-name="ifm_p_indent.-7mm_mleft.7mm_ifm">4.<text:tab/>Wat zijn daarbij de consequenties voor de uitvoeringspraktijk bij gemeenten?</text:p>
      <text:p text:style-name="ifm_p_indent.-7mm_mleft.7mm_ifm">5.<text:tab/>Wat zijn daarbij de consequenties voor de uitvoeringspraktijk van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S<text:tab/><text:page-number text:select-page="current"/></text:p>
      </style:footer>
    </style:master-page>
    <style:master-page xmlns:sdu-fn="http://schema.sdu.nl/2011/07/functions" style:name="Landscape" style:page-layout-name="landscape-margin-text">
      <style:footer>
        <text:p text:style-name="footer">Eerste Kamer, vergaderjaar 2023-2024, 34 453,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aan het Instituut voor Bouwrecht (IBR) met adviesaanvraag over ontvlechting van de Wet kwaliteitsborging voor het bouwen (Wkb) en de Omgevingswet</dc:title>
    <meta:user-defined meta:name="OVERHEIDop.ParlID/DC.identifier">kst-34453-AS</meta:user-defined>
    <meta:user-defined meta:name="OVERHEIDop.ondernummer">AS</meta:user-defined>
    <meta:user-defined meta:name="DCTERMS.W3CDTF/DCTERMS.available">2023-10-23</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aan het Instituut voor Bouwrecht (IBR) met adviesaanvraag over ontvlechting van de Wet kwaliteitsborging voor het bouwen (Wkb) e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aan het Instituut voor Bouwrecht (IBR) met adviesaanvraag over ontvlechting van de Wet kwaliteitsborging voor het bouwen (Wkb) e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10-13</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