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A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N
      <text:tab/>MOTIE VAN HET LID CRONE C.S.</text:h>
      <text:p text:style-name="ifm_p_ifm">Voorgesteld 11 juli 2023</text:p>
      <text:p text:style-name="ifm_p_mt.3.76mm_ifm">De Kamer,</text:p>
      <text:p text:style-name="ifm_p_mt.3.76mm_ifm">gehoord de beraadslaging,</text:p>
      <text:p text:style-name="ifm_p_mt.3.76mm_ifm">stelt vast dat er mogelijk te weinig kwaliteitborgers zijn om na 1 januari 2024 consumenten en andere opdrachtgevers bij nieuw- en verbouw te helpen, zoals dan volgens de Wet kwaliteitsborging voor het bouwen verplicht is;</text:p>
      <text:p text:style-name="ifm_p_mt.3.76mm_ifm">dat mede daardoor vertraging in de bouwopgave kan plaatsvinden en de kosten voor consumenten ongewenst hoog kunnen worden;</text:p>
      <text:p text:style-name="ifm_p_mt.3.76mm_ifm">constateert dat de regering niet bereid is, volgens ook voorstellen van onder andere de Raad van State in een terugvaloptie te voorzien;</text:p>
      <text:p text:style-name="ifm_p_mt.3.76mm_ifm">constateert tevens dat er nog geen handhavingskader voor gemeenten is voor opleveringdossiers;</text:p>
      <text:p text:style-name="ifm_p_mt.3.76mm_ifm">verzoekt de regering invoering van de Wkb op te schorten tot deze problemen zijn opgelost,</text:p>
      <text:p text:style-name="ifm_p_mt.3.76mm_ifm">en gaat over tot de orde van de dag.</text:p>
      <text:p text:style-name="ifm_p_mt.3.76mm_ifm">Crone</text:p>
      <text:p text:style-name="ifm_p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53, AN<text:tab/><text:page-number text:select-page="current"/></text:p>
      </style:footer>
    </style:master-page>
    <style:master-page xmlns:sdu-fn="http://schema.sdu.nl/2011/07/functions" style:name="Landscape" style:page-layout-name="landscape-margin-text">
      <style:footer>
        <text:p text:style-name="footer">Eerste Kamer, vergaderjaar 2022-2023, 34 453,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van het lid Crone c.s. over het opschorten van de invoering van de Wet kwaliteitsborging voor het bouwen</dc:title>
    <meta:user-defined meta:name="OVERHEIDop.ParlID/DC.identifier">kst-34453-AN</meta:user-defined>
    <meta:user-defined meta:name="OVERHEIDop.ondernummer">AN</meta:user-defined>
    <meta:user-defined meta:name="DCTERMS.W3CDTF/DCTERMS.available">2023-07-11</meta:user-defined>
    <meta:user-defined meta:name="OVERHEIDop.KamerstukTypen/DC.type">Motie</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Motie van het lid Crone c.s. over het opschorten van de invoering van de Wet kwaliteitsborging voor het bouw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van het lid Crone c.s. over het opschorten van de invoering van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7-1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indiener">Crone</meta:user-defined>
    <meta:user-defined meta:name="OVERHEIDop.versieInformatie"/>
  </office:meta>
</office:document-meta>
</file>